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.178in"/>
    </style:style>
    <style:style style:name="co2" style:family="table-column">
      <style:table-column-properties fo:break-before="auto" style:column-width="1.111in"/>
    </style:style>
    <style:style style:name="co3" style:family="table-column">
      <style:table-column-properties fo:break-before="auto" style:column-width="5.5953in"/>
    </style:style>
    <style:style style:name="co4" style:family="table-column">
      <style:table-column-properties fo:break-before="auto" style:column-width="0.0346in"/>
    </style:style>
    <style:style style:name="co5" style:family="table-column">
      <style:table-column-properties fo:break-before="auto" style:column-width="0.0535in"/>
    </style:style>
    <style:style style:name="co6" style:family="table-column">
      <style:table-column-properties fo:break-before="auto" style:column-width="3.6717in"/>
    </style:style>
    <style:style style:name="co7" style:family="table-column">
      <style:table-column-properties fo:break-before="auto" style:column-width="4.448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5.4362in"/>
    </style:style>
    <style:style style:name="co10" style:family="table-column">
      <style:table-column-properties fo:break-before="auto" style:column-width="0.1228in"/>
    </style:style>
    <style:style style:name="co11" style:family="table-column">
      <style:table-column-properties fo:break-before="auto" style:column-width="0.5465in"/>
    </style:style>
    <style:style style:name="co12" style:family="table-column">
      <style:table-column-properties fo:break-before="auto" style:column-width="1.1654in"/>
    </style:style>
    <style:style style:name="co13" style:family="table-column">
      <style:table-column-properties fo:break-before="auto" style:column-width="1.2181in"/>
    </style:style>
    <style:style style:name="co14" style:family="table-column">
      <style:table-column-properties fo:break-before="auto" style:column-width="1.8008in"/>
    </style:style>
    <style:style style:name="ro1" style:family="table-row">
      <style:table-row-properties style:row-height="0.2075in" fo:break-before="auto" style:use-optimal-row-height="true"/>
    </style:style>
    <style:style style:name="ro2" style:family="table-row">
      <style:table-row-properties style:row-height="0.1799in" fo:break-before="auto" style:use-optimal-row-height="true"/>
    </style:style>
    <style:style style:name="ro3" style:family="table-row">
      <style:table-row-properties style:row-height="0.3071in" fo:break-before="auto" style:use-optimal-row-height="true"/>
    </style:style>
    <style:style style:name="ro4" style:family="table-row">
      <style:table-row-properties style:row-height="0.2575in" fo:break-before="auto" style:use-optimal-row-height="true"/>
    </style:style>
    <style:style style:name="ro5" style:family="table-row">
      <style:table-row-properties style:row-height="0.3134in" fo:break-before="auto" style:use-optimal-row-height="true"/>
    </style:style>
    <style:style style:name="ro6" style:family="table-row">
      <style:table-row-properties style:row-height="0.2465in" fo:break-before="auto" style:use-optimal-row-height="true"/>
    </style:style>
    <style:style style:name="ro7" style:family="table-row">
      <style:table-row-properties style:row-height="0.2134in" fo:break-before="auto" style:use-optimal-row-height="true"/>
    </style:style>
    <style:style style:name="ro8" style:family="table-row">
      <style:table-row-properties style:row-height="0.2799in" fo:break-before="auto" style:use-optimal-row-height="true"/>
    </style:style>
    <style:style style:name="ta1" style:family="table" style:master-page-name="PageStyle_5f_BaBar">
      <style:table-properties table:display="true" style:writing-mode="lr-tb"/>
    </style:style>
    <style:style style:name="ta2" style:family="table" style:master-page-name="PageStyle_5f_SBParams">
      <style:table-properties table:display="true" style:writing-mode="lr-tb"/>
    </style:style>
    <style:style style:name="ta3" style:family="table" style:master-page-name="PageStyle_5f_SBPerf">
      <style:table-properties table:display="true" style:writing-mode="lr-tb"/>
    </style:style>
    <style:style style:name="ta4" style:family="table" style:master-page-name="PageStyle_5f_Industry">
      <style:table-properties table:display="true" style:writing-mode="lr-tb"/>
    </style:style>
    <style:style style:name="ta5" style:family="table" style:master-page-name="PageStyle_5f_SBEstimates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5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rotation-align="non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rotation-align="none"/>
      <style:text-properties fo:color="#ff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rotation-align="non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rotation-align="non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rotation-align="none"/>
      <style:text-properties style:text-position=""/>
    </style:style>
    <style:style style:name="ce6" style:family="table-cell" style:parent-style-name="Excel_20_Built-in_20_Normal" style:data-style-name="N5000">
      <style:table-cell-properties style:rotation-align="none"/>
      <style:text-properties style:text-position="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10" style:family="table-cell" style:parent-style-name="Excel_20_Built-in_20_Normal" style:data-style-name="N5010">
      <style:table-cell-properties style:rotation-align="none"/>
      <style:text-properties style:text-position=""/>
    </style:style>
    <style:style style:name="ce11" style:family="table-cell" style:parent-style-name="Excel_20_Built-in_20_Normal" style:data-style-name="N5011">
      <style:table-cell-properties style:rotation-align="none"/>
      <style:text-properties style:text-position=""/>
    </style:style>
    <style:style style:name="ce9" style:family="table-cell" style:parent-style-name="Excel_20_Built-in_20_Normal">
      <style:table-cell-properties fo:background-color="transparent" style:rotation-align="none"/>
      <style:text-properties style:text-position=""/>
    </style:style>
    <style:style style:name="ce12" style:family="table-cell" style:parent-style-name="Excel_20_Built-in_20_Normal">
      <style:table-cell-properties style:rotation-align="none"/>
      <style:text-properties fo:color="#ff0000" style:text-outline="false" style:text-line-through-style="none" style:text-position="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13" style:family="table-cell" style:parent-style-name="Excel_20_Built-in_20_Normal">
      <style:table-cell-properties style:rotation-align="none"/>
      <style:text-properties fo:color="#ff0000" style:text-outline="false" style:text-line-through-style="none" style:text-position="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" style:family="table-cell" style:parent-style-name="Excel_20_Built-in_20_Normal">
      <style:table-cell-properties style:rotation-align="none"/>
      <style:text-properties fo:color="#ff0000" style:text-outline="false" style:text-line-through-style="none" style:text-position="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" style:family="table-cell" style:parent-style-name="Excel_20_Built-in_20_Normal">
      <style:table-cell-properties style:rotation-align="none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rotation-align="none"/>
      <style:text-properties fo:color="#ff0000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 style:data-style-name="N5002">
      <style:table-cell-properties style:rotation-align="none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 style:data-style-name="N5000">
      <style:table-cell-properties style:rotation-align="non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rotation-align="non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 style:data-style-name="N5002">
      <style:table-cell-properties style:rotation-align="none"/>
      <style:text-properties style:text-position=""/>
    </style:style>
    <style:style style:name="ce23" style:family="table-cell" style:parent-style-name="Excel_20_Built-in_20_Normal">
      <style:table-cell-properties style:rotation-align="none"/>
    </style:style>
    <style:style style:name="ce24" style:family="table-cell" style:parent-style-name="Excel_20_Built-in_20_Normal">
      <style:table-cell-properties fo:background-color="transparent" style:rotation-align="none"/>
      <style:text-properties style:use-window-font-color="true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5" style:family="table-cell" style:parent-style-name="Excel_20_Built-in_20_Normal">
      <style:table-cell-properties fo:background-color="transparent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transparent" style:rotation-align="none"/>
    </style:style>
    <style:style style:name="ce27" style:family="table-cell" style:parent-style-name="Excel_20_Built-in_20_Normal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Excel_20_Built-in_20_Normal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rotation-align="none"/>
      <style:text-properties fo:color="#000000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31" style:family="table-cell" style:parent-style-name="Excel_20_Built-in_20_Normal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style:rotation-align="non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3" style:family="table-cell" style:parent-style-name="Excel_20_Built-in_20_Normal">
      <style:table-cell-properties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4" style:family="table-cell" style:parent-style-name="Excel_20_Built-in_20_Normal" style:data-style-name="N5003">
      <style:table-cell-properties style:rotation-align="none"/>
    </style:style>
    <style:style style:name="ce35" style:family="table-cell" style:parent-style-name="Excel_20_Built-in_20_Normal" style:data-style-name="N5003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 style:data-style-name="N5001">
      <style:table-cell-properties style:rotation-align="non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7" style:family="table-cell" style:parent-style-name="Excel_20_Built-in_20_Normal" style:data-style-name="N5003">
      <style:table-cell-properties style:rotation-align="non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8" style:family="table-cell" style:parent-style-name="Excel_20_Built-in_20_Normal" style:data-style-name="N5002">
      <style:table-cell-properties style:rotation-align="none"/>
    </style:style>
    <style:style style:name="T1" style:family="text">
      <style:text-properties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Bar" table:style-name="ta1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BaBar Baseline and Scaling to SuperB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2"/>
          <table:table-cell table:style-name="ce7" office:value-type="string" table:number-columns-spanned="7" table:number-rows-spanned="1">
            <text:p>Scaling factors from BaBar to SuperB</text:p>
          </table:table-cell>
          <table:covered-table-cell table:number-columns-repeated="6" table:style-name="ce8"/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>
            <text:p>MC sample: 1 x cross section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BaBar</text:p>
          </table:table-cell>
          <table:table-cell table:style-name="ce3"/>
          <table:table-cell table:style-name="ce3" table:formula="of:=[$SBPerf.D6]" office:value-type="float" office:value="2015">
            <text:p>2015</text:p>
          </table:table-cell>
          <table:table-cell table:style-name="ce3" table:formula="of:=[$SBPerf.E6]" office:value-type="float" office:value="2016">
            <text:p>2016</text:p>
          </table:table-cell>
          <table:table-cell table:style-name="ce3" table:formula="of:=[$SBPerf.F6]" office:value-type="float" office:value="2017">
            <text:p>2017</text:p>
          </table:table-cell>
          <table:table-cell table:style-name="ce3" table:formula="of:=[$SBPerf.G6]" office:value-type="float" office:value="2018">
            <text:p>2018</text:p>
          </table:table-cell>
          <table:table-cell table:style-name="ce3" table:formula="of:=[$SBPerf.H6]" office:value-type="float" office:value="2019">
            <text:p>2019</text:p>
          </table:table-cell>
          <table:table-cell table:style-name="ce3" table:formula="of:=[$SBPerf.I6]" office:value-type="float" office:value="2020">
            <text:p>2020</text:p>
          </table:table-cell>
          <table:table-cell table:style-name="ce3" table:formula="of:=[$SBPerf.J6]" office:value-type="float" office:value="2021">
            <text:p>2021</text:p>
          </table:table-cell>
          <table:table-cell table:style-name="ce3" table:formula="of:=[$SBPerf.K6]" office:value-type="float" office:value="2022">
            <text:p>2022</text:p>
          </table:table-cell>
          <table:table-cell table:style-name="ce3" table:number-columns-repeated="1013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2">
          <table:table-cell table:style-name="ce5" table:formula="of:=[$SBParams.A11]" office:value-type="string" office:string-value="Size of Raw Data(TB/ab-1)">
            <text:p>Size of Raw Data(TB/ab-1)</text:p>
          </table:table-cell>
          <table:table-cell table:style-name="ce5" office:value-type="float" office:value="875">
            <text:p>875</text:p>
          </table:table-cell>
          <table:table-cell/>
          <table:table-cell table:number-columns-repeated="8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5" table:formula="of:=[$SBParams.A12]" office:value-type="string" office:string-value="Micro Data Size(TB/ab-1)">
            <text:p>Micro Data Size(TB/ab-1)</text:p>
          </table:table-cell>
          <table:table-cell table:style-name="ce5" office:value-type="float" office:value="42">
            <text:p>42</text:p>
          </table:table-cell>
          <table:table-cell/>
          <table:table-cell table:number-columns-repeated="8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5" table:formula="of:=[$SBParams.A13]" office:value-type="string" office:string-value="Mini Data Size(TB/ab-1)">
            <text:p>Mini Data Size(TB/ab-1)</text:p>
          </table:table-cell>
          <table:table-cell table:style-name="ce5" office:value-type="float" office:value="80">
            <text:p>80</text:p>
          </table:table-cell>
          <table:table-cell/>
          <table:table-cell table:number-columns-repeated="8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5" table:formula="of:=[$SBParams.A14]" office:value-type="string" office:string-value="Micro MonteCarlo Size(TB/ab-1)">
            <text:p>Micro MonteCarlo Size(TB/ab-1)</text:p>
          </table:table-cell>
          <table:table-cell table:style-name="ce5" office:value-type="float" office:value="51">
            <text:p>51</text:p>
          </table:table-cell>
          <table:table-cell/>
          <table:table-cell table:number-columns-repeated="8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5" table:formula="of:=[$SBParams.A15]" office:value-type="string" office:string-value="Mini MonteCarlo Size(TB/ab-1)">
            <text:p>Mini MonteCarlo Size(TB/ab-1)</text:p>
          </table:table-cell>
          <table:table-cell table:style-name="ce5" office:value-type="float" office:value="78">
            <text:p>78</text:p>
          </table:table-cell>
          <table:table-cell/>
          <table:table-cell table:number-columns-repeated="8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5" table:formula="of:=[$SBParams.A16]" office:value-type="string" office:string-value="CPU: Phys. Analysis of data (KSpecInt2000/ab-1)">
            <text:p>CPU: Phys. Analysis of data (KSpecInt2000/ab-1)</text:p>
          </table:table-cell>
          <table:table-cell table:style-name="ce5" office:value-type="float" office:value="1200">
            <text:p>1200</text:p>
          </table:table-cell>
          <table:table-cell/>
          <table:table-cell table:number-columns-repeated="8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5" table:formula="of:=[$SBParams.A17]" office:value-type="string" office:string-value="CPU: Phys. Analysis of MonteCarlo (KSpecInt2000/ab-1)">
            <text:p>CPU: Phys. Analysis of MonteCarlo (KSpecInt2000/ab-1)</text:p>
          </table:table-cell>
          <table:table-cell table:style-name="ce5" office:value-type="float" office:value="1300">
            <text:p>1300</text:p>
          </table:table-cell>
          <table:table-cell/>
          <table:table-cell table:number-columns-repeated="8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5" table:formula="of:=[$SBParams.A18]" office:value-type="string" office:string-value="CPU: Data Reconstruction (KSpecInt2000/10^36 cm^2sec^-1)">
            <text:p>CPU: Data Reconstruction (KSpecInt2000/10^36 cm^2sec^-1)</text:p>
          </table:table-cell>
          <table:table-cell table:style-name="ce5" office:value-type="float" office:value="22100">
            <text:p>22100</text:p>
          </table:table-cell>
          <table:table-cell/>
          <table:table-cell table:number-columns-repeated="8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5" table:formula="of:=[$SBParams.A19]" office:value-type="string" office:string-value="CPU: MonteCarlo Production (KSpecInt2000/10^36 cm^2sec^-1)">
            <text:p>CPU: MonteCarlo Production (KSpecInt2000/10^36 cm^2sec^-1)</text:p>
          </table:table-cell>
          <table:table-cell table:style-name="ce5" office:value-type="float" office:value="70000">
            <text:p>70000</text:p>
          </table:table-cell>
          <table:table-cell/>
          <table:table-cell table:number-columns-repeated="8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5" table:formula="of:=[$SBParams.A20]" office:value-type="string" office:string-value="CPU: Skimming of Data (KSpecInt2000/10^36 cm^2sec^-1)">
            <text:p>CPU: Skimming of Data (KSpecInt2000/10^36 cm^2sec^-1)</text:p>
          </table:table-cell>
          <table:table-cell table:style-name="ce5" office:value-type="float" office:value="10200">
            <text:p>10200</text:p>
          </table:table-cell>
          <table:table-cell/>
          <table:table-cell table:number-columns-repeated="8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5" table:formula="of:=[$SBParams.A21]" office:value-type="string" office:string-value="CPU: Skimming of MonteCarlo(KSpecInt2000/10^36 cm^2sec^-1)">
            <text:p>CPU: Skimming of MonteCarlo(KSpecInt2000/10^36 cm^2sec^-1)</text:p>
          </table:table-cell>
          <table:table-cell table:style-name="ce5" office:value-type="float" office:value="10000">
            <text:p>10000</text:p>
          </table:table-cell>
          <table:table-cell/>
          <table:table-cell table:number-columns-repeated="8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5" table:formula="of:=[$SBParams.A22]" office:value-type="string" office:string-value="CPU: Phys. Analysis of data (KHepSpec/ab-1)">
            <text:p>CPU: Phys. Analysis of data (KHepSpec/ab-1)</text:p>
          </table:table-cell>
          <table:table-cell table:style-name="ce6" table:formula="of:=[.B13]*[$Industry.$B$3]" office:value-type="float" office:value="4.8">
            <text:p>4.8</text:p>
          </table:table-cell>
          <table:table-cell/>
          <table:table-cell table:number-columns-repeated="8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5" table:formula="of:=[$SBParams.A23]" office:value-type="string" office:string-value="CPU: Phys. Analysis of MonteCarlo (KHepSpec/ab-1)">
            <text:p>CPU: Phys. Analysis of MonteCarlo (KHepSpec/ab-1)</text:p>
          </table:table-cell>
          <table:table-cell table:style-name="ce6" table:formula="of:=[.B14]*[$Industry.$B$3]" office:value-type="float" office:value="5.2">
            <text:p>5.2</text:p>
          </table:table-cell>
          <table:table-cell/>
          <table:table-cell table:number-columns-repeated="8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5" table:formula="of:=[$SBParams.A24]" office:value-type="string" office:string-value="CPU: Data Reconstruction (KHepSpec/10^36 cm^2sec^-1)">
            <text:p>CPU: Data Reconstruction (KHepSpec/10^36 cm^2sec^-1)</text:p>
          </table:table-cell>
          <table:table-cell table:style-name="ce6" table:formula="of:=[.B15]*[$Industry.$B$3]" office:value-type="float" office:value="88.4">
            <text:p>88.4</text:p>
          </table:table-cell>
          <table:table-cell/>
          <table:table-cell table:number-columns-repeated="8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5" table:formula="of:=[$SBParams.A25]" office:value-type="string" office:string-value="CPU: MonteCarlo Production (KHepSpec/10^36 cm^2sec^-1)">
            <text:p>CPU: MonteCarlo Production (KHepSpec/10^36 cm^2sec^-1)</text:p>
          </table:table-cell>
          <table:table-cell table:style-name="ce6" table:formula="of:=[.B16]*[$Industry.$B$3]" office:value-type="float" office:value="280">
            <text:p>280</text:p>
          </table:table-cell>
          <table:table-cell/>
          <table:table-cell table:number-columns-repeated="8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5" table:formula="of:=[$SBParams.A26]" office:value-type="string" office:string-value="CPU: Skimming of Data (KHepSpec/10^36 cm^2sec^-1)">
            <text:p>CPU: Skimming of Data (KHepSpec/10^36 cm^2sec^-1)</text:p>
          </table:table-cell>
          <table:table-cell table:style-name="ce6" table:formula="of:=[.B17]*[$Industry.$B$3]" office:value-type="float" office:value="40.8">
            <text:p>40.8</text:p>
          </table:table-cell>
          <table:table-cell/>
          <table:table-cell table:number-columns-repeated="8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5" table:formula="of:=[$SBParams.A27]" office:value-type="string" office:string-value="CPU: Skimming of MonteCarlo(KHepSpec/10^36 cm^2sec^-1)">
            <text:p>CPU: Skimming of MonteCarlo(KHepSpec/10^36 cm^2sec^-1)</text:p>
          </table:table-cell>
          <table:table-cell table:style-name="ce6" table:formula="of:=[.B18]*[$Industry.$B$3]" office:value-type="float" office:value="40">
            <text:p>40</text:p>
          </table:table-cell>
          <table:table-cell/>
          <table:table-cell table:number-columns-repeated="8" office:value-type="float" office:value="3">
            <text:p>3</text:p>
          </table:table-cell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BParams" table:style-name="ta2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1021" table:default-cell-style-name="Excel_20_Built-in_20_Normal"/>
        <table:table-row table:style-name="ro2">
          <table:table-cell office:value-type="string">
            <text:p>SuperB Parameters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>
            <text:p>Year</text:p>
          </table:table-cell>
          <table:table-cell table:number-columns-repeated="2"/>
          <table:table-cell table:formula="of:=[$SBPerf.D6]" office:value-type="float" office:value="2015">
            <text:p>2015</text:p>
          </table:table-cell>
          <table:table-cell table:formula="of:=[$SBPerf.E6]" office:value-type="float" office:value="2016">
            <text:p>2016</text:p>
          </table:table-cell>
          <table:table-cell table:formula="of:=[$SBPerf.F6]" office:value-type="float" office:value="2017">
            <text:p>2017</text:p>
          </table:table-cell>
          <table:table-cell table:formula="of:=[$SBPerf.G6]" office:value-type="float" office:value="2018">
            <text:p>2018</text:p>
          </table:table-cell>
          <table:table-cell table:formula="of:=[$SBPerf.H6]" office:value-type="float" office:value="2019">
            <text:p>2019</text:p>
          </table:table-cell>
          <table:table-cell table:formula="of:=[$SBPerf.I6]" office:value-type="float" office:value="2020">
            <text:p>2020</text:p>
          </table:table-cell>
          <table:table-cell table:formula="of:=[$SBPerf.J6]" office:value-type="float" office:value="2021">
            <text:p>2021</text:p>
          </table:table-cell>
          <table:table-cell table:formula="of:=[$SBPerf.K6]" office:value-type="float" office:value="2022">
            <text:p>2022</text:p>
          </table:table-cell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5" office:value-type="string">
            <text:p>Size of Raw Data(TB/ab-1)</text:p>
          </table:table-cell>
          <table:table-cell table:number-columns-repeated="2"/>
          <table:table-cell table:formula="of:=[$BaBar.$B8]*[$BaBar.D8]" office:value-type="float" office:value="2625">
            <text:p>2625</text:p>
          </table:table-cell>
          <table:table-cell table:formula="of:=[$BaBar.$B8]*[$BaBar.E8]" office:value-type="float" office:value="2625">
            <text:p>2625</text:p>
          </table:table-cell>
          <table:table-cell table:formula="of:=[$BaBar.$B8]*[$BaBar.F8]" office:value-type="float" office:value="2625">
            <text:p>2625</text:p>
          </table:table-cell>
          <table:table-cell table:formula="of:=[$BaBar.$B8]*[$BaBar.G8]" office:value-type="float" office:value="2625">
            <text:p>2625</text:p>
          </table:table-cell>
          <table:table-cell table:formula="of:=[$BaBar.$B8]*[$BaBar.H8]" office:value-type="float" office:value="2625">
            <text:p>2625</text:p>
          </table:table-cell>
          <table:table-cell table:formula="of:=[$BaBar.$B8]*[$BaBar.I8]" office:value-type="float" office:value="2625">
            <text:p>2625</text:p>
          </table:table-cell>
          <table:table-cell table:formula="of:=[$BaBar.$B8]*[$BaBar.J8]" office:value-type="float" office:value="2625">
            <text:p>2625</text:p>
          </table:table-cell>
          <table:table-cell table:formula="of:=[$BaBar.$B8]*[$BaBar.K8]" office:value-type="float" office:value="2625">
            <text:p>2625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Micro Data Size(TB/ab-1)</text:p>
          </table:table-cell>
          <table:table-cell table:number-columns-repeated="2"/>
          <table:table-cell table:formula="of:=[$BaBar.$B9]*[$BaBar.D9]" office:value-type="float" office:value="84">
            <text:p>84</text:p>
          </table:table-cell>
          <table:table-cell table:formula="of:=[$BaBar.$B9]*[$BaBar.E9]" office:value-type="float" office:value="84">
            <text:p>84</text:p>
          </table:table-cell>
          <table:table-cell table:formula="of:=[$BaBar.$B9]*[$BaBar.F9]" office:value-type="float" office:value="84">
            <text:p>84</text:p>
          </table:table-cell>
          <table:table-cell table:formula="of:=[$BaBar.$B9]*[$BaBar.G9]" office:value-type="float" office:value="84">
            <text:p>84</text:p>
          </table:table-cell>
          <table:table-cell table:formula="of:=[$BaBar.$B9]*[$BaBar.H9]" office:value-type="float" office:value="84">
            <text:p>84</text:p>
          </table:table-cell>
          <table:table-cell table:formula="of:=[$BaBar.$B9]*[$BaBar.I9]" office:value-type="float" office:value="84">
            <text:p>84</text:p>
          </table:table-cell>
          <table:table-cell table:formula="of:=[$BaBar.$B9]*[$BaBar.J9]" office:value-type="float" office:value="84">
            <text:p>84</text:p>
          </table:table-cell>
          <table:table-cell table:formula="of:=[$BaBar.$B9]*[$BaBar.K9]" office:value-type="float" office:value="84">
            <text:p>84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Mini Data Size(TB/ab-1)</text:p>
          </table:table-cell>
          <table:table-cell table:number-columns-repeated="2"/>
          <table:table-cell table:formula="of:=[$BaBar.$B10]*[$BaBar.D10]" office:value-type="float" office:value="160">
            <text:p>160</text:p>
          </table:table-cell>
          <table:table-cell table:formula="of:=[$BaBar.$B10]*[$BaBar.E10]" office:value-type="float" office:value="160">
            <text:p>160</text:p>
          </table:table-cell>
          <table:table-cell table:formula="of:=[$BaBar.$B10]*[$BaBar.F10]" office:value-type="float" office:value="160">
            <text:p>160</text:p>
          </table:table-cell>
          <table:table-cell table:formula="of:=[$BaBar.$B10]*[$BaBar.G10]" office:value-type="float" office:value="160">
            <text:p>160</text:p>
          </table:table-cell>
          <table:table-cell table:formula="of:=[$BaBar.$B10]*[$BaBar.H10]" office:value-type="float" office:value="160">
            <text:p>160</text:p>
          </table:table-cell>
          <table:table-cell table:formula="of:=[$BaBar.$B10]*[$BaBar.I10]" office:value-type="float" office:value="160">
            <text:p>160</text:p>
          </table:table-cell>
          <table:table-cell table:formula="of:=[$BaBar.$B10]*[$BaBar.J10]" office:value-type="float" office:value="160">
            <text:p>160</text:p>
          </table:table-cell>
          <table:table-cell table:formula="of:=[$BaBar.$B10]*[$BaBar.K10]" office:value-type="float" office:value="160">
            <text:p>16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Micro MonteCarlo Size(TB/ab-1)</text:p>
          </table:table-cell>
          <table:table-cell table:number-columns-repeated="2"/>
          <table:table-cell table:formula="of:=[$BaBar.$B11]*[$BaBar.D11]" office:value-type="float" office:value="102">
            <text:p>102</text:p>
          </table:table-cell>
          <table:table-cell table:formula="of:=[$BaBar.$B11]*[$BaBar.E11]" office:value-type="float" office:value="102">
            <text:p>102</text:p>
          </table:table-cell>
          <table:table-cell table:formula="of:=[$BaBar.$B11]*[$BaBar.F11]" office:value-type="float" office:value="102">
            <text:p>102</text:p>
          </table:table-cell>
          <table:table-cell table:formula="of:=[$BaBar.$B11]*[$BaBar.G11]" office:value-type="float" office:value="102">
            <text:p>102</text:p>
          </table:table-cell>
          <table:table-cell table:formula="of:=[$BaBar.$B11]*[$BaBar.H11]" office:value-type="float" office:value="102">
            <text:p>102</text:p>
          </table:table-cell>
          <table:table-cell table:formula="of:=[$BaBar.$B11]*[$BaBar.I11]" office:value-type="float" office:value="102">
            <text:p>102</text:p>
          </table:table-cell>
          <table:table-cell table:formula="of:=[$BaBar.$B11]*[$BaBar.J11]" office:value-type="float" office:value="102">
            <text:p>102</text:p>
          </table:table-cell>
          <table:table-cell table:formula="of:=[$BaBar.$B11]*[$BaBar.K11]" office:value-type="float" office:value="102">
            <text:p>102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Mini MonteCarlo Size(TB/ab-1)</text:p>
          </table:table-cell>
          <table:table-cell table:number-columns-repeated="2"/>
          <table:table-cell table:formula="of:=[$BaBar.$B12]*[$BaBar.D12]" office:value-type="float" office:value="156">
            <text:p>156</text:p>
          </table:table-cell>
          <table:table-cell table:formula="of:=[$BaBar.$B12]*[$BaBar.E12]" office:value-type="float" office:value="156">
            <text:p>156</text:p>
          </table:table-cell>
          <table:table-cell table:formula="of:=[$BaBar.$B12]*[$BaBar.F12]" office:value-type="float" office:value="156">
            <text:p>156</text:p>
          </table:table-cell>
          <table:table-cell table:formula="of:=[$BaBar.$B12]*[$BaBar.G12]" office:value-type="float" office:value="156">
            <text:p>156</text:p>
          </table:table-cell>
          <table:table-cell table:formula="of:=[$BaBar.$B12]*[$BaBar.H12]" office:value-type="float" office:value="156">
            <text:p>156</text:p>
          </table:table-cell>
          <table:table-cell table:formula="of:=[$BaBar.$B12]*[$BaBar.I12]" office:value-type="float" office:value="156">
            <text:p>156</text:p>
          </table:table-cell>
          <table:table-cell table:formula="of:=[$BaBar.$B12]*[$BaBar.J12]" office:value-type="float" office:value="156">
            <text:p>156</text:p>
          </table:table-cell>
          <table:table-cell table:formula="of:=[$BaBar.$B12]*[$BaBar.K12]"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PU: Phys. Analysis of data (KSpecInt2000/ab-1)</text:p>
          </table:table-cell>
          <table:table-cell table:number-columns-repeated="2"/>
          <table:table-cell table:formula="of:=[$BaBar.$B13]*[$BaBar.D13]" office:value-type="float" office:value="3600">
            <text:p>3600</text:p>
          </table:table-cell>
          <table:table-cell table:formula="of:=[$BaBar.$B13]*[$BaBar.E13]" office:value-type="float" office:value="3600">
            <text:p>3600</text:p>
          </table:table-cell>
          <table:table-cell table:formula="of:=[$BaBar.$B13]*[$BaBar.F13]" office:value-type="float" office:value="3600">
            <text:p>3600</text:p>
          </table:table-cell>
          <table:table-cell table:formula="of:=[$BaBar.$B13]*[$BaBar.G13]" office:value-type="float" office:value="3600">
            <text:p>3600</text:p>
          </table:table-cell>
          <table:table-cell table:formula="of:=[$BaBar.$B13]*[$BaBar.H13]" office:value-type="float" office:value="3600">
            <text:p>3600</text:p>
          </table:table-cell>
          <table:table-cell table:formula="of:=[$BaBar.$B13]*[$BaBar.I13]" office:value-type="float" office:value="3600">
            <text:p>3600</text:p>
          </table:table-cell>
          <table:table-cell table:formula="of:=[$BaBar.$B13]*[$BaBar.J13]" office:value-type="float" office:value="3600">
            <text:p>3600</text:p>
          </table:table-cell>
          <table:table-cell table:formula="of:=[$BaBar.$B13]*[$BaBar.K13]" office:value-type="float" office:value="3600">
            <text:p>360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PU: Phys. Analysis of MonteCarlo (KSpecInt2000/ab-1)</text:p>
          </table:table-cell>
          <table:table-cell table:number-columns-repeated="2"/>
          <table:table-cell table:formula="of:=[$BaBar.$B14]*[$BaBar.D14]" office:value-type="float" office:value="3900">
            <text:p>3900</text:p>
          </table:table-cell>
          <table:table-cell table:formula="of:=[$BaBar.$B14]*[$BaBar.E14]" office:value-type="float" office:value="3900">
            <text:p>3900</text:p>
          </table:table-cell>
          <table:table-cell table:formula="of:=[$BaBar.$B14]*[$BaBar.F14]" office:value-type="float" office:value="3900">
            <text:p>3900</text:p>
          </table:table-cell>
          <table:table-cell table:formula="of:=[$BaBar.$B14]*[$BaBar.G14]" office:value-type="float" office:value="3900">
            <text:p>3900</text:p>
          </table:table-cell>
          <table:table-cell table:formula="of:=[$BaBar.$B14]*[$BaBar.H14]" office:value-type="float" office:value="3900">
            <text:p>3900</text:p>
          </table:table-cell>
          <table:table-cell table:formula="of:=[$BaBar.$B14]*[$BaBar.I14]" office:value-type="float" office:value="3900">
            <text:p>3900</text:p>
          </table:table-cell>
          <table:table-cell table:formula="of:=[$BaBar.$B14]*[$BaBar.J14]" office:value-type="float" office:value="3900">
            <text:p>3900</text:p>
          </table:table-cell>
          <table:table-cell table:formula="of:=[$BaBar.$B14]*[$BaBar.K14]" office:value-type="float" office:value="3900">
            <text:p>390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PU: Data Reconstruction (KSpecInt2000/10^36 cm^2sec^-1)</text:p>
          </table:table-cell>
          <table:table-cell table:number-columns-repeated="2"/>
          <table:table-cell table:formula="of:=[$BaBar.$B15]*[$BaBar.D15]" office:value-type="float" office:value="66300">
            <text:p>66300</text:p>
          </table:table-cell>
          <table:table-cell table:formula="of:=[$BaBar.$B15]*[$BaBar.E15]" office:value-type="float" office:value="66300">
            <text:p>66300</text:p>
          </table:table-cell>
          <table:table-cell table:formula="of:=[$BaBar.$B15]*[$BaBar.F15]" office:value-type="float" office:value="66300">
            <text:p>66300</text:p>
          </table:table-cell>
          <table:table-cell table:formula="of:=[$BaBar.$B15]*[$BaBar.G15]" office:value-type="float" office:value="66300">
            <text:p>66300</text:p>
          </table:table-cell>
          <table:table-cell table:formula="of:=[$BaBar.$B15]*[$BaBar.H15]" office:value-type="float" office:value="66300">
            <text:p>66300</text:p>
          </table:table-cell>
          <table:table-cell table:formula="of:=[$BaBar.$B15]*[$BaBar.I15]" office:value-type="float" office:value="66300">
            <text:p>66300</text:p>
          </table:table-cell>
          <table:table-cell table:formula="of:=[$BaBar.$B15]*[$BaBar.J15]" office:value-type="float" office:value="66300">
            <text:p>66300</text:p>
          </table:table-cell>
          <table:table-cell table:formula="of:=[$BaBar.$B15]*[$BaBar.K15]" office:value-type="float" office:value="66300">
            <text:p>6630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PU: MonteCarlo Production (KSpecInt2000/10^36 cm^2sec^-1)</text:p>
          </table:table-cell>
          <table:table-cell table:number-columns-repeated="2"/>
          <table:table-cell table:formula="of:=[$BaBar.$B16]*[$BaBar.D16]" office:value-type="float" office:value="210000">
            <text:p>210000</text:p>
          </table:table-cell>
          <table:table-cell table:formula="of:=[$BaBar.$B16]*[$BaBar.E16]" office:value-type="float" office:value="210000">
            <text:p>210000</text:p>
          </table:table-cell>
          <table:table-cell table:formula="of:=[$BaBar.$B16]*[$BaBar.F16]" office:value-type="float" office:value="210000">
            <text:p>210000</text:p>
          </table:table-cell>
          <table:table-cell table:formula="of:=[$BaBar.$B16]*[$BaBar.G16]" office:value-type="float" office:value="210000">
            <text:p>210000</text:p>
          </table:table-cell>
          <table:table-cell table:formula="of:=[$BaBar.$B16]*[$BaBar.H16]" office:value-type="float" office:value="210000">
            <text:p>210000</text:p>
          </table:table-cell>
          <table:table-cell table:formula="of:=[$BaBar.$B16]*[$BaBar.I16]" office:value-type="float" office:value="210000">
            <text:p>210000</text:p>
          </table:table-cell>
          <table:table-cell table:formula="of:=[$BaBar.$B16]*[$BaBar.J16]" office:value-type="float" office:value="210000">
            <text:p>210000</text:p>
          </table:table-cell>
          <table:table-cell table:formula="of:=[$BaBar.$B16]*[$BaBar.K16]" office:value-type="float" office:value="210000">
            <text:p>21000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PU: Skimming of Data (KSpecInt2000/10^36 cm^2sec^-1)</text:p>
          </table:table-cell>
          <table:table-cell table:number-columns-repeated="2"/>
          <table:table-cell table:formula="of:=[$BaBar.$B17]*[$BaBar.D17]" office:value-type="float" office:value="30600">
            <text:p>30600</text:p>
          </table:table-cell>
          <table:table-cell table:formula="of:=[$BaBar.$B17]*[$BaBar.E17]" office:value-type="float" office:value="30600">
            <text:p>30600</text:p>
          </table:table-cell>
          <table:table-cell table:formula="of:=[$BaBar.$B17]*[$BaBar.F17]" office:value-type="float" office:value="30600">
            <text:p>30600</text:p>
          </table:table-cell>
          <table:table-cell table:formula="of:=[$BaBar.$B17]*[$BaBar.G17]" office:value-type="float" office:value="30600">
            <text:p>30600</text:p>
          </table:table-cell>
          <table:table-cell table:formula="of:=[$BaBar.$B17]*[$BaBar.H17]" office:value-type="float" office:value="30600">
            <text:p>30600</text:p>
          </table:table-cell>
          <table:table-cell table:formula="of:=[$BaBar.$B17]*[$BaBar.I17]" office:value-type="float" office:value="30600">
            <text:p>30600</text:p>
          </table:table-cell>
          <table:table-cell table:formula="of:=[$BaBar.$B17]*[$BaBar.J17]" office:value-type="float" office:value="30600">
            <text:p>30600</text:p>
          </table:table-cell>
          <table:table-cell table:formula="of:=[$BaBar.$B17]*[$BaBar.K17]" office:value-type="float" office:value="30600">
            <text:p>3060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PU: Skimming of MonteCarlo(KSpecInt2000/10^36 cm^2sec^-1)</text:p>
          </table:table-cell>
          <table:table-cell table:number-columns-repeated="2"/>
          <table:table-cell table:formula="of:=[$BaBar.$B18]*[$BaBar.D18]" office:value-type="float" office:value="30000">
            <text:p>30000</text:p>
          </table:table-cell>
          <table:table-cell table:formula="of:=[$BaBar.$B18]*[$BaBar.E18]" office:value-type="float" office:value="30000">
            <text:p>30000</text:p>
          </table:table-cell>
          <table:table-cell table:formula="of:=[$BaBar.$B18]*[$BaBar.F18]" office:value-type="float" office:value="30000">
            <text:p>30000</text:p>
          </table:table-cell>
          <table:table-cell table:formula="of:=[$BaBar.$B18]*[$BaBar.G18]" office:value-type="float" office:value="30000">
            <text:p>30000</text:p>
          </table:table-cell>
          <table:table-cell table:formula="of:=[$BaBar.$B18]*[$BaBar.H18]" office:value-type="float" office:value="30000">
            <text:p>30000</text:p>
          </table:table-cell>
          <table:table-cell table:formula="of:=[$BaBar.$B18]*[$BaBar.I18]" office:value-type="float" office:value="30000">
            <text:p>30000</text:p>
          </table:table-cell>
          <table:table-cell table:formula="of:=[$BaBar.$B18]*[$BaBar.J18]" office:value-type="float" office:value="30000">
            <text:p>30000</text:p>
          </table:table-cell>
          <table:table-cell table:formula="of:=[$BaBar.$B18]*[$BaBar.K18]" office:value-type="float" office:value="30000">
            <text:p>3000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PU: Phys. Analysis of data (KHepSpec/ab-1)</text:p>
          </table:table-cell>
          <table:table-cell table:number-columns-repeated="2"/>
          <table:table-cell table:formula="of:=[$BaBar.$B19]*[$BaBar.D19]" office:value-type="float" office:value="14.4">
            <text:p>14.4</text:p>
          </table:table-cell>
          <table:table-cell table:formula="of:=[$BaBar.$B19]*[$BaBar.E19]" office:value-type="float" office:value="14.4">
            <text:p>14.4</text:p>
          </table:table-cell>
          <table:table-cell table:formula="of:=[$BaBar.$B19]*[$BaBar.F19]" office:value-type="float" office:value="14.4">
            <text:p>14.4</text:p>
          </table:table-cell>
          <table:table-cell table:formula="of:=[$BaBar.$B19]*[$BaBar.G19]" office:value-type="float" office:value="14.4">
            <text:p>14.4</text:p>
          </table:table-cell>
          <table:table-cell table:formula="of:=[$BaBar.$B19]*[$BaBar.H19]" office:value-type="float" office:value="14.4">
            <text:p>14.4</text:p>
          </table:table-cell>
          <table:table-cell table:formula="of:=[$BaBar.$B19]*[$BaBar.I19]" office:value-type="float" office:value="14.4">
            <text:p>14.4</text:p>
          </table:table-cell>
          <table:table-cell table:formula="of:=[$BaBar.$B19]*[$BaBar.J19]" office:value-type="float" office:value="14.4">
            <text:p>14.4</text:p>
          </table:table-cell>
          <table:table-cell table:formula="of:=[$BaBar.$B19]*[$BaBar.K19]" office:value-type="float" office:value="14.4">
            <text:p>14.4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PU: Phys. Analysis of MonteCarlo (KHepSpec/ab-1)</text:p>
          </table:table-cell>
          <table:table-cell table:number-columns-repeated="2"/>
          <table:table-cell table:formula="of:=[$BaBar.$B20]*[$BaBar.D20]" office:value-type="float" office:value="15.6">
            <text:p>15.6</text:p>
          </table:table-cell>
          <table:table-cell table:formula="of:=[$BaBar.$B20]*[$BaBar.E20]" office:value-type="float" office:value="15.6">
            <text:p>15.6</text:p>
          </table:table-cell>
          <table:table-cell table:formula="of:=[$BaBar.$B20]*[$BaBar.F20]" office:value-type="float" office:value="15.6">
            <text:p>15.6</text:p>
          </table:table-cell>
          <table:table-cell table:formula="of:=[$BaBar.$B20]*[$BaBar.G20]" office:value-type="float" office:value="15.6">
            <text:p>15.6</text:p>
          </table:table-cell>
          <table:table-cell table:formula="of:=[$BaBar.$B20]*[$BaBar.H20]" office:value-type="float" office:value="15.6">
            <text:p>15.6</text:p>
          </table:table-cell>
          <table:table-cell table:formula="of:=[$BaBar.$B20]*[$BaBar.I20]" office:value-type="float" office:value="15.6">
            <text:p>15.6</text:p>
          </table:table-cell>
          <table:table-cell table:formula="of:=[$BaBar.$B20]*[$BaBar.J20]" office:value-type="float" office:value="15.6">
            <text:p>15.6</text:p>
          </table:table-cell>
          <table:table-cell table:formula="of:=[$BaBar.$B20]*[$BaBar.K20]" office:value-type="float" office:value="15.6">
            <text:p>15.6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PU: Data Reconstruction (KHepSpec/10^36 cm^2sec^-1)</text:p>
          </table:table-cell>
          <table:table-cell table:number-columns-repeated="2"/>
          <table:table-cell table:formula="of:=[$BaBar.$B21]*[$BaBar.D21]" office:value-type="float" office:value="265.2">
            <text:p>265.2</text:p>
          </table:table-cell>
          <table:table-cell table:formula="of:=[$BaBar.$B21]*[$BaBar.E21]" office:value-type="float" office:value="265.2">
            <text:p>265.2</text:p>
          </table:table-cell>
          <table:table-cell table:formula="of:=[$BaBar.$B21]*[$BaBar.F21]" office:value-type="float" office:value="265.2">
            <text:p>265.2</text:p>
          </table:table-cell>
          <table:table-cell table:formula="of:=[$BaBar.$B21]*[$BaBar.G21]" office:value-type="float" office:value="265.2">
            <text:p>265.2</text:p>
          </table:table-cell>
          <table:table-cell table:formula="of:=[$BaBar.$B21]*[$BaBar.H21]" office:value-type="float" office:value="265.2">
            <text:p>265.2</text:p>
          </table:table-cell>
          <table:table-cell table:formula="of:=[$BaBar.$B21]*[$BaBar.I21]" office:value-type="float" office:value="265.2">
            <text:p>265.2</text:p>
          </table:table-cell>
          <table:table-cell table:formula="of:=[$BaBar.$B21]*[$BaBar.J21]" office:value-type="float" office:value="265.2">
            <text:p>265.2</text:p>
          </table:table-cell>
          <table:table-cell table:formula="of:=[$BaBar.$B21]*[$BaBar.K21]" office:value-type="float" office:value="265.2">
            <text:p>265.2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PU: MonteCarlo Production (KHepSpec/10^36 cm^2sec^-1)</text:p>
          </table:table-cell>
          <table:table-cell table:number-columns-repeated="2"/>
          <table:table-cell table:formula="of:=[$BaBar.$B22]*[$BaBar.D22]" office:value-type="float" office:value="840">
            <text:p>840</text:p>
          </table:table-cell>
          <table:table-cell table:formula="of:=[$BaBar.$B22]*[$BaBar.E22]" office:value-type="float" office:value="840">
            <text:p>840</text:p>
          </table:table-cell>
          <table:table-cell table:formula="of:=[$BaBar.$B22]*[$BaBar.F22]" office:value-type="float" office:value="840">
            <text:p>840</text:p>
          </table:table-cell>
          <table:table-cell table:formula="of:=[$BaBar.$B22]*[$BaBar.G22]" office:value-type="float" office:value="840">
            <text:p>840</text:p>
          </table:table-cell>
          <table:table-cell table:formula="of:=[$BaBar.$B22]*[$BaBar.H22]" office:value-type="float" office:value="840">
            <text:p>840</text:p>
          </table:table-cell>
          <table:table-cell table:formula="of:=[$BaBar.$B22]*[$BaBar.I22]" office:value-type="float" office:value="840">
            <text:p>840</text:p>
          </table:table-cell>
          <table:table-cell table:formula="of:=[$BaBar.$B22]*[$BaBar.J22]" office:value-type="float" office:value="840">
            <text:p>840</text:p>
          </table:table-cell>
          <table:table-cell table:formula="of:=[$BaBar.$B22]*[$BaBar.K22]" office:value-type="float" office:value="840">
            <text:p>84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PU: Skimming of Data (KHepSpec/10^36 cm^2sec^-1)</text:p>
          </table:table-cell>
          <table:table-cell table:number-columns-repeated="2"/>
          <table:table-cell table:formula="of:=[$BaBar.$B23]*[$BaBar.D23]" office:value-type="float" office:value="122.4">
            <text:p>122.4</text:p>
          </table:table-cell>
          <table:table-cell table:formula="of:=[$BaBar.$B23]*[$BaBar.E23]" office:value-type="float" office:value="122.4">
            <text:p>122.4</text:p>
          </table:table-cell>
          <table:table-cell table:formula="of:=[$BaBar.$B23]*[$BaBar.F23]" office:value-type="float" office:value="122.4">
            <text:p>122.4</text:p>
          </table:table-cell>
          <table:table-cell table:formula="of:=[$BaBar.$B23]*[$BaBar.G23]" office:value-type="float" office:value="122.4">
            <text:p>122.4</text:p>
          </table:table-cell>
          <table:table-cell table:formula="of:=[$BaBar.$B23]*[$BaBar.H23]" office:value-type="float" office:value="122.4">
            <text:p>122.4</text:p>
          </table:table-cell>
          <table:table-cell table:formula="of:=[$BaBar.$B23]*[$BaBar.I23]" office:value-type="float" office:value="122.4">
            <text:p>122.4</text:p>
          </table:table-cell>
          <table:table-cell table:formula="of:=[$BaBar.$B23]*[$BaBar.J23]" office:value-type="float" office:value="122.4">
            <text:p>122.4</text:p>
          </table:table-cell>
          <table:table-cell table:formula="of:=[$BaBar.$B23]*[$BaBar.K23]" office:value-type="float" office:value="122.4">
            <text:p>122.4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PU: Skimming of MonteCarlo(KHepSpec/10^36 cm^2sec^-1)</text:p>
          </table:table-cell>
          <table:table-cell table:number-columns-repeated="2"/>
          <table:table-cell table:formula="of:=[$BaBar.$B24]*[$BaBar.D24]" office:value-type="float" office:value="120">
            <text:p>120</text:p>
          </table:table-cell>
          <table:table-cell table:formula="of:=[$BaBar.$B24]*[$BaBar.E24]" office:value-type="float" office:value="120">
            <text:p>120</text:p>
          </table:table-cell>
          <table:table-cell table:formula="of:=[$BaBar.$B24]*[$BaBar.F24]" office:value-type="float" office:value="120">
            <text:p>120</text:p>
          </table:table-cell>
          <table:table-cell table:formula="of:=[$BaBar.$B24]*[$BaBar.G24]" office:value-type="float" office:value="120">
            <text:p>120</text:p>
          </table:table-cell>
          <table:table-cell table:formula="of:=[$BaBar.$B24]*[$BaBar.H24]" office:value-type="float" office:value="120">
            <text:p>120</text:p>
          </table:table-cell>
          <table:table-cell table:formula="of:=[$BaBar.$B24]*[$BaBar.I24]" office:value-type="float" office:value="120">
            <text:p>120</text:p>
          </table:table-cell>
          <table:table-cell table:formula="of:=[$BaBar.$B24]*[$BaBar.J24]" office:value-type="float" office:value="120">
            <text:p>120</text:p>
          </table:table-cell>
          <table:table-cell table:formula="of:=[$BaBar.$B24]*[$BaBar.K24]"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opies <text:s/>of Raw Data</text:p>
          </table:table-cell>
          <table:table-cell table:number-columns-repeated="2"/>
          <table:table-cell table:number-columns-repeated="8" table:style-name="ce5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opies of micro</text:p>
          </table:table-cell>
          <table:table-cell table:number-columns-repeated="2"/>
          <table:table-cell table:number-columns-repeated="8" table:style-name="ce5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opies of mini</text:p>
          </table:table-cell>
          <table:table-cell table:number-columns-repeated="2"/>
          <table:table-cell table:number-columns-repeated="8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opies of MonteCarlo micro</text:p>
          </table:table-cell>
          <table:table-cell table:number-columns-repeated="2"/>
          <table:table-cell table:number-columns-repeated="8" table:style-name="ce5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opies of MonteCarlo mini</text:p>
          </table:table-cell>
          <table:table-cell table:number-columns-repeated="2"/>
          <table:table-cell table:number-columns-repeated="8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Skim Expansion Factor</text:p>
          </table:table-cell>
          <table:table-cell table:number-columns-repeated="2"/>
          <table:table-cell table:number-columns-repeated="8" table:style-name="ce5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User data to micro ratio</text:p>
          </table:table-cell>
          <table:table-cell table:number-columns-repeated="2"/>
          <table:table-cell table:number-columns-repeated="8" table:style-name="ce10" office:value-type="percentage" office:value="0.3">
            <text:p>30%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Production buffer to micro+mini+... ratio</text:p>
          </table:table-cell>
          <table:table-cell table:number-columns-repeated="2"/>
          <table:table-cell table:number-columns-repeated="8" table:style-name="ce10" office:value-type="percentage" office:value="0.2">
            <text:p>20%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opies of skims</text:p>
          </table:table-cell>
          <table:table-cell table:number-columns-repeated="2"/>
          <table:table-cell table:number-columns-repeated="8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Fraction of Micro Data on Disk</text:p>
          </table:table-cell>
          <table:table-cell table:number-columns-repeated="2"/>
          <table:table-cell table:number-columns-repeated="8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Fraction of Mini Data on Disk</text:p>
          </table:table-cell>
          <table:table-cell table:number-columns-repeated="2"/>
          <table:table-cell table:number-columns-repeated="3" table:style-name="ce5" office:value-type="float" office:value="1">
            <text:p>1</text:p>
          </table:table-cell>
          <table:table-cell table:number-columns-repeated="2" table:style-name="ce5" office:value-type="float" office:value="0.5">
            <text:p>0.5</text:p>
          </table:table-cell>
          <table:table-cell table:number-columns-repeated="3" table:style-name="ce5" office:value-type="float" office:value="0.1">
            <text:p>0.1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Fraction of Micro MonteCarlo on Disk</text:p>
          </table:table-cell>
          <table:table-cell table:number-columns-repeated="2"/>
          <table:table-cell table:number-columns-repeated="8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Fraction of Mini MonteCarlo on Disk</text:p>
          </table:table-cell>
          <table:table-cell table:number-columns-repeated="2"/>
          <table:table-cell table:number-columns-repeated="3" table:style-name="ce5" office:value-type="float" office:value="1">
            <text:p>1</text:p>
          </table:table-cell>
          <table:table-cell table:number-columns-repeated="2" table:style-name="ce5" office:value-type="float" office:value="0.5">
            <text:p>0.5</text:p>
          </table:table-cell>
          <table:table-cell table:number-columns-repeated="3" table:style-name="ce5" office:value-type="float" office:value="0.1">
            <text:p>0.1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Fraction of Skims on Disk</text:p>
          </table:table-cell>
          <table:table-cell table:number-columns-repeated="2"/>
          <table:table-cell table:number-columns-repeated="8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Technical reserve</text:p>
          </table:table-cell>
          <table:table-cell table:number-columns-repeated="2"/>
          <table:table-cell table:number-columns-repeated="8" table:style-name="ce11" office:value-type="percentage" office:value="0.15">
            <text:p>15.00%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Duration of reprocessing (month)</text:p>
          </table:table-cell>
          <table:table-cell table:number-columns-repeated="2"/>
          <table:table-cell table:number-columns-repeated="8" table:style-name="ce5" office:value-type="float" office:value="9">
            <text:p>9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Duration of reskimming (month)</text:p>
          </table:table-cell>
          <table:table-cell table:number-columns-repeated="2"/>
          <table:table-cell table:number-columns-repeated="8" table:style-name="ce5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MonteCarlo/Data Lumi Ratio</text:p>
          </table:table-cell>
          <table:table-cell table:number-columns-repeated="2"/>
          <table:table-cell table:number-columns-repeated="8" table:style-name="ce9" office:value-type="float" office:value="1">
            <text:p>1</text:p>
          </table:table-cell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BPerf" table:style-name="ta3">
        <table:table-column table:style-name="co6" table:default-cell-style-name="Excel_20_Built-in_20_Normal"/>
        <table:table-column table:style-name="co2" table:number-columns-repeated="1023" table:default-cell-style-name="Excel_20_Built-in_20_Normal"/>
        <table:table-row table:style-name="ro3">
          <table:table-cell table:style-name="ce12" office:value-type="string">
            <text:p>SuperB Machine Performanc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tart of Data Taking (year 0)</text:p>
          </table:table-cell>
          <table:table-cell office:value-type="float" office:value="2016">
            <text:p>201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Year (relative)</text:p>
          </table:table-cell>
          <table:table-cell table:number-columns-repeated="2"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Year</text:p>
          </table:table-cell>
          <table:table-cell table:style-name="ce3" table:number-columns-repeated="2"/>
          <table:table-cell table:style-name="ce3" table:formula="of:=[.D5]+[.$B$3]" office:value-type="float" office:value="2015">
            <text:p>2015</text:p>
          </table:table-cell>
          <table:table-cell table:style-name="ce3" table:formula="of:=[.E5]+[.$B$3]" office:value-type="float" office:value="2016">
            <text:p>2016</text:p>
          </table:table-cell>
          <table:table-cell table:style-name="ce3" table:formula="of:=[.F5]+[.$B$3]" office:value-type="float" office:value="2017">
            <text:p>2017</text:p>
          </table:table-cell>
          <table:table-cell table:style-name="ce3" table:formula="of:=[.G5]+[.$B$3]" office:value-type="float" office:value="2018">
            <text:p>2018</text:p>
          </table:table-cell>
          <table:table-cell table:style-name="ce3" table:formula="of:=[.H5]+[.$B$3]" office:value-type="float" office:value="2019">
            <text:p>2019</text:p>
          </table:table-cell>
          <table:table-cell table:style-name="ce3" table:formula="of:=[.I5]+[.$B$3]" office:value-type="float" office:value="2020">
            <text:p>2020</text:p>
          </table:table-cell>
          <table:table-cell table:style-name="ce3" table:formula="of:=[.J5]+[.$B$3]" office:value-type="float" office:value="2021">
            <text:p>2021</text:p>
          </table:table-cell>
          <table:table-cell table:style-name="ce3" table:formula="of:=[.K5]+[.$B$3]" office:value-type="float" office:value="2022">
            <text:p>2022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13" office:value-type="string">
            <text:p>Machine/Detector Uptime</text:p>
          </table:table-cell>
          <table:table-cell table:number-columns-repeated="1023"/>
        </table:table-row>
        <table:table-row table:style-name="ro2">
          <table:table-cell office:value-type="string">
            <text:p>Running days per month</text:p>
          </table:table-cell>
          <table:table-cell table:number-columns-repeated="2"/>
          <table:table-cell table:number-columns-repeated="8" table:style-name="ce5" office:value-type="float" office:value="19.3">
            <text:p>19.3</text:p>
          </table:table-cell>
          <table:table-cell table:number-columns-repeated="1013"/>
        </table:table-row>
        <table:table-row table:style-name="ro2">
          <table:table-cell office:value-type="string">
            <text:p>Running months per year</text:p>
          </table:table-cell>
          <table:table-cell table:number-columns-repeated="2"/>
          <table:table-cell table:number-columns-repeated="8" table:style-name="ce5" office:value-type="float" office:value="9">
            <text:p>9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14" office:value-type="string">
            <text:p>Luminosity (ist.:pb-1/s, int.: ab-1)</text:p>
          </table:table-cell>
          <table:table-cell table:style-name="ce16" table:number-columns-repeated="2"/>
          <table:table-cell table:style-name="ce15"/>
          <table:table-cell table:style-name="ce18" table:number-columns-repeated="6"/>
          <table:table-cell table:style-name="ce19" table:number-columns-repeated="1014"/>
        </table:table-row>
        <table:table-row table:style-name="ro4">
          <table:table-cell table:style-name="ce15" office:value-type="string">
            <text:p>Peak</text:p>
          </table:table-cell>
          <table:table-cell table:style-name="ce15" table:number-columns-repeated="2"/>
          <table:table-cell table:style-name="ce15" office:value-type="float" office:value="0">
            <text:p>0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1">
            <text:p>1.00</text:p>
          </table:table-cell>
          <table:table-cell table:style-name="ce17" table:formula="of:=[.G13]" office:value-type="float" office:value="1">
            <text:p>1.00</text:p>
          </table:table-cell>
          <table:table-cell table:style-name="ce17" table:formula="of:=[.H13]" office:value-type="float" office:value="1">
            <text:p>1.00</text:p>
          </table:table-cell>
          <table:table-cell table:style-name="ce17" table:formula="of:=[.I13]" office:value-type="float" office:value="1">
            <text:p>1.00</text:p>
          </table:table-cell>
          <table:table-cell table:style-name="ce17" table:formula="of:=[.J13]" office:value-type="float" office:value="1">
            <text:p>1.00</text:p>
          </table:table-cell>
          <table:table-cell table:style-name="ce19" table:number-columns-repeated="1013"/>
        </table:table-row>
        <table:table-row table:style-name="ro4">
          <table:table-cell table:style-name="ce15" office:value-type="string">
            <text:p>Per year</text:p>
          </table:table-cell>
          <table:table-cell table:style-name="ce15" table:number-columns-repeated="2"/>
          <table:table-cell table:style-name="ce17" table:formula="of:=[.D13]*86400*[.D9]*[.D10]/1000000" office:value-type="float" office:value="0">
            <text:p>0.00</text:p>
          </table:table-cell>
          <table:table-cell table:style-name="ce17" table:formula="of:=[.E13]*86400*[.E9]*[.E10]/1000000" office:value-type="float" office:value="3.75192">
            <text:p>3.75</text:p>
          </table:table-cell>
          <table:table-cell table:style-name="ce17" table:formula="of:=[.F13]*86400*[.F9]*[.F10]/1000000" office:value-type="float" office:value="10.505376">
            <text:p>10.51</text:p>
          </table:table-cell>
          <table:table-cell table:style-name="ce17" table:formula="of:=[.G13]*86400*[.G9]*[.G10]/1000000" office:value-type="float" office:value="15.00768">
            <text:p>15.01</text:p>
          </table:table-cell>
          <table:table-cell table:style-name="ce17" table:formula="of:=[.H13]*86400*[.H9]*[.H10]/1000000" office:value-type="float" office:value="15.00768">
            <text:p>15.01</text:p>
          </table:table-cell>
          <table:table-cell table:style-name="ce17" table:formula="of:=[.I13]*86400*[.I9]*[.I10]/1000000" office:value-type="float" office:value="15.00768">
            <text:p>15.01</text:p>
          </table:table-cell>
          <table:table-cell table:style-name="ce17" table:formula="of:=[.J13]*86400*[.J9]*[.J10]/1000000" office:value-type="float" office:value="15.00768">
            <text:p>15.01</text:p>
          </table:table-cell>
          <table:table-cell table:style-name="ce17" table:formula="of:=[.K13]*86400*[.K9]*[.K10]/1000000" office:value-type="float" office:value="15.00768">
            <text:p>15.01</text:p>
          </table:table-cell>
          <table:table-cell table:style-name="ce19" table:number-columns-repeated="1013"/>
        </table:table-row>
        <table:table-row table:style-name="ro4">
          <table:table-cell table:style-name="ce15" office:value-type="string">
            <text:p>Integrated</text:p>
          </table:table-cell>
          <table:table-cell table:style-name="ce15" table:number-columns-repeated="2"/>
          <table:table-cell table:style-name="ce17" table:formula="of:=[.D14]" office:value-type="float" office:value="0">
            <text:p>0.00</text:p>
          </table:table-cell>
          <table:table-cell table:style-name="ce17" table:formula="of:=[.E14]" office:value-type="float" office:value="3.75192">
            <text:p>3.75</text:p>
          </table:table-cell>
          <table:table-cell table:style-name="ce17" table:formula="of:=[.F14]+[.E15]" office:value-type="float" office:value="14.257296">
            <text:p>14.26</text:p>
          </table:table-cell>
          <table:table-cell table:style-name="ce17" table:formula="of:=[.G14]+[.F15]" office:value-type="float" office:value="29.264976">
            <text:p>29.26</text:p>
          </table:table-cell>
          <table:table-cell table:style-name="ce17" table:formula="of:=[.H14]+[.G15]" office:value-type="float" office:value="44.272656">
            <text:p>44.27</text:p>
          </table:table-cell>
          <table:table-cell table:style-name="ce17" table:formula="of:=[.I14]+[.H15]" office:value-type="float" office:value="59.280336">
            <text:p>59.28</text:p>
          </table:table-cell>
          <table:table-cell table:style-name="ce17" table:formula="of:=[.J14]+[.I15]" office:value-type="float" office:value="74.288016">
            <text:p>74.29</text:p>
          </table:table-cell>
          <table:table-cell table:style-name="ce17" table:formula="of:=[.K14]+[.J15]" office:value-type="float" office:value="89.295696">
            <text:p>89.30</text:p>
          </table:table-cell>
          <table:table-cell table:style-name="ce19"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ustry" table:style-name="ta4">
        <table:table-column table:style-name="co7" table:default-cell-style-name="Excel_20_Built-in_20_Normal"/>
        <table:table-column table:style-name="co8" table:visibility="collapse" table:number-columns-repeated="2" table:default-cell-style-name="Excel_20_Built-in_20_Normal"/>
        <table:table-column table:style-name="co2" table:number-columns-repeated="1021" table:default-cell-style-name="Excel_20_Built-in_20_Normal"/>
        <table:table-row table:style-name="ro2">
          <table:table-cell office:value-type="string">
            <text:p>Computing Industry Assumption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HepSpec conversion factor (1 KSi2K in KHepSpec)</text:p>
          </table:table-cell>
          <table:table-cell office:value-type="float" office:value="0.004">
            <text:p>0.00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0" office:value-type="string">
            <text:p>Year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20" office:value-type="float" office:value="2012">
            <text:p>2012</text:p>
          </table:table-cell>
          <table:table-cell table:style-name="ce20" office:value-type="float" office:value="2013">
            <text:p>2013</text:p>
          </table:table-cell>
          <table:table-cell table:style-name="ce20" office:value-type="float" office:value="2014">
            <text:p>2014</text:p>
          </table:table-cell>
          <table:table-cell table:style-name="ce20" office:value-type="float" office:value="2015">
            <text:p>2015</text:p>
          </table:table-cell>
          <table:table-cell table:style-name="ce20" office:value-type="float" office:value="2016">
            <text:p>2016</text:p>
          </table:table-cell>
          <table:table-cell table:style-name="ce20" office:value-type="float" office:value="2017">
            <text:p>2017</text:p>
          </table:table-cell>
          <table:table-cell table:style-name="ce20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0" office:value-type="float" office:value="2020">
            <text:p>2020</text:p>
          </table:table-cell>
          <table:table-cell table:style-name="ce20" office:value-type="float" office:value="2021">
            <text:p>2021</text:p>
          </table:table-cell>
          <table:table-cell table:style-name="ce20" office:value-type="float" office:value="2022">
            <text:p>2022</text:p>
          </table:table-cell>
          <table:table-cell table:style-name="ce20" table:number-columns-repeated="1009"/>
        </table:table-row>
        <table:table-row table:style-name="ro2">
          <table:table-cell table:style-name="ce5" office:value-type="string">
            <text:p>Cost of a tape Silo (kEuro)</text:p>
          </table:table-cell>
          <table:table-cell table:number-columns-repeated="14" table:style-name="ce21" office:value-type="float" office:value="350">
            <text:p>350.00</text:p>
          </table:table-cell>
          <table:table-cell table:style-name="ce5" table:number-columns-repeated="1009"/>
        </table:table-row>
        <table:table-row table:style-name="ro2">
          <table:table-cell table:style-name="ce5" office:value-type="string">
            <text:p>Cost of a tape drive (kEuro)</text:p>
          </table:table-cell>
          <table:table-cell table:number-columns-repeated="14" table:style-name="ce21" office:value-type="float" office:value="20">
            <text:p>20.00</text:p>
          </table:table-cell>
          <table:table-cell table:style-name="ce5" table:number-columns-repeated="1009"/>
        </table:table-row>
        <table:table-row table:style-name="ro2">
          <table:table-cell table:style-name="ce5" office:value-type="string">
            <text:p>Cost of a tape (kEuro)</text:p>
          </table:table-cell>
          <table:table-cell table:number-columns-repeated="14" table:style-name="ce21" office:value-type="float" office:value="0.08">
            <text:p>0.08</text:p>
          </table:table-cell>
          <table:table-cell table:style-name="ce5" table:number-columns-repeated="1009"/>
        </table:table-row>
        <table:table-row table:style-name="ro2">
          <table:table-cell table:style-name="ce5" office:value-type="string">
            <text:p>Tape size (TB)</text:p>
          </table:table-cell>
          <table:table-cell table:number-columns-repeated="3" table:style-name="ce21" office:value-type="float" office:value="1">
            <text:p>1.00</text:p>
          </table:table-cell>
          <table:table-cell table:number-columns-repeated="2" table:style-name="ce21" office:value-type="float" office:value="2">
            <text:p>2.00</text:p>
          </table:table-cell>
          <table:table-cell table:number-columns-repeated="2" table:style-name="ce21" office:value-type="float" office:value="5">
            <text:p>5.00</text:p>
          </table:table-cell>
          <table:table-cell table:number-columns-repeated="2" table:style-name="ce21" office:value-type="float" office:value="10">
            <text:p>10.00</text:p>
          </table:table-cell>
          <table:table-cell table:number-columns-repeated="2" table:style-name="ce21" office:value-type="float" office:value="20">
            <text:p>20.00</text:p>
          </table:table-cell>
          <table:table-cell table:number-columns-repeated="2" table:style-name="ce21" office:value-type="float" office:value="40">
            <text:p>40.00</text:p>
          </table:table-cell>
          <table:table-cell table:style-name="ce21" office:value-type="float" office:value="80">
            <text:p>80.00</text:p>
          </table:table-cell>
          <table:table-cell table:style-name="ce5" table:number-columns-repeated="1009"/>
        </table:table-row>
        <table:table-row table:style-name="ro2">
          <table:table-cell table:style-name="ce5" office:value-type="string">
            <text:p>Tapes per Silo</text:p>
          </table:table-cell>
          <table:table-cell table:number-columns-repeated="14" table:style-name="ce21" office:value-type="float" office:value="6000">
            <text:p>6000.00</text:p>
          </table:table-cell>
          <table:table-cell table:style-name="ce5" table:number-columns-repeated="1009"/>
        </table:table-row>
        <table:table-row table:style-name="ro2">
          <table:table-cell table:style-name="ce5" office:value-type="string">
            <text:p>Tapes/tape drive</text:p>
          </table:table-cell>
          <table:table-cell table:number-columns-repeated="14" table:style-name="ce21" office:value-type="float" office:value="200">
            <text:p>200.00</text:p>
          </table:table-cell>
          <table:table-cell table:style-name="ce5" table:number-columns-repeated="1009"/>
        </table:table-row>
        <table:table-row table:style-name="ro2">
          <table:table-cell table:style-name="ce5" office:value-type="string">
            <text:p>Cost of disk (kEuro/TB)</text:p>
          </table:table-cell>
          <table:table-cell table:style-name="ce21" office:value-type="float" office:value="1.35">
            <text:p>1.35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0.6">
            <text:p>0.60</text:p>
          </table:table-cell>
          <table:table-cell table:style-name="ce21" table:formula="of:=[.D12]*0.7" office:value-type="float" office:value="0.42">
            <text:p>0.42</text:p>
          </table:table-cell>
          <table:table-cell table:style-name="ce21" table:formula="of:=[.E12]*0.7" office:value-type="float" office:value="0.294">
            <text:p>0.29</text:p>
          </table:table-cell>
          <table:table-cell table:style-name="ce21" table:formula="of:=[.F12]*0.7" office:value-type="float" office:value="0.2058">
            <text:p>0.21</text:p>
          </table:table-cell>
          <table:table-cell table:style-name="ce21" table:formula="of:=[.G12]*0.7" office:value-type="float" office:value="0.14406">
            <text:p>0.14</text:p>
          </table:table-cell>
          <table:table-cell table:style-name="ce21" table:formula="of:=[.H12]*0.7" office:value-type="float" office:value="0.100842">
            <text:p>0.10</text:p>
          </table:table-cell>
          <table:table-cell table:style-name="ce21" table:formula="of:=[.I12]*0.7" office:value-type="float" office:value="0.0705894000000001">
            <text:p>0.07</text:p>
          </table:table-cell>
          <table:table-cell table:style-name="ce21" table:formula="of:=[.J12]*0.7" office:value-type="float" office:value="0.04941258">
            <text:p>0.05</text:p>
          </table:table-cell>
          <table:table-cell table:style-name="ce21" table:formula="of:=[.K12]*0.7" office:value-type="float" office:value="0.034588806">
            <text:p>0.03</text:p>
          </table:table-cell>
          <table:table-cell table:style-name="ce21" table:formula="of:=[.L12]*0.7" office:value-type="float" office:value="0.0242121642">
            <text:p>0.02</text:p>
          </table:table-cell>
          <table:table-cell table:style-name="ce21" table:formula="of:=[.M12]*0.7" office:value-type="float" office:value="0.01694851494">
            <text:p>0.02</text:p>
          </table:table-cell>
          <table:table-cell table:style-name="ce21" table:formula="of:=[.N12]*0.7" office:value-type="float" office:value="0.011863960458">
            <text:p>0.01</text:p>
          </table:table-cell>
          <table:table-cell table:style-name="ce5" table:number-columns-repeated="1009"/>
        </table:table-row>
        <table:table-row table:style-name="ro2">
          <table:table-cell table:style-name="ce5" office:value-type="string">
            <text:p>Cost of CPU (kEuro/KSpecInt2K)</text:p>
          </table:table-cell>
          <table:table-cell table:style-name="ce21" office:value-type="float" office:value="0.135">
            <text:p>0.14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06">
            <text:p>0.06</text:p>
          </table:table-cell>
          <table:table-cell table:style-name="ce21" table:formula="of:=[.D13]*0.7" office:value-type="float" office:value="0.042">
            <text:p>0.04</text:p>
          </table:table-cell>
          <table:table-cell table:style-name="ce21" table:formula="of:=[.E13]*0.7" office:value-type="float" office:value="0.0294">
            <text:p>0.03</text:p>
          </table:table-cell>
          <table:table-cell table:style-name="ce21" table:formula="of:=[.F13]*0.7" office:value-type="float" office:value="0.02058">
            <text:p>0.02</text:p>
          </table:table-cell>
          <table:table-cell table:style-name="ce21" table:formula="of:=[.G13]*0.7" office:value-type="float" office:value="0.014406">
            <text:p>0.01</text:p>
          </table:table-cell>
          <table:table-cell table:style-name="ce21" table:formula="of:=[.H13]*0.7" office:value-type="float" office:value="0.0100842">
            <text:p>0.01</text:p>
          </table:table-cell>
          <table:table-cell table:style-name="ce21" table:formula="of:=[.I13]*0.7" office:value-type="float" office:value="0.00705894">
            <text:p>0.01</text:p>
          </table:table-cell>
          <table:table-cell table:style-name="ce21" table:formula="of:=[.J13]*0.7" office:value-type="float" office:value="0.004941258">
            <text:p>0.00</text:p>
          </table:table-cell>
          <table:table-cell table:style-name="ce21" table:formula="of:=[.K13]*0.7" office:value-type="float" office:value="0.0034588806">
            <text:p>0.00</text:p>
          </table:table-cell>
          <table:table-cell table:style-name="ce21" table:formula="of:=[.L13]*0.7" office:value-type="float" office:value="0.00242121642">
            <text:p>0.00</text:p>
          </table:table-cell>
          <table:table-cell table:style-name="ce21" table:formula="of:=[.M13]*0.7" office:value-type="float" office:value="0.001694851494">
            <text:p>0.00</text:p>
          </table:table-cell>
          <table:table-cell table:style-name="ce21" table:formula="of:=[.N13]*0.7" office:value-type="float" office:value="0.0011863960458">
            <text:p>0.00</text:p>
          </table:table-cell>
          <table:table-cell table:style-name="ce5" table:number-columns-repeated="1009"/>
        </table:table-row>
        <table:table-row table:style-name="ro2">
          <table:table-cell table:style-name="ce5" office:value-type="string">
            <text:p>Cost of CPU (kEuro/KHepSpec)</text:p>
          </table:table-cell>
          <table:table-cell table:style-name="ce21" table:formula="of:=[.B13]/[.$B$3]" office:value-type="float" office:value="33.75">
            <text:p>33.75</text:p>
          </table:table-cell>
          <table:table-cell table:style-name="ce21" table:formula="of:=[.C13]/[.$B$3]" office:value-type="float" office:value="22.5">
            <text:p>22.50</text:p>
          </table:table-cell>
          <table:table-cell table:style-name="ce21" table:formula="of:=[.D13]/[.$B$3]" office:value-type="float" office:value="15">
            <text:p>15.00</text:p>
          </table:table-cell>
          <table:table-cell table:style-name="ce21" table:formula="of:=[.E13]/[.$B$3]" office:value-type="float" office:value="10.5">
            <text:p>10.50</text:p>
          </table:table-cell>
          <table:table-cell table:style-name="ce21" table:formula="of:=[.F13]/[.$B$3]" office:value-type="float" office:value="7.35">
            <text:p>7.35</text:p>
          </table:table-cell>
          <table:table-cell table:style-name="ce21" table:formula="of:=[.G13]/[.$B$3]" office:value-type="float" office:value="5.145">
            <text:p>5.15</text:p>
          </table:table-cell>
          <table:table-cell table:style-name="ce21" table:formula="of:=[.H13]/[.$B$3]" office:value-type="float" office:value="3.6015">
            <text:p>3.60</text:p>
          </table:table-cell>
          <table:table-cell table:style-name="ce21" table:formula="of:=[.I13]/[.$B$3]" office:value-type="float" office:value="2.52105">
            <text:p>2.52</text:p>
          </table:table-cell>
          <table:table-cell table:style-name="ce21" table:formula="of:=[.J13]/[.$B$3]" office:value-type="float" office:value="1.764735">
            <text:p>1.76</text:p>
          </table:table-cell>
          <table:table-cell table:style-name="ce21" table:formula="of:=[.K13]/[.$B$3]" office:value-type="float" office:value="1.2353145">
            <text:p>1.24</text:p>
          </table:table-cell>
          <table:table-cell table:style-name="ce21" table:formula="of:=[.L13]/[.$B$3]" office:value-type="float" office:value="0.864720150000001">
            <text:p>0.86</text:p>
          </table:table-cell>
          <table:table-cell table:style-name="ce21" table:formula="of:=[.M13]/[.$B$3]" office:value-type="float" office:value="0.605304105000001">
            <text:p>0.61</text:p>
          </table:table-cell>
          <table:table-cell table:style-name="ce21" table:formula="of:=[.N13]/[.$B$3]" office:value-type="float" office:value="0.4237128735">
            <text:p>0.42</text:p>
          </table:table-cell>
          <table:table-cell table:style-name="ce21" table:formula="of:=[.O13]/[.$B$3]" office:value-type="float" office:value="0.29659901145">
            <text:p>0.30</text:p>
          </table:table-cell>
          <table:table-cell table:style-name="ce5" table:number-columns-repeated="1009"/>
        </table:table-row>
        <table:table-row table:style-name="ro1" table:number-rows-repeated="8">
          <table:table-cell/>
          <table:table-cell table:style-name="ce21" table:number-columns-repeated="14"/>
          <table:table-cell table:number-columns-repeated="100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BEstimates" table:style-name="ta5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visibility="collapse" table:default-cell-style-name="Excel_20_Built-in_20_Normal"/>
        <table:table-column table:style-name="co12" table:number-columns-repeated="6" table:default-cell-style-name="Excel_20_Built-in_20_Normal"/>
        <table:table-column table:style-name="co13" table:number-columns-repeated="2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2" table:number-columns-repeated="1011" table:default-cell-style-name="Excel_20_Built-in_20_Normal"/>
        <table:table-row table:style-name="ro2">
          <table:table-cell office:value-type="string">
            <text:p>SuperB Estimates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Year</text:p>
          </table:table-cell>
          <table:table-cell table:number-columns-repeated="2"/>
          <table:table-cell table:formula="of:=[$SBPerf.D6]" office:value-type="float" office:value="2015">
            <text:p>2015</text:p>
          </table:table-cell>
          <table:table-cell table:formula="of:=[$SBPerf.E6]" office:value-type="float" office:value="2016">
            <text:p>2016</text:p>
          </table:table-cell>
          <table:table-cell table:formula="of:=[$SBPerf.F6]" office:value-type="float" office:value="2017">
            <text:p>2017</text:p>
          </table:table-cell>
          <table:table-cell table:formula="of:=[$SBPerf.G6]" office:value-type="float" office:value="2018">
            <text:p>2018</text:p>
          </table:table-cell>
          <table:table-cell table:formula="of:=[$SBPerf.H6]" office:value-type="float" office:value="2019">
            <text:p>2019</text:p>
          </table:table-cell>
          <table:table-cell table:formula="of:=[$SBPerf.I6]" office:value-type="float" office:value="2020">
            <text:p>2020</text:p>
          </table:table-cell>
          <table:table-cell table:formula="of:=[$SBPerf.J6]" office:value-type="float" office:value="2021">
            <text:p>2021</text:p>
          </table:table-cell>
          <table:table-cell table:formula="of:=[$SBPerf.K6]" office:value-type="float" office:value="2022">
            <text:p>2022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Luminosity</text:p>
          </table:table-cell>
          <table:table-cell table:number-columns-repeated="1023"/>
        </table:table-row>
        <table:table-row table:style-name="ro2">
          <table:table-cell table:style-name="ce23" office:value-type="string">
            <text:p>Peak</text:p>
          </table:table-cell>
          <table:table-cell table:number-columns-repeated="2"/>
          <table:table-cell table:formula="of:=[$SBPerf.D13]" office:value-type="float" office:value="0">
            <text:p>0</text:p>
          </table:table-cell>
          <table:table-cell table:formula="of:=[$SBPerf.E13]" office:value-type="float" office:value="0.25">
            <text:p>0.25</text:p>
          </table:table-cell>
          <table:table-cell table:formula="of:=[$SBPerf.F13]" office:value-type="float" office:value="0.7">
            <text:p>0.7</text:p>
          </table:table-cell>
          <table:table-cell table:formula="of:=[$SBPerf.G13]" office:value-type="float" office:value="1">
            <text:p>1</text:p>
          </table:table-cell>
          <table:table-cell table:formula="of:=[$SBPerf.H13]" office:value-type="float" office:value="1">
            <text:p>1</text:p>
          </table:table-cell>
          <table:table-cell table:formula="of:=[$SBPerf.I13]" office:value-type="float" office:value="1">
            <text:p>1</text:p>
          </table:table-cell>
          <table:table-cell table:formula="of:=[$SBPerf.J13]" office:value-type="float" office:value="1">
            <text:p>1</text:p>
          </table:table-cell>
          <table:table-cell table:formula="of:=[$SBPerf.K13]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Per year</text:p>
          </table:table-cell>
          <table:table-cell table:number-columns-repeated="2"/>
          <table:table-cell table:formula="of:=[$SBPerf.D14]" office:value-type="float" office:value="0">
            <text:p>0</text:p>
          </table:table-cell>
          <table:table-cell table:style-name="ce38" table:formula="of:=[$SBPerf.E14]" office:value-type="float" office:value="3.75192">
            <text:p>3.75</text:p>
          </table:table-cell>
          <table:table-cell table:style-name="ce38" table:formula="of:=[$SBPerf.F14]" office:value-type="float" office:value="10.505376">
            <text:p>10.51</text:p>
          </table:table-cell>
          <table:table-cell table:style-name="ce38" table:formula="of:=[$SBPerf.G14]" office:value-type="float" office:value="15.00768">
            <text:p>15.01</text:p>
          </table:table-cell>
          <table:table-cell table:style-name="ce38" table:formula="of:=[$SBPerf.H14]" office:value-type="float" office:value="15.00768">
            <text:p>15.01</text:p>
          </table:table-cell>
          <table:table-cell table:style-name="ce38" table:formula="of:=[$SBPerf.I14]" office:value-type="float" office:value="15.00768">
            <text:p>15.01</text:p>
          </table:table-cell>
          <table:table-cell table:style-name="ce38" table:formula="of:=[$SBPerf.J14]" office:value-type="float" office:value="15.00768">
            <text:p>15.01</text:p>
          </table:table-cell>
          <table:table-cell table:style-name="ce38" table:formula="of:=[$SBPerf.K14]" office:value-type="float" office:value="15.00768">
            <text:p>15.01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Integrated</text:p>
          </table:table-cell>
          <table:table-cell table:number-columns-repeated="2"/>
          <table:table-cell table:formula="of:=[$SBPerf.D15]" office:value-type="float" office:value="0">
            <text:p>0</text:p>
          </table:table-cell>
          <table:table-cell table:style-name="ce38" table:formula="of:=[$SBPerf.E15]" office:value-type="float" office:value="3.75192">
            <text:p>3.75</text:p>
          </table:table-cell>
          <table:table-cell table:style-name="ce38" table:formula="of:=[$SBPerf.F15]" office:value-type="float" office:value="14.257296">
            <text:p>14.26</text:p>
          </table:table-cell>
          <table:table-cell table:style-name="ce38" table:formula="of:=[$SBPerf.G15]" office:value-type="float" office:value="29.264976">
            <text:p>29.26</text:p>
          </table:table-cell>
          <table:table-cell table:style-name="ce38" table:formula="of:=[$SBPerf.H15]" office:value-type="float" office:value="44.272656">
            <text:p>44.27</text:p>
          </table:table-cell>
          <table:table-cell table:style-name="ce38" table:formula="of:=[$SBPerf.I15]" office:value-type="float" office:value="59.280336">
            <text:p>59.28</text:p>
          </table:table-cell>
          <table:table-cell table:style-name="ce38" table:formula="of:=[$SBPerf.J15]" office:value-type="float" office:value="74.288016">
            <text:p>74.29</text:p>
          </table:table-cell>
          <table:table-cell table:style-name="ce38" table:formula="of:=[$SBPerf.K15]" office:value-type="float" office:value="89.295696">
            <text:p>89.30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24" office:value-type="string">
            <text:p>Storage (TB)</text:p>
          </table:table-cell>
          <table:table-cell table:style-name="ce33" table:number-columns-repeated="3"/>
          <table:table-cell table:style-name="ce33" table:formula="of:=[.E4]" office:value-type="float" office:value="2016">
            <text:p>2016</text:p>
          </table:table-cell>
          <table:table-cell table:style-name="ce33" table:formula="of:=[.F4]" office:value-type="float" office:value="2017">
            <text:p>2017</text:p>
          </table:table-cell>
          <table:table-cell table:style-name="ce33" table:formula="of:=[.G4]" office:value-type="float" office:value="2018">
            <text:p>2018</text:p>
          </table:table-cell>
          <table:table-cell table:style-name="ce33" table:formula="of:=[.H4]" office:value-type="float" office:value="2019">
            <text:p>2019</text:p>
          </table:table-cell>
          <table:table-cell table:style-name="ce33" table:formula="of:=[.I4]" office:value-type="float" office:value="2020">
            <text:p>2020</text:p>
          </table:table-cell>
          <table:table-cell table:style-name="ce33" table:formula="of:=[.J4]" office:value-type="float" office:value="2021">
            <text:p>2021</text:p>
          </table:table-cell>
          <table:table-cell table:style-name="ce33" table:formula="of:=[.K4]" office:value-type="float" office:value="2022">
            <text:p>2022</text:p>
          </table:table-cell>
          <table:table-cell table:style-name="ce33" table:number-columns-repeated="1013"/>
        </table:table-row>
        <table:table-row table:style-name="ro2">
          <table:table-cell table:style-name="ce23" office:value-type="string">
            <text:p>Raw Data (integrated)</text:p>
          </table:table-cell>
          <table:table-cell table:number-columns-repeated="2"/>
          <table:table-cell table:style-name="ce34" table:formula="of:=[$SBParams.D11]*[$SBParams.D28]*[.D$10]" office:value-type="float" office:value="0">
            <text:p>0</text:p>
          </table:table-cell>
          <table:table-cell table:style-name="ce34" table:formula="of:=[$SBParams.E11]*[$SBParams.E28]*[.E$10]" office:value-type="float" office:value="19697.58">
            <text:p>19,698</text:p>
          </table:table-cell>
          <table:table-cell table:style-name="ce34" table:formula="of:=[$SBParams.F11]*[$SBParams.F28]*[.F$10]" office:value-type="float" office:value="74850.804">
            <text:p>74,851</text:p>
          </table:table-cell>
          <table:table-cell table:style-name="ce34" table:formula="of:=[$SBParams.G11]*[$SBParams.G28]*[.G$10]" office:value-type="float" office:value="153641.124">
            <text:p>153,641</text:p>
          </table:table-cell>
          <table:table-cell table:style-name="ce34" table:formula="of:=[$SBParams.H11]*[$SBParams.H28]*[.H$10]" office:value-type="float" office:value="232431.444">
            <text:p>232,431</text:p>
          </table:table-cell>
          <table:table-cell table:style-name="ce34" table:formula="of:=[$SBParams.I11]*[$SBParams.I28]*[.I$10]" office:value-type="float" office:value="311221.764">
            <text:p>311,222</text:p>
          </table:table-cell>
          <table:table-cell table:style-name="ce34" table:formula="of:=[$SBParams.J11]*[$SBParams.J28]*[.J$10]" office:value-type="float" office:value="390012.084">
            <text:p>390,012</text:p>
          </table:table-cell>
          <table:table-cell table:style-name="ce34" table:formula="of:=[$SBParams.K11]*[$SBParams.K28]*[.K$10]" office:value-type="float" office:value="468802.404">
            <text:p>468,802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Micro Data (integrated)</text:p>
          </table:table-cell>
          <table:table-cell table:number-columns-repeated="2"/>
          <table:table-cell table:style-name="ce34" table:formula="of:=[$SBParams.D12]*[$SBParams.D29]*[.D$10]" office:value-type="float" office:value="0">
            <text:p>0</text:p>
          </table:table-cell>
          <table:table-cell table:style-name="ce34" table:formula="of:=[$SBParams.E12]*[$SBParams.E29]*[.E$10]" office:value-type="float" office:value="1260.64512">
            <text:p>1,261</text:p>
          </table:table-cell>
          <table:table-cell table:style-name="ce34" table:formula="of:=[$SBParams.F12]*[$SBParams.F29]*[.F$10]" office:value-type="float" office:value="4790.451456">
            <text:p>4,790</text:p>
          </table:table-cell>
          <table:table-cell table:style-name="ce34" table:formula="of:=[$SBParams.G12]*[$SBParams.G29]*[.G$10]" office:value-type="float" office:value="9833.031936">
            <text:p>9,833</text:p>
          </table:table-cell>
          <table:table-cell table:style-name="ce34" table:formula="of:=[$SBParams.H12]*[$SBParams.H29]*[.H$10]" office:value-type="float" office:value="14875.612416">
            <text:p>14,876</text:p>
          </table:table-cell>
          <table:table-cell table:style-name="ce34" table:formula="of:=[$SBParams.I12]*[$SBParams.I29]*[.I$10]" office:value-type="float" office:value="19918.192896">
            <text:p>19,918</text:p>
          </table:table-cell>
          <table:table-cell table:style-name="ce34" table:formula="of:=[$SBParams.J12]*[$SBParams.J29]*[.J$10]" office:value-type="float" office:value="24960.773376">
            <text:p>24,961</text:p>
          </table:table-cell>
          <table:table-cell table:style-name="ce34" table:formula="of:=[$SBParams.K12]*[$SBParams.K29]*[.K$10]" office:value-type="float" office:value="30003.353856">
            <text:p>30,003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MiniData (integrated)</text:p>
          </table:table-cell>
          <table:table-cell table:number-columns-repeated="2"/>
          <table:table-cell table:style-name="ce34" table:formula="of:=[$SBParams.D13]*[$SBParams.D30]*[.D$10]" office:value-type="float" office:value="0">
            <text:p>0</text:p>
          </table:table-cell>
          <table:table-cell table:style-name="ce34" table:formula="of:=[$SBParams.E13]*[$SBParams.E30]*[.E$10]" office:value-type="float" office:value="600.3072">
            <text:p>600</text:p>
          </table:table-cell>
          <table:table-cell table:style-name="ce34" table:formula="of:=[$SBParams.F13]*[$SBParams.F30]*[.F$10]" office:value-type="float" office:value="2281.16736">
            <text:p>2,281</text:p>
          </table:table-cell>
          <table:table-cell table:style-name="ce34" table:formula="of:=[$SBParams.G13]*[$SBParams.G30]*[.G$10]" office:value-type="float" office:value="4682.39616">
            <text:p>4,682</text:p>
          </table:table-cell>
          <table:table-cell table:style-name="ce34" table:formula="of:=[$SBParams.H13]*[$SBParams.H30]*[.H$10]" office:value-type="float" office:value="7083.62496">
            <text:p>7,084</text:p>
          </table:table-cell>
          <table:table-cell table:style-name="ce34" table:formula="of:=[$SBParams.I13]*[$SBParams.I30]*[.I$10]" office:value-type="float" office:value="9484.85376">
            <text:p>9,485</text:p>
          </table:table-cell>
          <table:table-cell table:style-name="ce34" table:formula="of:=[$SBParams.J13]*[$SBParams.J30]*[.J$10]" office:value-type="float" office:value="11886.08256">
            <text:p>11,886</text:p>
          </table:table-cell>
          <table:table-cell table:style-name="ce34" table:formula="of:=[$SBParams.K13]*[$SBParams.K30]*[.K$10]" office:value-type="float" office:value="14287.31136">
            <text:p>14,287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Micro MC (integrated)</text:p>
          </table:table-cell>
          <table:table-cell table:number-columns-repeated="2"/>
          <table:table-cell table:style-name="ce34" table:formula="of:=[$SBParams.D14]*[$SBParams.D$45]*[$SBParams.D31]*[.D$10]" office:value-type="float" office:value="0">
            <text:p>0</text:p>
          </table:table-cell>
          <table:table-cell table:style-name="ce34" table:formula="of:=[$SBParams.E14]*[$SBParams.E$45]*[$SBParams.E31]*[.E$10]" office:value-type="float" office:value="1530.78336">
            <text:p>1,531</text:p>
          </table:table-cell>
          <table:table-cell table:style-name="ce34" table:formula="of:=[$SBParams.F14]*[$SBParams.F$45]*[$SBParams.F31]*[.F$10]" office:value-type="float" office:value="5816.976768">
            <text:p>5,817</text:p>
          </table:table-cell>
          <table:table-cell table:style-name="ce34" table:formula="of:=[$SBParams.G14]*[$SBParams.G$45]*[$SBParams.G31]*[.G$10]" office:value-type="float" office:value="11940.110208">
            <text:p>11,940</text:p>
          </table:table-cell>
          <table:table-cell table:style-name="ce34" table:formula="of:=[$SBParams.H14]*[$SBParams.H$45]*[$SBParams.H31]*[.H$10]" office:value-type="float" office:value="18063.243648">
            <text:p>18,063</text:p>
          </table:table-cell>
          <table:table-cell table:style-name="ce34" table:formula="of:=[$SBParams.I14]*[$SBParams.I$45]*[$SBParams.I31]*[.I$10]" office:value-type="float" office:value="24186.377088">
            <text:p>24,186</text:p>
          </table:table-cell>
          <table:table-cell table:style-name="ce34" table:formula="of:=[$SBParams.J14]*[$SBParams.J$45]*[$SBParams.J31]*[.J$10]" office:value-type="float" office:value="30309.510528">
            <text:p>30,310</text:p>
          </table:table-cell>
          <table:table-cell table:style-name="ce34" table:formula="of:=[$SBParams.K14]*[$SBParams.K$45]*[$SBParams.K31]*[.K$10]" office:value-type="float" office:value="36432.643968">
            <text:p>36,433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Mini MC (integrated)</text:p>
          </table:table-cell>
          <table:table-cell table:number-columns-repeated="2"/>
          <table:table-cell table:style-name="ce34" table:formula="of:=[$SBParams.D15]*[$SBParams.D$45]*[$SBParams.D32]*[.D$10]" office:value-type="float" office:value="0">
            <text:p>0</text:p>
          </table:table-cell>
          <table:table-cell table:style-name="ce34" table:formula="of:=[$SBParams.E15]*[$SBParams.E$45]*[$SBParams.E32]*[.E$10]" office:value-type="float" office:value="585.29952">
            <text:p>585</text:p>
          </table:table-cell>
          <table:table-cell table:style-name="ce34" table:formula="of:=[$SBParams.F15]*[$SBParams.F$45]*[$SBParams.F32]*[.F$10]" office:value-type="float" office:value="2224.138176">
            <text:p>2,224</text:p>
          </table:table-cell>
          <table:table-cell table:style-name="ce34" table:formula="of:=[$SBParams.G15]*[$SBParams.G$45]*[$SBParams.G32]*[.G$10]" office:value-type="float" office:value="4565.336256">
            <text:p>4,565</text:p>
          </table:table-cell>
          <table:table-cell table:style-name="ce34" table:formula="of:=[$SBParams.H15]*[$SBParams.H$45]*[$SBParams.H32]*[.H$10]" office:value-type="float" office:value="6906.534336">
            <text:p>6,907</text:p>
          </table:table-cell>
          <table:table-cell table:style-name="ce34" table:formula="of:=[$SBParams.I15]*[$SBParams.I$45]*[$SBParams.I32]*[.I$10]" office:value-type="float" office:value="9247.732416">
            <text:p>9,248</text:p>
          </table:table-cell>
          <table:table-cell table:style-name="ce34" table:formula="of:=[$SBParams.J15]*[$SBParams.J$45]*[$SBParams.J32]*[.J$10]" office:value-type="float" office:value="11588.930496">
            <text:p>11,589</text:p>
          </table:table-cell>
          <table:table-cell table:style-name="ce34" table:formula="of:=[$SBParams.K15]*[$SBParams.K$45]*[$SBParams.K32]*[.K$10]" office:value-type="float" office:value="13930.128576">
            <text:p>13,930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Skims (Data and MC, 1 year))</text:p>
          </table:table-cell>
          <table:table-cell table:number-columns-repeated="2"/>
          <table:table-cell table:style-name="ce34" table:formula="of:=[.D$9]*([$SBParams.D12]+[$SBParams.D14]*[$SBParams.D$45])*[$SBParams.D33]*[$SBParams.D36]" office:value-type="float" office:value="0">
            <text:p>0</text:p>
          </table:table-cell>
          <table:table-cell table:style-name="ce34" table:formula="of:=[.E$9]*([$SBParams.E12]+[$SBParams.E14]*[$SBParams.E$45])*[$SBParams.E33]*[$SBParams.E36]" office:value-type="float" office:value="3489.2856">
            <text:p>3,489</text:p>
          </table:table-cell>
          <table:table-cell table:style-name="ce34" table:formula="of:=[.F$9]*([$SBParams.F12]+[$SBParams.F14]*[$SBParams.F$45])*[$SBParams.F33]*[$SBParams.F36]" office:value-type="float" office:value="9769.99968">
            <text:p>9,770</text:p>
          </table:table-cell>
          <table:table-cell table:style-name="ce34" table:formula="of:=[.G$9]*([$SBParams.G12]+[$SBParams.G14]*[$SBParams.G$45])*[$SBParams.G33]*[$SBParams.G36]" office:value-type="float" office:value="13957.1424">
            <text:p>13,957</text:p>
          </table:table-cell>
          <table:table-cell table:style-name="ce34" table:formula="of:=[.H$9]*([$SBParams.H12]+[$SBParams.H14]*[$SBParams.H$45])*[$SBParams.H33]*[$SBParams.H36]" office:value-type="float" office:value="13957.1424">
            <text:p>13,957</text:p>
          </table:table-cell>
          <table:table-cell table:style-name="ce34" table:formula="of:=[.I$9]*([$SBParams.I12]+[$SBParams.I14]*[$SBParams.I$45])*[$SBParams.I33]*[$SBParams.I36]" office:value-type="float" office:value="13957.1424">
            <text:p>13,957</text:p>
          </table:table-cell>
          <table:table-cell table:style-name="ce34" table:formula="of:=[.J$9]*([$SBParams.J12]+[$SBParams.J14]*[$SBParams.J$45])*[$SBParams.J33]*[$SBParams.J36]" office:value-type="float" office:value="13957.1424">
            <text:p>13,957</text:p>
          </table:table-cell>
          <table:table-cell table:style-name="ce34" table:formula="of:=[.K$9]*([$SBParams.K12]+[$SBParams.K14]*[$SBParams.K$45])*[$SBParams.K33]*[$SBParams.K36]" office:value-type="float" office:value="13957.1424">
            <text:p>13,957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User Data</text:p>
          </table:table-cell>
          <table:table-cell table:number-columns-repeated="2"/>
          <table:table-cell table:style-name="ce34" table:formula="of:=[.D$10]*([$SBParams.D13]+[$SBParams.D15]*[$SBParams.D$45])*[$SBParams.D34]" office:value-type="float" office:value="0">
            <text:p>0</text:p>
          </table:table-cell>
          <table:table-cell table:style-name="ce34" table:formula="of:=[.E$10]*([$SBParams.E13]+[$SBParams.E15]*[$SBParams.E$45])*[$SBParams.E34]" office:value-type="float" office:value="355.682016">
            <text:p>356</text:p>
          </table:table-cell>
          <table:table-cell table:style-name="ce34" table:formula="of:=[.F$10]*([$SBParams.F13]+[$SBParams.F15]*[$SBParams.F$45])*[$SBParams.F34]" office:value-type="float" office:value="1351.5916608">
            <text:p>1,352</text:p>
          </table:table-cell>
          <table:table-cell table:style-name="ce34" table:formula="of:=[.G$10]*([$SBParams.G13]+[$SBParams.G15]*[$SBParams.G$45])*[$SBParams.G34]" office:value-type="float" office:value="2774.3197248">
            <text:p>2,774</text:p>
          </table:table-cell>
          <table:table-cell table:style-name="ce34" table:formula="of:=[.H$10]*([$SBParams.H13]+[$SBParams.H15]*[$SBParams.H$45])*[$SBParams.H34]" office:value-type="float" office:value="4197.0477888">
            <text:p>4,197</text:p>
          </table:table-cell>
          <table:table-cell table:style-name="ce34" table:formula="of:=[.I$10]*([$SBParams.I13]+[$SBParams.I15]*[$SBParams.I$45])*[$SBParams.I34]" office:value-type="float" office:value="5619.7758528">
            <text:p>5,620</text:p>
          </table:table-cell>
          <table:table-cell table:style-name="ce34" table:formula="of:=[.J$10]*([$SBParams.J13]+[$SBParams.J15]*[$SBParams.J$45])*[$SBParams.J34]" office:value-type="float" office:value="7042.5039168">
            <text:p>7,043</text:p>
          </table:table-cell>
          <table:table-cell table:style-name="ce34" table:formula="of:=[.K$10]*([$SBParams.K13]+[$SBParams.K15]*[$SBParams.K$45])*[$SBParams.K34]" office:value-type="float" office:value="8465.2319808">
            <text:p>8,465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Production Buffer</text:p>
          </table:table-cell>
          <table:table-cell table:number-columns-repeated="2"/>
          <table:table-cell table:style-name="ce34" table:formula="of:=[$SBParams.D35]*[.D$9]*([$SBParams.D12]+[$SBParams.D13]+([$SBParams.D14]+[$SBParams.D15])*[$SBParams.D$45])" office:value-type="float" office:value="0">
            <text:p>0</text:p>
          </table:table-cell>
          <table:table-cell table:style-name="ce34" table:formula="of:=[$SBParams.E35]*[.E$9]*([$SBParams.E12]+[$SBParams.E13]+([$SBParams.E14]+[$SBParams.E15])*[$SBParams.E$45])" office:value-type="float" office:value="376.692768">
            <text:p>377</text:p>
          </table:table-cell>
          <table:table-cell table:style-name="ce34" table:formula="of:=[$SBParams.F35]*[.F$9]*([$SBParams.F12]+[$SBParams.F13]+([$SBParams.F14]+[$SBParams.F15])*[$SBParams.F$45])" office:value-type="float" office:value="1054.7397504">
            <text:p>1,055</text:p>
          </table:table-cell>
          <table:table-cell table:style-name="ce34" table:formula="of:=[$SBParams.G35]*[.G$9]*([$SBParams.G12]+[$SBParams.G13]+([$SBParams.G14]+[$SBParams.G15])*[$SBParams.G$45])" office:value-type="float" office:value="1506.771072">
            <text:p>1,507</text:p>
          </table:table-cell>
          <table:table-cell table:style-name="ce34" table:formula="of:=[$SBParams.H35]*[.H$9]*([$SBParams.H12]+[$SBParams.H13]+([$SBParams.H14]+[$SBParams.H15])*[$SBParams.H$45])" office:value-type="float" office:value="1506.771072">
            <text:p>1,507</text:p>
          </table:table-cell>
          <table:table-cell table:style-name="ce34" table:formula="of:=[$SBParams.I35]*[.I$9]*([$SBParams.I12]+[$SBParams.I13]+([$SBParams.I14]+[$SBParams.I15])*[$SBParams.I$45])" office:value-type="float" office:value="1506.771072">
            <text:p>1,507</text:p>
          </table:table-cell>
          <table:table-cell table:style-name="ce34" table:formula="of:=[$SBParams.J35]*[.J$9]*([$SBParams.J12]+[$SBParams.J13]+([$SBParams.J14]+[$SBParams.J15])*[$SBParams.J$45])" office:value-type="float" office:value="1506.771072">
            <text:p>1,507</text:p>
          </table:table-cell>
          <table:table-cell table:style-name="ce34" table:formula="of:=[$SBParams.K35]*[.K$9]*([$SBParams.K12]+[$SBParams.K13]+([$SBParams.K14]+[$SBParams.K15])*[$SBParams.K$45])" office:value-type="float" office:value="1506.771072">
            <text:p>1,507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One reprocessing cycle of micro&amp;mini (data and MC) </text:p>
          </table:table-cell>
          <table:table-cell table:number-columns-repeated="2"/>
          <table:table-cell table:style-name="ce34" office:value-type="float" office:value="0">
            <text:p>0</text:p>
          </table:table-cell>
          <table:table-cell table:style-name="ce34" table:formula="of:=[.D10]*([$SBParams.D12]+[$SBParams.D13]+([$SBParams.D14]+[$SBParams.D15])*[$SBParams.D45])" office:value-type="float" office:value="0">
            <text:p>0</text:p>
          </table:table-cell>
          <table:table-cell table:style-name="ce34" table:formula="of:=[.E10]*([$SBParams.E12]+[$SBParams.E13]+[$SBParams.E14]+[$SBParams.E15])" office:value-type="float" office:value="1883.46384">
            <text:p>1,883</text:p>
          </table:table-cell>
          <table:table-cell table:style-name="ce34" table:formula="of:=[.F10]*([$SBParams.F12]+[$SBParams.F13]+[$SBParams.F14]+[$SBParams.F15])" office:value-type="float" office:value="7157.162592">
            <text:p>7,157</text:p>
          </table:table-cell>
          <table:table-cell table:style-name="ce34" table:formula="of:=[.G10]*([$SBParams.G12]+[$SBParams.G13]+[$SBParams.G14]+[$SBParams.G15])" office:value-type="float" office:value="14691.017952">
            <text:p>14,691</text:p>
          </table:table-cell>
          <table:table-cell table:style-name="ce34" table:formula="of:=[.H10]*([$SBParams.H12]+[$SBParams.H13]+[$SBParams.H14]+[$SBParams.H15])" office:value-type="float" office:value="22224.873312">
            <text:p>22,225</text:p>
          </table:table-cell>
          <table:table-cell table:style-name="ce34" table:formula="of:=[.I10]*([$SBParams.I12]+[$SBParams.I13]+[$SBParams.I14]+[$SBParams.I15])" office:value-type="float" office:value="29758.728672">
            <text:p>29,759</text:p>
          </table:table-cell>
          <table:table-cell table:style-name="ce34" table:formula="of:=[.J10]*([$SBParams.J12]+[$SBParams.J13]+[$SBParams.J14]+[$SBParams.J15])" office:value-type="float" office:value="37292.584032">
            <text:p>37,293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A reskimming cycle (data and MC)</text:p>
          </table:table-cell>
          <table:table-cell table:number-columns-repeated="2"/>
          <table:table-cell table:style-name="ce34" office:value-type="float" office:value="0">
            <text:p>0</text:p>
          </table:table-cell>
          <table:table-cell table:style-name="ce34" table:formula="of:=[.D10]*([$SBParams.D12]+[$SBParams.D14])*[$SBParams.D33]" office:value-type="float" office:value="0">
            <text:p>0</text:p>
          </table:table-cell>
          <table:table-cell table:style-name="ce34" table:formula="of:=[.E10]*([$SBParams.E12]+[$SBParams.E14])*[$SBParams.E33]" office:value-type="float" office:value="3489.2856">
            <text:p>3,489</text:p>
          </table:table-cell>
          <table:table-cell table:style-name="ce34" table:formula="of:=[.F10]*([$SBParams.F12]+[$SBParams.F14])*[$SBParams.F33]" office:value-type="float" office:value="13259.28528">
            <text:p>13,259</text:p>
          </table:table-cell>
          <table:table-cell table:style-name="ce34" table:formula="of:=[.G10]*([$SBParams.G12]+[$SBParams.G14])*[$SBParams.G33]" office:value-type="float" office:value="27216.42768">
            <text:p>27,216</text:p>
          </table:table-cell>
          <table:table-cell table:style-name="ce34" table:formula="of:=[.H10]*([$SBParams.H12]+[$SBParams.H14])*[$SBParams.H33]" office:value-type="float" office:value="41173.57008">
            <text:p>41,174</text:p>
          </table:table-cell>
          <table:table-cell table:style-name="ce34" table:formula="of:=[.I10]*([$SBParams.I12]+[$SBParams.I14])*[$SBParams.I33]" office:value-type="float" office:value="55130.71248">
            <text:p>55,131</text:p>
          </table:table-cell>
          <table:table-cell table:style-name="ce34" table:formula="of:=[.J10]*([$SBParams.J12]+[$SBParams.J14])*[$SBParams.J33]" office:value-type="float" office:value="69087.85488">
            <text:p>69,088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Event Store Buffer (50% of n-2 reprocessing cycle)</text:p>
          </table:table-cell>
          <table:table-cell table:number-columns-repeated="2"/>
          <table:table-cell table:number-columns-repeated="2" table:style-name="ce34" office:value-type="float" office:value="0">
            <text:p>0</text:p>
          </table:table-cell>
          <table:table-cell table:style-name="ce34" table:formula="of:=0.5*([.D22]+[.D23])" office:value-type="float" office:value="0">
            <text:p>0</text:p>
          </table:table-cell>
          <table:table-cell table:style-name="ce34" table:formula="of:=0.5*([.E22]+[.E23])" office:value-type="float" office:value="0">
            <text:p>0</text:p>
          </table:table-cell>
          <table:table-cell table:style-name="ce34" table:formula="of:=0.5*([.F22]+[.F23])" office:value-type="float" office:value="2686.37472">
            <text:p>2,686</text:p>
          </table:table-cell>
          <table:table-cell table:style-name="ce34" table:formula="of:=0.5*([.G22]+[.G23])" office:value-type="float" office:value="10208.223936">
            <text:p>10,208</text:p>
          </table:table-cell>
          <table:table-cell table:style-name="ce34" table:formula="of:=0.5*([.H22]+[.H23])" office:value-type="float" office:value="20953.722816">
            <text:p>20,954</text:p>
          </table:table-cell>
          <table:table-cell table:style-name="ce34" table:formula="of:=0.5*([.I22]+[.I23])" office:value-type="float" office:value="31699.221696">
            <text:p>31,699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6">
          <table:table-cell table:style-name="ce25" office:value-type="string">
            <text:p>Storage Total</text:p>
          </table:table-cell>
          <table:table-cell table:style-name="ce27" table:number-columns-repeated="2"/>
          <table:table-cell table:style-name="ce35" table:formula="of:=SUM([.D14:.D24])" office:value-type="float" office:value="0">
            <text:p>0</text:p>
          </table:table-cell>
          <table:table-cell table:style-name="ce35" table:formula="of:=SUM([.E14:.E24])" office:value-type="float" office:value="27896.275584">
            <text:p>27,896</text:p>
          </table:table-cell>
          <table:table-cell table:style-name="ce35" table:formula="of:=SUM([.F14:.F24])" office:value-type="float" office:value="107512.6182912">
            <text:p>107,513</text:p>
          </table:table-cell>
          <table:table-cell table:style-name="ce35" table:formula="of:=SUM([.G14:.G24])" office:value-type="float" office:value="223316.6796288">
            <text:p>223,317</text:p>
          </table:table-cell>
          <table:table-cell table:style-name="ce35" table:formula="of:=SUM([.H14:.H24])" office:value-type="float" office:value="343615.2409728">
            <text:p>343,615</text:p>
          </table:table-cell>
          <table:table-cell table:style-name="ce35" table:formula="of:=SUM([.I14:.I24])" office:value-type="float" office:value="468749.2768128">
            <text:p>468,749</text:p>
          </table:table-cell>
          <table:table-cell table:style-name="ce35" table:formula="of:=SUM([.J14:.J24])" office:value-type="float" office:value="597106.9623168">
            <text:p>597,107</text:p>
          </table:table-cell>
          <table:table-cell table:style-name="ce35" table:formula="of:=SUM([.K14:.K24])" office:value-type="float" office:value="725464.6478208">
            <text:p>725,465</text:p>
          </table:table-cell>
          <table:table-cell table:style-name="ce27" table:number-columns-repeated="1013"/>
        </table:table-row>
        <table:table-row table:style-name="ro2">
          <table:table-cell table:style-name="ce26" office:value-type="string">
            <text:p>Disk Storage (net)</text:p>
          </table:table-cell>
          <table:table-cell table:number-columns-repeated="2"/>
          <table:table-cell table:style-name="ce34" table:formula="of:=[.D15]*[$SBParams.D$37]+[.D16]*[$SBParams.D$38]+[.D17]*[$SBParams.D$39]+[.D18]*[$SBParams.D$40]+[.D19]*[$SBParams.D$41]+[.D20]+[.D21]" office:value-type="float" office:value="0">
            <text:p>0</text:p>
          </table:table-cell>
          <table:table-cell table:style-name="ce34" table:formula="of:=[.E15]*[$SBParams.E$37]+[.E16]*[$SBParams.E$38]+[.E17]*[$SBParams.E$39]+[.E18]*[$SBParams.E$40]+[.E19]*[$SBParams.E$41]+[.E20]+[.E21]" office:value-type="float" office:value="8198.695584">
            <text:p>8,199</text:p>
          </table:table-cell>
          <table:table-cell table:style-name="ce34" table:formula="of:=[.F15]*[$SBParams.F$37]+[.F16]*[$SBParams.F$38]+[.F17]*[$SBParams.F$39]+[.F18]*[$SBParams.F$40]+[.F19]*[$SBParams.F$41]+[.F20]+[.F21]" office:value-type="float" office:value="27289.0648512">
            <text:p>27,289</text:p>
          </table:table-cell>
          <table:table-cell table:style-name="ce34" table:formula="of:=[.G15]*[$SBParams.G$37]+[.G16]*[$SBParams.G$38]+[.G17]*[$SBParams.G$39]+[.G18]*[$SBParams.G$40]+[.G19]*[$SBParams.G$41]+[.G20]+[.G21]" office:value-type="float" office:value="44635.2415488">
            <text:p>44,635</text:p>
          </table:table-cell>
          <table:table-cell table:style-name="ce34" table:formula="of:=[.H15]*[$SBParams.H$37]+[.H16]*[$SBParams.H$38]+[.H17]*[$SBParams.H$39]+[.H18]*[$SBParams.H$40]+[.H19]*[$SBParams.H$41]+[.H20]+[.H21]" office:value-type="float" office:value="59594.8969728">
            <text:p>59,595</text:p>
          </table:table-cell>
          <table:table-cell table:style-name="ce34" table:formula="of:=[.I15]*[$SBParams.I$37]+[.I16]*[$SBParams.I$38]+[.I17]*[$SBParams.I$39]+[.I18]*[$SBParams.I$40]+[.I19]*[$SBParams.I$41]+[.I20]+[.I21]" office:value-type="float" office:value="67061.5179264">
            <text:p>67,062</text:p>
          </table:table-cell>
          <table:table-cell table:style-name="ce34" table:formula="of:=[.J15]*[$SBParams.J$37]+[.J16]*[$SBParams.J$38]+[.J17]*[$SBParams.J$39]+[.J18]*[$SBParams.J$40]+[.J19]*[$SBParams.J$41]+[.J20]+[.J21]" office:value-type="float" office:value="80124.2025984">
            <text:p>80,124</text:p>
          </table:table-cell>
          <table:table-cell table:style-name="ce34" table:formula="of:=[.K15]*[$SBParams.K$37]+[.K16]*[$SBParams.K$38]+[.K17]*[$SBParams.K$39]+[.K18]*[$SBParams.K$40]+[.K19]*[$SBParams.K$41]+[.K20]+[.K21]" office:value-type="float" office:value="93186.8872704">
            <text:p>93,187</text:p>
          </table:table-cell>
          <table:table-cell table:number-columns-repeated="1013"/>
        </table:table-row>
        <table:table-row table:style-name="ro6">
          <table:table-cell table:style-name="ce25" office:value-type="string">
            <text:p>Disk Storage Total (including technical reserve)</text:p>
          </table:table-cell>
          <table:table-cell table:style-name="ce27" table:number-columns-repeated="2"/>
          <table:table-cell table:style-name="ce35" table:formula="of:=[.D27]*(1+[$SBParams.D$42])" office:value-type="float" office:value="0">
            <text:p>0</text:p>
          </table:table-cell>
          <table:table-cell table:style-name="ce35" table:formula="of:=[.E27]*(1+[$SBParams.E$42])" office:value-type="float" office:value="9428.4999216">
            <text:p>9,428</text:p>
          </table:table-cell>
          <table:table-cell table:style-name="ce35" table:formula="of:=[.F27]*(1+[$SBParams.F$42])" office:value-type="float" office:value="31382.42457888">
            <text:p>31,382</text:p>
          </table:table-cell>
          <table:table-cell table:style-name="ce35" table:formula="of:=[.G27]*(1+[$SBParams.G$42])" office:value-type="float" office:value="51330.52778112">
            <text:p>51,331</text:p>
          </table:table-cell>
          <table:table-cell table:style-name="ce35" table:formula="of:=[.H27]*(1+[$SBParams.H$42])" office:value-type="float" office:value="68534.13151872">
            <text:p>68,534</text:p>
          </table:table-cell>
          <table:table-cell table:style-name="ce35" table:formula="of:=[.I27]*(1+[$SBParams.I$42])" office:value-type="float" office:value="77120.74561536">
            <text:p>77,121</text:p>
          </table:table-cell>
          <table:table-cell table:style-name="ce35" table:formula="of:=[.J27]*(1+[$SBParams.J$42])" office:value-type="float" office:value="92142.83298816">
            <text:p>92,143</text:p>
          </table:table-cell>
          <table:table-cell table:style-name="ce35" table:formula="of:=[.K27]*(1+[$SBParams.K$42])" office:value-type="float" office:value="107164.92036096">
            <text:p>107,165</text:p>
          </table:table-cell>
          <table:table-cell table:style-name="ce27" table:number-columns-repeated="1013"/>
        </table:table-row>
        <table:table-row table:style-name="ro6">
          <table:table-cell table:style-name="ce27" office:value-type="string">
            <text:p>Tape Storage Total</text:p>
          </table:table-cell>
          <table:table-cell table:style-name="ce27" table:number-columns-repeated="2"/>
          <table:table-cell table:style-name="ce35" table:formula="of:=[.D14]+[.D15]+[.D16]+[.D17]+[.D18]+[.D20]+[.D22]" office:value-type="float" office:value="0">
            <text:p>0</text:p>
          </table:table-cell>
          <table:table-cell table:style-name="ce35" table:formula="of:=[.E14]+[.E15]+[.E16]+[.E17]+[.E18]+[.E20]+[.E22]" office:value-type="float" office:value="24030.297216">
            <text:p>24,030</text:p>
          </table:table-cell>
          <table:table-cell table:style-name="ce35" table:formula="of:=[.F14]+[.F15]+[.F16]+[.F17]+[.F18]+[.F20]+[.F22]" office:value-type="float" office:value="93198.5932608">
            <text:p>93,199</text:p>
          </table:table-cell>
          <table:table-cell table:style-name="ce35" table:formula="of:=[.G14]+[.G15]+[.G16]+[.G17]+[.G18]+[.G20]+[.G22]" office:value-type="float" office:value="194593.4808768">
            <text:p>194,593</text:p>
          </table:table-cell>
          <table:table-cell table:style-name="ce35" table:formula="of:=[.H14]+[.H15]+[.H16]+[.H17]+[.H18]+[.H20]+[.H22]" office:value-type="float" office:value="298248.5251008">
            <text:p>298,249</text:p>
          </table:table-cell>
          <table:table-cell table:style-name="ce35" table:formula="of:=[.I14]+[.I15]+[.I16]+[.I17]+[.I18]+[.I20]+[.I22]" office:value-type="float" office:value="401903.5693248">
            <text:p>401,904</text:p>
          </table:table-cell>
          <table:table-cell table:style-name="ce35" table:formula="of:=[.J14]+[.J15]+[.J16]+[.J17]+[.J18]+[.J20]+[.J22]" office:value-type="float" office:value="505558.6135488">
            <text:p>505,559</text:p>
          </table:table-cell>
          <table:table-cell table:style-name="ce35" table:formula="of:=[.K14]+[.K15]+[.K16]+[.K17]+[.K18]+[.K20]+[.K22]" office:value-type="float" office:value="609213.6577728">
            <text:p>609,214</text:p>
          </table:table-cell>
          <table:table-cell table:style-name="ce27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28" office:value-type="string">
            <text:p>CPU (kHEPSpec)</text:p>
          </table:table-cell>
          <table:table-cell table:style-name="ce28" table:number-columns-repeated="3"/>
          <table:table-cell table:style-name="ce28" table:formula="of:=[.E13]" office:value-type="float" office:value="2016">
            <text:p>2016</text:p>
          </table:table-cell>
          <table:table-cell table:style-name="ce28" table:formula="of:=[.F13]" office:value-type="float" office:value="2017">
            <text:p>2017</text:p>
          </table:table-cell>
          <table:table-cell table:style-name="ce28" table:formula="of:=[.G13]" office:value-type="float" office:value="2018">
            <text:p>2018</text:p>
          </table:table-cell>
          <table:table-cell table:style-name="ce28" table:formula="of:=[.H13]" office:value-type="float" office:value="2019">
            <text:p>2019</text:p>
          </table:table-cell>
          <table:table-cell table:style-name="ce28" table:formula="of:=[.I13]" office:value-type="float" office:value="2020">
            <text:p>2020</text:p>
          </table:table-cell>
          <table:table-cell table:style-name="ce28" table:formula="of:=[.J13]" office:value-type="float" office:value="2021">
            <text:p>2021</text:p>
          </table:table-cell>
          <table:table-cell table:style-name="ce28" table:formula="of:=[.K13]" office:value-type="float" office:value="2022">
            <text:p>2022</text:p>
          </table:table-cell>
          <table:table-cell table:style-name="ce28" table:number-columns-repeated="1013"/>
        </table:table-row>
        <table:table-row table:style-name="ro2">
          <table:table-cell table:style-name="ce23" office:value-type="string">
            <text:p>Physics Analysis of data</text:p>
          </table:table-cell>
          <table:table-cell table:number-columns-repeated="2"/>
          <table:table-cell table:style-name="ce34" table:formula="of:=[.D$10]*[$SBParams.D22]" office:value-type="float" office:value="0">
            <text:p>0</text:p>
          </table:table-cell>
          <table:table-cell table:style-name="ce34" table:formula="of:=[.E$10]*[$SBParams.E22]" office:value-type="float" office:value="54.027648">
            <text:p>54</text:p>
          </table:table-cell>
          <table:table-cell table:style-name="ce34" table:formula="of:=[.F$10]*[$SBParams.F22]" office:value-type="float" office:value="205.3050624">
            <text:p>205</text:p>
          </table:table-cell>
          <table:table-cell table:style-name="ce34" table:formula="of:=[.G$10]*[$SBParams.G22]" office:value-type="float" office:value="421.4156544">
            <text:p>421</text:p>
          </table:table-cell>
          <table:table-cell table:style-name="ce34" table:formula="of:=[.H$10]*[$SBParams.H22]" office:value-type="float" office:value="637.5262464">
            <text:p>638</text:p>
          </table:table-cell>
          <table:table-cell table:style-name="ce34" table:formula="of:=[.I$10]*[$SBParams.I22]" office:value-type="float" office:value="853.6368384">
            <text:p>854</text:p>
          </table:table-cell>
          <table:table-cell table:style-name="ce34" table:formula="of:=[.J$10]*[$SBParams.J22]" office:value-type="float" office:value="1069.7474304">
            <text:p>1,070</text:p>
          </table:table-cell>
          <table:table-cell table:style-name="ce34" table:formula="of:=[.K$10]*[$SBParams.K22]" office:value-type="float" office:value="1285.8580224">
            <text:p>1,286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Physics Analysis of MC</text:p>
          </table:table-cell>
          <table:table-cell table:number-columns-repeated="2"/>
          <table:table-cell table:style-name="ce34" table:formula="of:=[.D$10]*[$SBParams.D23]*[$SBParams.D$45]" office:value-type="float" office:value="0">
            <text:p>0</text:p>
          </table:table-cell>
          <table:table-cell table:style-name="ce34" table:formula="of:=[.E$10]*[$SBParams.E23]*[$SBParams.E$45]" office:value-type="float" office:value="58.529952">
            <text:p>59</text:p>
          </table:table-cell>
          <table:table-cell table:style-name="ce34" table:formula="of:=[.F$10]*[$SBParams.F23]*[$SBParams.F$45]" office:value-type="float" office:value="222.4138176">
            <text:p>222</text:p>
          </table:table-cell>
          <table:table-cell table:style-name="ce34" table:formula="of:=[.G$10]*[$SBParams.G23]*[$SBParams.G$45]" office:value-type="float" office:value="456.5336256">
            <text:p>457</text:p>
          </table:table-cell>
          <table:table-cell table:style-name="ce34" table:formula="of:=[.H$10]*[$SBParams.H23]*[$SBParams.H$45]" office:value-type="float" office:value="690.6534336">
            <text:p>691</text:p>
          </table:table-cell>
          <table:table-cell table:style-name="ce34" table:formula="of:=[.I$10]*[$SBParams.I23]*[$SBParams.I$45]" office:value-type="float" office:value="924.7732416">
            <text:p>925</text:p>
          </table:table-cell>
          <table:table-cell table:style-name="ce34" table:formula="of:=[.J$10]*[$SBParams.J23]*[$SBParams.J$45]" office:value-type="float" office:value="1158.8930496">
            <text:p>1,159</text:p>
          </table:table-cell>
          <table:table-cell table:style-name="ce34" table:formula="of:=[.K$10]*[$SBParams.K23]*[$SBParams.K$45]" office:value-type="float" office:value="1393.0128576">
            <text:p>1,393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Beam data reconstruction </text:p>
          </table:table-cell>
          <table:table-cell table:number-columns-repeated="2"/>
          <table:table-cell table:style-name="ce34" table:formula="of:=[.D$8]*[$SBParams.D24]" office:value-type="float" office:value="0">
            <text:p>0</text:p>
          </table:table-cell>
          <table:table-cell table:style-name="ce34" table:formula="of:=[.E$8]*[$SBParams.E24]" office:value-type="float" office:value="66.3">
            <text:p>66</text:p>
          </table:table-cell>
          <table:table-cell table:style-name="ce34" table:formula="of:=[.F$8]*[$SBParams.F24]" office:value-type="float" office:value="185.64">
            <text:p>186</text:p>
          </table:table-cell>
          <table:table-cell table:style-name="ce34" table:formula="of:=[.G$8]*[$SBParams.G24]" office:value-type="float" office:value="265.2">
            <text:p>265</text:p>
          </table:table-cell>
          <table:table-cell table:style-name="ce34" table:formula="of:=[.H$8]*[$SBParams.H24]" office:value-type="float" office:value="265.2">
            <text:p>265</text:p>
          </table:table-cell>
          <table:table-cell table:style-name="ce34" table:formula="of:=[.I$8]*[$SBParams.I24]" office:value-type="float" office:value="265.2">
            <text:p>265</text:p>
          </table:table-cell>
          <table:table-cell table:style-name="ce34" table:formula="of:=[.J$8]*[$SBParams.J24]" office:value-type="float" office:value="265.2">
            <text:p>265</text:p>
          </table:table-cell>
          <table:table-cell table:style-name="ce34" table:formula="of:=[.K$8]*[$SBParams.K24]" office:value-type="float" office:value="265.2">
            <text:p>265</text:p>
          </table:table-cell>
          <table:table-cell table:number-columns-repeated="1013"/>
        </table:table-row>
        <table:table-row table:style-name="ro7">
          <table:table-cell table:style-name="ce29" office:value-type="string">
            <text:p>MonteCarlo generation and processing </text:p>
          </table:table-cell>
          <table:table-cell table:number-columns-repeated="2"/>
          <table:table-cell table:style-name="ce34" table:formula="of:=[.D$8]*[$SBParams.D25]*[$SBParams.D$45]" office:value-type="float" office:value="0">
            <text:p>0</text:p>
          </table:table-cell>
          <table:table-cell table:style-name="ce34" table:formula="of:=[.E$8]*[$SBParams.E25]*[$SBParams.E$45]" office:value-type="float" office:value="210">
            <text:p>210</text:p>
          </table:table-cell>
          <table:table-cell table:style-name="ce34" table:formula="of:=[.F$8]*[$SBParams.F25]*[$SBParams.F$45]" office:value-type="float" office:value="588">
            <text:p>588</text:p>
          </table:table-cell>
          <table:table-cell table:style-name="ce34" table:formula="of:=[.G$8]*[$SBParams.G25]*[$SBParams.G$45]" office:value-type="float" office:value="840">
            <text:p>840</text:p>
          </table:table-cell>
          <table:table-cell table:style-name="ce34" table:formula="of:=[.H$8]*[$SBParams.H25]*[$SBParams.H$45]" office:value-type="float" office:value="840">
            <text:p>840</text:p>
          </table:table-cell>
          <table:table-cell table:style-name="ce34" table:formula="of:=[.I$8]*[$SBParams.I25]*[$SBParams.I$45]" office:value-type="float" office:value="840">
            <text:p>840</text:p>
          </table:table-cell>
          <table:table-cell table:style-name="ce34" table:formula="of:=[.J$8]*[$SBParams.J25]*[$SBParams.J$45]" office:value-type="float" office:value="840">
            <text:p>840</text:p>
          </table:table-cell>
          <table:table-cell table:style-name="ce34" table:formula="of:=[.K$8]*[$SBParams.K25]*[$SBParams.K$45]" office:value-type="float" office:value="840">
            <text:p>840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Skimming of Data</text:p>
          </table:table-cell>
          <table:table-cell table:number-columns-repeated="2"/>
          <table:table-cell table:style-name="ce34" table:formula="of:=[.D$8]*[$SBParams.D26]" office:value-type="float" office:value="0">
            <text:p>0</text:p>
          </table:table-cell>
          <table:table-cell table:style-name="ce34" table:formula="of:=[.E$8]*[$SBParams.E26]" office:value-type="float" office:value="30.6">
            <text:p>31</text:p>
          </table:table-cell>
          <table:table-cell table:style-name="ce34" table:formula="of:=[.F$8]*[$SBParams.F26]" office:value-type="float" office:value="85.68">
            <text:p>86</text:p>
          </table:table-cell>
          <table:table-cell table:style-name="ce34" table:formula="of:=[.G$8]*[$SBParams.G26]" office:value-type="float" office:value="122.4">
            <text:p>122</text:p>
          </table:table-cell>
          <table:table-cell table:style-name="ce34" table:formula="of:=[.H$8]*[$SBParams.H26]" office:value-type="float" office:value="122.4">
            <text:p>122</text:p>
          </table:table-cell>
          <table:table-cell table:style-name="ce34" table:formula="of:=[.I$8]*[$SBParams.I26]" office:value-type="float" office:value="122.4">
            <text:p>122</text:p>
          </table:table-cell>
          <table:table-cell table:style-name="ce34" table:formula="of:=[.J$8]*[$SBParams.J26]" office:value-type="float" office:value="122.4">
            <text:p>122</text:p>
          </table:table-cell>
          <table:table-cell table:style-name="ce34" table:formula="of:=[.K$8]*[$SBParams.K26]" office:value-type="float" office:value="122.4">
            <text:p>122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Skimming of MC</text:p>
          </table:table-cell>
          <table:table-cell table:number-columns-repeated="2"/>
          <table:table-cell table:style-name="ce34" table:formula="of:=[.D$8]*[$SBParams.D27]*[$SBParams.D$45]" office:value-type="float" office:value="0">
            <text:p>0</text:p>
          </table:table-cell>
          <table:table-cell table:style-name="ce34" table:formula="of:=[.E$8]*[$SBParams.E27]*[$SBParams.E$45]" office:value-type="float" office:value="30">
            <text:p>30</text:p>
          </table:table-cell>
          <table:table-cell table:style-name="ce34" table:formula="of:=[.F$8]*[$SBParams.F27]*[$SBParams.F$45]" office:value-type="float" office:value="84">
            <text:p>84</text:p>
          </table:table-cell>
          <table:table-cell table:style-name="ce34" table:formula="of:=[.G$8]*[$SBParams.G27]*[$SBParams.G$45]" office:value-type="float" office:value="120">
            <text:p>120</text:p>
          </table:table-cell>
          <table:table-cell table:style-name="ce34" table:formula="of:=[.H$8]*[$SBParams.H27]*[$SBParams.H$45]" office:value-type="float" office:value="120">
            <text:p>120</text:p>
          </table:table-cell>
          <table:table-cell table:style-name="ce34" table:formula="of:=[.I$8]*[$SBParams.I27]*[$SBParams.I$45]" office:value-type="float" office:value="120">
            <text:p>120</text:p>
          </table:table-cell>
          <table:table-cell table:style-name="ce34" table:formula="of:=[.J$8]*[$SBParams.J27]*[$SBParams.J$45]" office:value-type="float" office:value="120">
            <text:p>120</text:p>
          </table:table-cell>
          <table:table-cell table:style-name="ce34" table:formula="of:=[.K$8]*[$SBParams.K27]*[$SBParams.K$45]"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Reprocessing of beam data (previous years)</text:p>
          </table:table-cell>
          <table:table-cell table:number-columns-repeated="2"/>
          <table:table-cell table:style-name="ce34" office:value-type="float" office:value="0">
            <text:p>0</text:p>
          </table:table-cell>
          <table:table-cell table:style-name="ce34" table:formula="of:=[.D35]*[$SBPerf.D$10]/[$SBParams.E$43]+[.D39]" office:value-type="float" office:value="0">
            <text:p>0</text:p>
          </table:table-cell>
          <table:table-cell table:style-name="ce34" table:formula="of:=[.E35]*[$SBPerf.E$10]/[$SBParams.F$43]+[.E39]" office:value-type="float" office:value="66.3">
            <text:p>66</text:p>
          </table:table-cell>
          <table:table-cell table:style-name="ce34" table:formula="of:=[.F35]*[$SBPerf.F$10]/[$SBParams.G$43]+[.F39]" office:value-type="float" office:value="251.94">
            <text:p>252</text:p>
          </table:table-cell>
          <table:table-cell table:style-name="ce34" table:formula="of:=[.G35]*[$SBPerf.G$10]/[$SBParams.H$43]+[.G39]" office:value-type="float" office:value="517.14">
            <text:p>517</text:p>
          </table:table-cell>
          <table:table-cell table:style-name="ce34" table:formula="of:=[.H35]*[$SBPerf.H$10]/[$SBParams.I$43]+[.H39]" office:value-type="float" office:value="782.34">
            <text:p>782</text:p>
          </table:table-cell>
          <table:table-cell table:style-name="ce34" table:formula="of:=[.I35]*[$SBPerf.I$10]/[$SBParams.J$43]+[.I39]" office:value-type="float" office:value="1047.54">
            <text:p>1,048</text:p>
          </table:table-cell>
          <table:table-cell table:style-name="ce34" table:formula="of:=[.J35]*[$SBPerf.J$10]/[$SBParams.K$43]+[.J39]" office:value-type="float" office:value="1312.74">
            <text:p>1,313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Regeneration of MC (Previous years)</text:p>
          </table:table-cell>
          <table:table-cell table:number-columns-repeated="2"/>
          <table:table-cell table:style-name="ce34" office:value-type="float" office:value="0">
            <text:p>0</text:p>
          </table:table-cell>
          <table:table-cell table:style-name="ce34" table:formula="of:=[.D36]*[$SBPerf.D$10]/[$SBParams.E$43]+[.D40]" office:value-type="float" office:value="0">
            <text:p>0</text:p>
          </table:table-cell>
          <table:table-cell table:style-name="ce34" table:formula="of:=[.E36]*[$SBPerf.E$10]/[$SBParams.F$43]+[.E40]" office:value-type="float" office:value="210">
            <text:p>210</text:p>
          </table:table-cell>
          <table:table-cell table:style-name="ce34" table:formula="of:=[.F36]*[$SBPerf.F$10]/[$SBParams.G$43]+[.F40]" office:value-type="float" office:value="798">
            <text:p>798</text:p>
          </table:table-cell>
          <table:table-cell table:style-name="ce34" table:formula="of:=[.G36]*[$SBPerf.G$10]/[$SBParams.H$43]+[.G40]" office:value-type="float" office:value="1638">
            <text:p>1,638</text:p>
          </table:table-cell>
          <table:table-cell table:style-name="ce34" table:formula="of:=[.H36]*[$SBPerf.H$10]/[$SBParams.I$43]+[.H40]" office:value-type="float" office:value="2478">
            <text:p>2,478</text:p>
          </table:table-cell>
          <table:table-cell table:style-name="ce34" table:formula="of:=[.I36]*[$SBPerf.I$10]/[$SBParams.J$43]+[.I40]" office:value-type="float" office:value="3318">
            <text:p>3,318</text:p>
          </table:table-cell>
          <table:table-cell table:style-name="ce34" table:formula="of:=[.J36]*[$SBPerf.J$10]/[$SBParams.K$43]+[.J40]" office:value-type="float" office:value="4158">
            <text:p>4,158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Reskimming of reprocessed data</text:p>
          </table:table-cell>
          <table:table-cell table:number-columns-repeated="2"/>
          <table:table-cell table:style-name="ce34" office:value-type="float" office:value="0">
            <text:p>0</text:p>
          </table:table-cell>
          <table:table-cell table:style-name="ce34" table:formula="of:=[.D37]*[$SBPerf.D$10]/[$SBParams.E$44]+[.D41]" office:value-type="float" office:value="0">
            <text:p>0</text:p>
          </table:table-cell>
          <table:table-cell table:style-name="ce34" table:formula="of:=[.E37]*[$SBPerf.E$10]/[$SBParams.F$44]+[.E41]" office:value-type="float" office:value="45.9">
            <text:p>46</text:p>
          </table:table-cell>
          <table:table-cell table:style-name="ce34" table:formula="of:=[.F37]*[$SBPerf.F$10]/[$SBParams.G$44]+[.F41]" office:value-type="float" office:value="174.42">
            <text:p>174</text:p>
          </table:table-cell>
          <table:table-cell table:style-name="ce34" table:formula="of:=[.G37]*[$SBPerf.G$10]/[$SBParams.H$44]+[.G41]" office:value-type="float" office:value="358.02">
            <text:p>358</text:p>
          </table:table-cell>
          <table:table-cell table:style-name="ce34" table:formula="of:=[.H37]*[$SBPerf.H$10]/[$SBParams.I$44]+[.H41]" office:value-type="float" office:value="541.62">
            <text:p>542</text:p>
          </table:table-cell>
          <table:table-cell table:style-name="ce34" table:formula="of:=[.I37]*[$SBPerf.I$10]/[$SBParams.J$44]+[.I41]" office:value-type="float" office:value="725.22">
            <text:p>725</text:p>
          </table:table-cell>
          <table:table-cell table:style-name="ce34" table:formula="of:=[.J37]*[$SBPerf.J$10]/[$SBParams.K$44]+[.J41]" office:value-type="float" office:value="908.82">
            <text:p>909</text:p>
          </table:table-cell>
          <table:table-cell table:number-columns-repeated="1013"/>
        </table:table-row>
        <table:table-row table:style-name="ro2">
          <table:table-cell table:style-name="ce23" office:value-type="string">
            <text:p>Reskimming of reprocessed MC</text:p>
          </table:table-cell>
          <table:table-cell table:number-columns-repeated="2"/>
          <table:table-cell table:style-name="ce34" office:value-type="float" office:value="0">
            <text:p>0</text:p>
          </table:table-cell>
          <table:table-cell table:style-name="ce34" table:formula="of:=[.D38]*[$SBPerf.D$10]/[$SBParams.E$44]+[.D42]" office:value-type="float" office:value="0">
            <text:p>0</text:p>
          </table:table-cell>
          <table:table-cell table:style-name="ce34" table:formula="of:=[.E38]*[$SBPerf.E$10]/[$SBParams.F$44]+[.E42]" office:value-type="float" office:value="45">
            <text:p>45</text:p>
          </table:table-cell>
          <table:table-cell table:style-name="ce34" table:formula="of:=[.F38]*[$SBPerf.F$10]/[$SBParams.G$44]+[.F42]" office:value-type="float" office:value="171">
            <text:p>171</text:p>
          </table:table-cell>
          <table:table-cell table:style-name="ce34" table:formula="of:=[.G38]*[$SBPerf.G$10]/[$SBParams.H$44]+[.G42]" office:value-type="float" office:value="351">
            <text:p>351</text:p>
          </table:table-cell>
          <table:table-cell table:style-name="ce34" table:formula="of:=[.H38]*[$SBPerf.H$10]/[$SBParams.I$44]+[.H42]" office:value-type="float" office:value="531">
            <text:p>531</text:p>
          </table:table-cell>
          <table:table-cell table:style-name="ce34" table:formula="of:=[.I38]*[$SBPerf.I$10]/[$SBParams.J$44]+[.I42]" office:value-type="float" office:value="711">
            <text:p>711</text:p>
          </table:table-cell>
          <table:table-cell table:style-name="ce34" table:formula="of:=[.J38]*[$SBPerf.J$10]/[$SBParams.K$44]+[.J42]" office:value-type="float" office:value="891">
            <text:p>891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6">
          <table:table-cell table:style-name="ce25" office:value-type="string">
            <text:p>CPU Total</text:p>
          </table:table-cell>
          <table:table-cell table:style-name="ce27" table:number-columns-repeated="2"/>
          <table:table-cell table:style-name="ce35" table:formula="of:=SUM([.D33:.D42])" office:value-type="float" office:value="0">
            <text:p>0</text:p>
          </table:table-cell>
          <table:table-cell table:style-name="ce35" table:formula="of:=SUM([.E33:.E42])" office:value-type="float" office:value="449.4576">
            <text:p>449</text:p>
          </table:table-cell>
          <table:table-cell table:style-name="ce35" table:formula="of:=SUM([.F33:.F42])" office:value-type="float" office:value="1738.23888">
            <text:p>1,738</text:p>
          </table:table-cell>
          <table:table-cell table:style-name="ce35" table:formula="of:=SUM([.G33:.G42])" office:value-type="float" office:value="3620.90928">
            <text:p>3,621</text:p>
          </table:table-cell>
          <table:table-cell table:style-name="ce35" table:formula="of:=SUM([.H33:.H42])" office:value-type="float" office:value="5539.93968">
            <text:p>5,540</text:p>
          </table:table-cell>
          <table:table-cell table:style-name="ce35" table:formula="of:=SUM([.I33:.I42])" office:value-type="float" office:value="7458.97008">
            <text:p>7,459</text:p>
          </table:table-cell>
          <table:table-cell table:style-name="ce35" table:formula="of:=SUM([.J33:.J42])" office:value-type="float" office:value="9378.00048">
            <text:p>9,378</text:p>
          </table:table-cell>
          <table:table-cell table:style-name="ce35" table:formula="of:=SUM([.K33:.K42])" office:value-type="float" office:value="11297.03088">
            <text:p>11,297</text:p>
          </table:table-cell>
          <table:table-cell table:style-name="ce27"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34" table:number-columns-repeated="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style-name="ce30" office:value-type="string">
            <text:p><text:span text:style-name="T1">Purchase (without replacement) [kEuro] | Year</text:span></text:p>
          </table:table-cell>
          <table:table-cell table:style-name="ce32" table:number-columns-repeated="2"/>
          <table:table-cell table:style-name="ce36" table:formula="of:=[.D4]" office:value-type="float" office:value="2015">
            <text:p>2015</text:p>
          </table:table-cell>
          <table:table-cell table:style-name="ce36" table:formula="of:=[.E4]" office:value-type="float" office:value="2016">
            <text:p>2016</text:p>
          </table:table-cell>
          <table:table-cell table:style-name="ce36" table:formula="of:=[.F4]" office:value-type="float" office:value="2017">
            <text:p>2017</text:p>
          </table:table-cell>
          <table:table-cell table:style-name="ce36" table:formula="of:=[.G4]" office:value-type="float" office:value="2018">
            <text:p>2018</text:p>
          </table:table-cell>
          <table:table-cell table:style-name="ce36" table:formula="of:=[.H4]" office:value-type="float" office:value="2019">
            <text:p>2019</text:p>
          </table:table-cell>
          <table:table-cell table:style-name="ce36" table:formula="of:=[.I4]" office:value-type="float" office:value="2020">
            <text:p>2020</text:p>
          </table:table-cell>
          <table:table-cell table:style-name="ce36" table:formula="of:=[.J4]" office:value-type="float" office:value="2021">
            <text:p>2021</text:p>
          </table:table-cell>
          <table:table-cell table:style-name="ce36" table:formula="of:=[.K4]" office:value-type="float" office:value="2022">
            <text:p>2022</text:p>
          </table:table-cell>
          <table:table-cell table:style-name="ce32" table:number-columns-repeated="1013"/>
        </table:table-row>
        <table:table-row table:style-name="ro2">
          <table:table-cell office:value-type="string">
            <text:p>Disk</text:p>
          </table:table-cell>
          <table:table-cell table:number-columns-repeated="2"/>
          <table:table-cell table:style-name="ce34" table:formula="of:=([.E28]-[.D28])*[$Industry.H12]" office:value-type="float" office:value="1358.2696987057">
            <text:p>1,358</text:p>
          </table:table-cell>
          <table:table-cell table:style-name="ce34" table:formula="of:=([.F28]-[.E28])*[$Industry.I12]" office:value-type="float" office:value="2213.87767028943">
            <text:p>2,214</text:p>
          </table:table-cell>
          <table:table-cell table:style-name="ce34" table:formula="of:=([.G28]-[.F28])*[$Industry.J12]" office:value-type="float" office:value="1408.1246361842">
            <text:p>1,408</text:p>
          </table:table-cell>
          <table:table-cell table:style-name="ce34" table:formula="of:=([.H28]-[.G28])*[$Industry.K12]" office:value-type="float" office:value="850.07444597246">
            <text:p>850</text:p>
          </table:table-cell>
          <table:table-cell table:style-name="ce34" table:formula="of:=([.I28]-[.H28])*[$Industry.L12]" office:value-type="float" office:value="297.000729185546">
            <text:p>297</text:p>
          </table:table-cell>
          <table:table-cell table:style-name="ce34" table:formula="of:=([.J28]-[.I28])*[$Industry.M12]" office:value-type="float" office:value="363.717246096981">
            <text:p>364</text:p>
          </table:table-cell>
          <table:table-cell table:style-name="ce34" table:formula="of:=([.K28]-[.J28])*[$Industry.N12]" office:value-type="float" office:value="254.602072267886">
            <text:p>255</text:p>
          </table:table-cell>
          <table:table-cell table:style-name="ce34"/>
          <table:table-cell/>
          <table:table-cell office:value-type="string">
            <text:p>Total:</text:p>
          </table:table-cell>
          <table:table-cell table:style-name="ce34" table:formula="of:=SUM([.D51:.J51])" office:value-type="float" office:value="6745.6664987022">
            <text:p>6,746</text:p>
          </table:table-cell>
          <table:table-cell table:number-columns-repeated="1010"/>
        </table:table-row>
        <table:table-row table:style-name="ro2">
          <table:table-cell office:value-type="string">
            <text:p>Tape</text:p>
          </table:table-cell>
          <table:table-cell table:number-columns-repeated="2"/>
          <table:table-cell table:style-name="ce34" table:formula="of:=([.E29]-[.D29])*[$Industry.H8]/[$Industry.H9]" office:value-type="float" office:value="384.484755456">
            <text:p>384</text:p>
          </table:table-cell>
          <table:table-cell table:style-name="ce34" table:formula="of:=([.F29]-[.E29])*[$Industry.I8]/[$Industry.I9]" office:value-type="float" office:value="553.3463683584">
            <text:p>553</text:p>
          </table:table-cell>
          <table:table-cell table:style-name="ce34" table:formula="of:=([.G29]-[.F29])*[$Industry.J8]/[$Industry.J9]" office:value-type="float" office:value="811.159100928">
            <text:p>811</text:p>
          </table:table-cell>
          <table:table-cell table:style-name="ce34" table:formula="of:=([.H29]-[.G29])*[$Industry.K8]/[$Industry.K9]" office:value-type="float" office:value="414.620176896">
            <text:p>415</text:p>
          </table:table-cell>
          <table:table-cell table:style-name="ce34" table:formula="of:=([.I29]-[.H29])*[$Industry.L8]/[$Industry.L9]" office:value-type="float" office:value="414.620176896">
            <text:p>415</text:p>
          </table:table-cell>
          <table:table-cell table:style-name="ce34" table:formula="of:=([.J29]-[.I29])*[$Industry.M8]/[$Industry.M9]" office:value-type="float" office:value="207.310088448">
            <text:p>207</text:p>
          </table:table-cell>
          <table:table-cell table:style-name="ce34" table:formula="of:=([.K29]-[.J29])*[$Industry.N8]/[$Industry.N9]" office:value-type="float" office:value="207.310088448">
            <text:p>207</text:p>
          </table:table-cell>
          <table:table-cell table:number-columns-repeated="2"/>
          <table:table-cell office:value-type="string">
            <text:p>Total:</text:p>
          </table:table-cell>
          <table:table-cell table:style-name="ce34" table:formula="of:=SUM([.D52:.J52])" office:value-type="float" office:value="2992.8507554304">
            <text:p>2,993</text:p>
          </table:table-cell>
          <table:table-cell table:number-columns-repeated="1010"/>
        </table:table-row>
        <table:table-row table:style-name="ro2">
          <table:table-cell office:value-type="string">
            <text:p>CPU</text:p>
          </table:table-cell>
          <table:table-cell table:number-columns-repeated="2"/>
          <table:table-cell table:style-name="ce34" table:formula="of:=([.E44]-[.D44])*[$Industry.H14]" office:value-type="float" office:value="1618.7215464">
            <text:p>1,619</text:p>
          </table:table-cell>
          <table:table-cell table:style-name="ce34" table:formula="of:=([.F44]-[.E44])*[$Industry.I14]" office:value-type="float" office:value="3249.082045944">
            <text:p>3,249</text:p>
          </table:table-cell>
          <table:table-cell table:style-name="ce34" table:formula="of:=([.G44]-[.F44])*[$Industry.J14]" office:value-type="float" office:value="3322.414348344">
            <text:p>3,322</text:p>
          </table:table-cell>
          <table:table-cell table:style-name="ce34" table:formula="of:=([.H44]-[.G44])*[$Industry.K14]" office:value-type="float" office:value="2370.6060790608">
            <text:p>2,371</text:p>
          </table:table-cell>
          <table:table-cell table:style-name="ce34" table:formula="of:=([.I44]-[.H44])*[$Industry.L14]" office:value-type="float" office:value="1659.42425534256">
            <text:p>1,659</text:p>
          </table:table-cell>
          <table:table-cell table:style-name="ce34" table:formula="of:=([.J44]-[.I44])*[$Industry.M14]" office:value-type="float" office:value="1161.59697873979">
            <text:p>1,162</text:p>
          </table:table-cell>
          <table:table-cell table:style-name="ce34" table:formula="of:=([.K44]-[.J44])*[$Industry.N14]" office:value-type="float" office:value="813.117885117855">
            <text:p>813</text:p>
          </table:table-cell>
          <table:table-cell table:number-columns-repeated="2"/>
          <table:table-cell office:value-type="string">
            <text:p>Total:</text:p>
          </table:table-cell>
          <table:table-cell table:style-name="ce34" table:formula="of:=SUM([.D53:.J53])" office:value-type="float" office:value="14194.963138949">
            <text:p>14,195</text:p>
          </table:table-cell>
          <table:table-cell table:number-columns-repeated="1010"/>
        </table:table-row>
        <table:table-row table:style-name="ro7">
          <table:table-cell table:style-name="ce31" office:value-type="string">
            <text:p>Replacement (4 years)</text:p>
          </table:table-cell>
          <table:table-cell table:style-name="ce31" table:number-columns-repeated="1023"/>
        </table:table-row>
        <table:table-row table:style-name="ro2">
          <table:table-cell office:value-type="string">
            <text:p>Disk [kEuro]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style-name="ce34" table:formula="of:=([.E28]-[.D28])*[$Industry.K12]" office:value-type="float" office:value="465.886506656054">
            <text:p>466</text:p>
          </table:table-cell>
          <table:table-cell table:style-name="ce34" table:formula="of:=([.F28]-[.E28])*[$Industry.L12]" office:value-type="float" office:value="759.360040909275">
            <text:p>759</text:p>
          </table:table-cell>
          <table:table-cell table:style-name="ce34" table:formula="of:=([.G28]-[.F28])*[$Industry.M12]" office:value-type="float" office:value="482.986750211181">
            <text:p>483</text:p>
          </table:table-cell>
          <table:table-cell table:style-name="ce34" table:formula="of:=([.H28]-[.G28])*[$Industry.N12]" office:value-type="float" office:value="291.575534968554">
            <text:p>292</text:p>
          </table:table-cell>
          <table:table-cell table:number-columns-repeated="2"/>
          <table:table-cell office:value-type="string">
            <text:p>Total:</text:p>
          </table:table-cell>
          <table:table-cell table:style-name="ce34" table:formula="of:=SUM([.G55:.J55])" office:value-type="float" office:value="1999.80883274506">
            <text:p>2,000</text:p>
          </table:table-cell>
          <table:table-cell table:number-columns-repeated="1010"/>
        </table:table-row>
        <table:table-row table:style-name="ro2">
          <table:table-cell office:value-type="string">
            <text:p>Tape Media [kEuro]</text:p>
          </table:table-cell>
          <table:table-cell table:number-columns-repeated="2"/>
          <table:table-cell table:number-columns-repeated="7" office:value-type="float" office:value="0">
            <text:p>0</text:p>
          </table:table-cell>
          <table:table-cell table:number-columns-repeated="2"/>
          <table:table-cell office:value-type="string">
            <text:p>Total:</text:p>
          </table:table-cell>
          <table:table-cell table:style-name="ce34" table:formula="of:=SUM([.G57:.J57])" office:value-type="float" office:value="3622.36263877384">
            <text:p>3,622</text:p>
          </table:table-cell>
          <table:table-cell table:number-columns-repeated="1010"/>
        </table:table-row>
        <table:table-row table:style-name="ro2">
          <table:table-cell office:value-type="string">
            <text:p>CPU [kEuro]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style-name="ce34" table:formula="of:=([.E44]-[.D44])*[$Industry.K14]" office:value-type="float" office:value="555.2214904152">
            <text:p>555</text:p>
          </table:table-cell>
          <table:table-cell table:style-name="ce34" table:formula="of:=([.F44]-[.E44])*[$Industry.L14]" office:value-type="float" office:value="1114.43514175879">
            <text:p>1,114</text:p>
          </table:table-cell>
          <table:table-cell table:style-name="ce34" table:formula="of:=([.G44]-[.F44])*[$Industry.M14]" office:value-type="float" office:value="1139.58812148199">
            <text:p>1,140</text:p>
          </table:table-cell>
          <table:table-cell table:style-name="ce34" table:formula="of:=([.H44]-[.G44])*[$Industry.N14]" office:value-type="float" office:value="813.117885117855">
            <text:p>81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8">
          <table:table-cell table:style-name="ce32" office:value-type="string">
            <text:p>Total [kEuro]</text:p>
          </table:table-cell>
          <table:table-cell table:style-name="ce32" table:number-columns-repeated="2"/>
          <table:table-cell table:style-name="ce37" table:formula="of:=SUM([.D51:.D53])+SUM([.D55:.D57])" office:value-type="float" office:value="3361.4760005617">
            <text:p>3,361</text:p>
          </table:table-cell>
          <table:table-cell table:style-name="ce37" table:formula="of:=SUM([.E51:.E53])+SUM([.E55:.E57])" office:value-type="float" office:value="6016.30608459183">
            <text:p>6,016</text:p>
          </table:table-cell>
          <table:table-cell table:style-name="ce37" table:formula="of:=SUM([.F51:.F53])+SUM([.F55:.F57])" office:value-type="float" office:value="5541.6980854562">
            <text:p>5,542</text:p>
          </table:table-cell>
          <table:table-cell table:style-name="ce37" table:formula="of:=SUM([.G51:.G53])+SUM([.G55:.G57])" office:value-type="float" office:value="4656.40869900052">
            <text:p>4,656</text:p>
          </table:table-cell>
          <table:table-cell table:style-name="ce37" table:formula="of:=SUM([.H51:.H53])+SUM([.H55:.H57])" office:value-type="float" office:value="4244.84034409218">
            <text:p>4,245</text:p>
          </table:table-cell>
          <table:table-cell table:style-name="ce37" table:formula="of:=SUM([.I51:.I53])+SUM([.I55:.I57])" office:value-type="float" office:value="3355.19918497795">
            <text:p>3,355</text:p>
          </table:table-cell>
          <table:table-cell table:style-name="ce37" table:formula="of:=SUM([.J51:.J53])+SUM([.J55:.J57])" office:value-type="float" office:value="2379.72346592015">
            <text:p>2,380</text:p>
          </table:table-cell>
          <table:table-cell table:style-name="ce32" table:number-columns-repeated="2"/>
          <table:table-cell table:style-name="ce32" office:value-type="string">
            <text:p>Grand Total:</text:p>
          </table:table-cell>
          <table:table-cell table:style-name="ce37" table:formula="of:=SUM([.D59:.J59])" office:value-type="float" office:value="29555.6518646005">
            <text:p>29,556</text:p>
          </table:table-cell>
          <table:table-cell table:style-name="ce32"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27" office:value-type="string">
            <text:p>Value (kEuro) <text:s/>-- Year</text:p>
          </table:table-cell>
          <table:table-cell table:style-name="ce27" table:number-columns-repeated="1023"/>
        </table:table-row>
        <table:table-row table:style-name="ro2">
          <table:table-cell office:value-type="string">
            <text:p>Disk</text:p>
          </table:table-cell>
          <table:table-cell table:number-columns-repeated="2"/>
          <table:table-cell table:style-name="ce34" table:formula="of:=[.D28]*[$Industry.H12]" office:value-type="float" office:value="0">
            <text:p>0</text:p>
          </table:table-cell>
          <table:table-cell table:style-name="ce34" table:formula="of:=[.E28]*[$Industry.I12]" office:value-type="float" office:value="950.788789093988">
            <text:p>951</text:p>
          </table:table-cell>
          <table:table-cell table:style-name="ce34" table:formula="of:=[.F28]*[$Industry.J12]" office:value-type="float" office:value="2215.26652156839">
            <text:p>2,215</text:p>
          </table:table-cell>
          <table:table-cell table:style-name="ce34" table:formula="of:=[.G28]*[$Industry.K12]" office:value-type="float" office:value="2536.37381042682">
            <text:p>2,536</text:p>
          </table:table-cell>
          <table:table-cell table:style-name="ce34" table:formula="of:=[.H28]*[$Industry.L12]" office:value-type="float" office:value="2370.51377947949">
            <text:p>2,371</text:p>
          </table:table-cell>
          <table:table-cell table:style-name="ce34" table:formula="of:=[.I28]*[$Industry.M12]" office:value-type="float" office:value="1867.26015606553">
            <text:p>1,867</text:p>
          </table:table-cell>
          <table:table-cell table:style-name="ce34" table:formula="of:=[.J28]*[$Industry.N12]" office:value-type="float" office:value="1561.68418151376">
            <text:p>1,562</text:p>
          </table:table-cell>
          <table:table-cell table:style-name="ce34" table:formula="of:=[.K28]*[$Industry.O12]" office:value-type="float" office:value="1271.40037764715">
            <text:p>1,271</text:p>
          </table:table-cell>
          <table:table-cell table:number-columns-repeated="1013"/>
        </table:table-row>
        <table:table-row table:style-name="ro2">
          <table:table-cell office:value-type="string">
            <text:p>Tape Media</text:p>
          </table:table-cell>
          <table:table-cell table:number-columns-repeated="2"/>
          <table:table-cell table:style-name="ce34" table:formula="of:=[.D29]*[$Industry.H8]/[$Industry.H9]" office:value-type="float" office:value="0">
            <text:p>0</text:p>
          </table:table-cell>
          <table:table-cell table:style-name="ce34" table:formula="of:=[.E29]*[$Industry.I8]/[$Industry.I9]" office:value-type="float" office:value="192.242377728">
            <text:p>192</text:p>
          </table:table-cell>
          <table:table-cell table:style-name="ce34" table:formula="of:=[.F29]*[$Industry.J8]/[$Industry.J9]" office:value-type="float" office:value="745.5887460864">
            <text:p>746</text:p>
          </table:table-cell>
          <table:table-cell table:style-name="ce34" table:formula="of:=[.G29]*[$Industry.K8]/[$Industry.K9]" office:value-type="float" office:value="778.3739235072">
            <text:p>778</text:p>
          </table:table-cell>
          <table:table-cell table:style-name="ce34" table:formula="of:=[.H29]*[$Industry.L8]/[$Industry.L9]" office:value-type="float" office:value="1192.9941004032">
            <text:p>1,193</text:p>
          </table:table-cell>
          <table:table-cell table:style-name="ce34" table:formula="of:=[.I29]*[$Industry.M8]/[$Industry.M9]" office:value-type="float" office:value="803.8071386496">
            <text:p>804</text:p>
          </table:table-cell>
          <table:table-cell table:style-name="ce34" table:formula="of:=[.J29]*[$Industry.N8]/[$Industry.N9]" office:value-type="float" office:value="1011.1172270976">
            <text:p>1,011</text:p>
          </table:table-cell>
          <table:table-cell table:style-name="ce34" table:formula="of:=[.K29]*[$Industry.O8]/[$Industry.O9]" office:value-type="float" office:value="609.2136577728">
            <text:p>609</text:p>
          </table:table-cell>
          <table:table-cell table:number-columns-repeated="1013"/>
        </table:table-row>
        <table:table-row table:style-name="ro2">
          <table:table-cell office:value-type="string">
            <text:p>CPU</text:p>
          </table:table-cell>
          <table:table-cell table:number-columns-repeated="2"/>
          <table:table-cell table:style-name="ce34" table:formula="of:=[.D44]*[$Industry.H14]" office:value-type="float" office:value="0">
            <text:p>0</text:p>
          </table:table-cell>
          <table:table-cell table:style-name="ce34" table:formula="of:=[.E44]*[$Industry.I14]" office:value-type="float" office:value="1133.10508248">
            <text:p>1,133</text:p>
          </table:table-cell>
          <table:table-cell table:style-name="ce34" table:formula="of:=[.F44]*[$Industry.J14]" office:value-type="float" office:value="3067.5309898968">
            <text:p>3,068</text:p>
          </table:table-cell>
          <table:table-cell table:style-name="ce34" table:formula="of:=[.G44]*[$Industry.K14]" office:value-type="float" office:value="4472.96173676856">
            <text:p>4,473</text:p>
          </table:table-cell>
          <table:table-cell table:style-name="ce34" table:formula="of:=[.H44]*[$Industry.L14]" office:value-type="float" office:value="4790.49747108056">
            <text:p>4,790</text:p>
          </table:table-cell>
          <table:table-cell table:style-name="ce34" table:formula="of:=[.I44]*[$Industry.M14]" office:value-type="float" office:value="4514.94520849618">
            <text:p>4,515</text:p>
          </table:table-cell>
          <table:table-cell table:style-name="ce34" table:formula="of:=[.J44]*[$Industry.N14]" office:value-type="float" office:value="3973.57953106518">
            <text:p>3,974</text:p>
          </table:table-cell>
          <table:table-cell table:style-name="ce34" table:formula="of:=[.K44]*[$Industry.O14]" office:value-type="float" office:value="3350.68819132813">
            <text:p>3,351</text:p>
          </table:table-cell>
          <table:table-cell table:number-columns-repeated="1013"/>
        </table:table-row>
        <table:table-row table:style-name="ro6">
          <table:table-cell table:style-name="ce27" office:value-type="string">
            <text:p>Total</text:p>
          </table:table-cell>
          <table:table-cell table:style-name="ce27" table:number-columns-repeated="2"/>
          <table:table-cell table:style-name="ce35"/>
          <table:table-cell table:style-name="ce35" table:formula="of:=SUM([.E64:.E66])" office:value-type="float" office:value="2276.13624930199">
            <text:p>2,276</text:p>
          </table:table-cell>
          <table:table-cell table:style-name="ce35" table:formula="of:=SUM([.F64:.F66])" office:value-type="float" office:value="6028.3862575516">
            <text:p>6,028</text:p>
          </table:table-cell>
          <table:table-cell table:style-name="ce35" table:formula="of:=SUM([.G64:.G66])" office:value-type="float" office:value="7787.70947070258">
            <text:p>7,788</text:p>
          </table:table-cell>
          <table:table-cell table:style-name="ce35" table:formula="of:=SUM([.H64:.H66])" office:value-type="float" office:value="8354.00535096325">
            <text:p>8,354</text:p>
          </table:table-cell>
          <table:table-cell table:style-name="ce35" table:formula="of:=SUM([.I64:.I66])" office:value-type="float" office:value="7186.01250321131">
            <text:p>7,186</text:p>
          </table:table-cell>
          <table:table-cell table:style-name="ce35" table:formula="of:=SUM([.J64:.J66])" office:value-type="float" office:value="6546.38093967654">
            <text:p>6,546</text:p>
          </table:table-cell>
          <table:table-cell table:style-name="ce35" table:formula="of:=SUM([.K64:.K66])" office:value-type="float" office:value="5231.30222674808">
            <text:p>5,231</text:p>
          </table:table-cell>
          <table:table-cell table:style-name="ce27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31" office:value-type="string">
            <text:p>Value <text:s/>in 2011 kEuro</text:p>
          </table:table-cell>
          <table:table-cell table:style-name="ce31" table:number-columns-repeated="1023"/>
        </table:table-row>
        <table:table-row table:style-name="ro2">
          <table:table-cell office:value-type="string">
            <text:p>Disk</text:p>
          </table:table-cell>
          <table:table-cell table:number-columns-repeated="2"/>
          <table:table-cell table:formula="of:=[.D28]*[$Industry.$D$12]" office:value-type="float" office:value="0">
            <text:p>0</text:p>
          </table:table-cell>
          <table:table-cell table:style-name="ce34" table:formula="of:=[.E28]*[$Industry.$D$12]" office:value-type="float" office:value="5657.09995296">
            <text:p>5,657</text:p>
          </table:table-cell>
          <table:table-cell table:style-name="ce34" table:formula="of:=[.F28]*[$Industry.$D$12]" office:value-type="float" office:value="18829.454747328">
            <text:p>18,829</text:p>
          </table:table-cell>
          <table:table-cell table:style-name="ce34" table:formula="of:=[.G28]*[$Industry.$D$12]" office:value-type="float" office:value="30798.316668672">
            <text:p>30,798</text:p>
          </table:table-cell>
          <table:table-cell table:style-name="ce34" table:formula="of:=[.H28]*[$Industry.$D$12]" office:value-type="float" office:value="41120.478911232">
            <text:p>41,120</text:p>
          </table:table-cell>
          <table:table-cell table:style-name="ce34" table:formula="of:=[.I28]*[$Industry.$D$12]" office:value-type="float" office:value="46272.447369216">
            <text:p>46,272</text:p>
          </table:table-cell>
          <table:table-cell table:style-name="ce34" table:formula="of:=[.J28]*[$Industry.$D$12]" office:value-type="float" office:value="55285.699792896">
            <text:p>55,286</text:p>
          </table:table-cell>
          <table:table-cell table:style-name="ce34" table:formula="of:=[.K28]*[$Industry.$D$12]" office:value-type="float" office:value="64298.952216576">
            <text:p>64,299</text:p>
          </table:table-cell>
          <table:table-cell table:number-columns-repeated="1013"/>
        </table:table-row>
        <table:table-row table:style-name="ro2">
          <table:table-cell office:value-type="string">
            <text:p>Tape Media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34" table:formula="of:=[.E29]*[$Industry.$D$8]/[$Industry.$D$9]" office:value-type="float" office:value="1922.42377728">
            <text:p>1,922</text:p>
          </table:table-cell>
          <table:table-cell table:style-name="ce34" table:formula="of:=[.F29]*[$Industry.$D$8]/[$Industry.$D$9]" office:value-type="float" office:value="7455.887460864">
            <text:p>7,456</text:p>
          </table:table-cell>
          <table:table-cell table:style-name="ce34" table:formula="of:=[.G29]*[$Industry.$D$8]/[$Industry.$D$9]" office:value-type="float" office:value="15567.478470144">
            <text:p>15,567</text:p>
          </table:table-cell>
          <table:table-cell table:style-name="ce34" table:formula="of:=[.H29]*[$Industry.$D$8]/[$Industry.$D$9]" office:value-type="float" office:value="23859.882008064">
            <text:p>23,860</text:p>
          </table:table-cell>
          <table:table-cell table:style-name="ce34" table:formula="of:=[.I29]*[$Industry.$D$8]/[$Industry.$D$9]" office:value-type="float" office:value="32152.285545984">
            <text:p>32,152</text:p>
          </table:table-cell>
          <table:table-cell table:style-name="ce34" table:formula="of:=[.J29]*[$Industry.$D$8]/[$Industry.$D$9]" office:value-type="float" office:value="40444.689083904">
            <text:p>40,445</text:p>
          </table:table-cell>
          <table:table-cell table:style-name="ce34" table:formula="of:=[.K29]*[$Industry.$D$8]/[$Industry.$D$9]" office:value-type="float" office:value="48737.092621824">
            <text:p>48,737</text:p>
          </table:table-cell>
          <table:table-cell table:number-columns-repeated="1013"/>
        </table:table-row>
        <table:table-row table:style-name="ro2">
          <table:table-cell office:value-type="string">
            <text:p>CPU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34" table:formula="of:=[.E44]*[$Industry.$D$14]" office:value-type="float" office:value="6741.864">
            <text:p>6,742</text:p>
          </table:table-cell>
          <table:table-cell table:style-name="ce34" table:formula="of:=[.F44]*[$Industry.$D$14]" office:value-type="float" office:value="26073.5832">
            <text:p>26,074</text:p>
          </table:table-cell>
          <table:table-cell table:style-name="ce34" table:formula="of:=[.G44]*[$Industry.$D$14]" office:value-type="float" office:value="54313.6392">
            <text:p>54,314</text:p>
          </table:table-cell>
          <table:table-cell table:style-name="ce34" table:formula="of:=[.H44]*[$Industry.$D$14]" office:value-type="float" office:value="83099.0952">
            <text:p>83,099</text:p>
          </table:table-cell>
          <table:table-cell table:style-name="ce34" table:formula="of:=[.I44]*[$Industry.$D$14]" office:value-type="float" office:value="111884.5512">
            <text:p>111,885</text:p>
          </table:table-cell>
          <table:table-cell table:style-name="ce34" table:formula="of:=[.J44]*[$Industry.$D$14]" office:value-type="float" office:value="140670.0072">
            <text:p>140,670</text:p>
          </table:table-cell>
          <table:table-cell table:style-name="ce34" table:formula="of:=[.K44]*[$Industry.$D$14]" office:value-type="float" office:value="169455.4632">
            <text:p>169,455</text:p>
          </table:table-cell>
          <table:table-cell table:number-columns-repeated="101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WenQuanYi Zen He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2374in" fo:margin-right="0.3319in" style:print-page-order="ltr" style:first-page-number="continue" style:scale-to-pages="1" style:writing-mode="lr-tb" style:print="annotations 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1in" fo:margin-bottom="1in" fo:margin-left="0.75in" fo:margin-right="0.75in" style:print-page-order="ttb" style:first-page-number="continue" style:scale-to="65%" style:writing-mode="lr-tb" style:print="annotations 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.6929in" fo:page-height="8.2681in" style:num-format="1" style:print-orientation="landscape" fo:margin-top="0.6193in" fo:margin-bottom="1in" fo:margin-left="0.1819in" fo:margin-right="0.2291in" style:print-page-order="ttb" style:first-page-number="continue" style:scale-to="75%" style:writing-mode="lr-tb" style:print="charts drawings objects zero-values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6">
      <style:page-layout-properties fo:page-width="11.6929in" fo:page-height="8.2681in" style:num-format="1" style:print-orientation="landscape" fo:margin-top="1in" fo:margin-bottom="1in" fo:margin-left="0.1583in" fo:margin-right="0.2055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13.898in" fo:page-height="9.8425in" style:num-format="1" style:print-orientation="landscape" fo:margin-top="0.2929in" fo:margin-bottom="0.1972in" fo:margin-left="0.1965in" fo:margin-right="0.2311in" style:shadow="none" style:print-page-order="ttb" style:first-page-number="continue" style:scale-to="6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3">02/03/2012</text:date>, <text:time>14:5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Bar" style:display-name="PageStyle_BaB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BParams" style:display-name="PageStyle_SBParam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BPerf" style:display-name="PageStyle_SBPer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dustry" style:display-name="PageStyle_Industry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BEstimates" style:display-name="PageStyle_SBEstimate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dc:date>2012-02-03T14:56:55</dc:date>
    <meta:editing-duration>PT2H6M53S</meta:editing-duration>
    <meta:editing-cycles>4</meta:editing-cycles>
    <meta:print-date>2012-02-03T14:55:45</meta:print-date>
    <meta:document-statistic meta:table-count="5" meta:cell-count="1159" meta:object-count="0"/>
  </office:meta>
</office:document-meta>
</file>