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.0229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.022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0.8268in" fo:margin-left="0in" fo:margin-right="0in" fo:text-indent="0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203a4e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0.5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71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45%"/>
      </text:list-level-style-bullet>
    </text:list-style>
    <text:list-style style:name="a671">
      <text:list-level-style-bullet text:level="1" text:bullet-char="q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45%"/>
      </text:list-level-style-bullet>
    </text:list-style>
    <text:list-style style:name="a705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45%"/>
      </text:list-level-style-bullet>
    </text:list-style>
    <text:list-style style:name="a811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45%"/>
      </text:list-level-style-bullet>
    </text:list-style>
    <text:list-style style:name="a674">
      <text:list-level-style-bullet text:level="1" text:bullet-char="•">
        <style:list-level-properties text:space-before="0in"/>
        <style:text-properties fo:font-family="OpenSymbol" fo:font-size="45%"/>
      </text:list-level-style-bullet>
      <text:list-level-style-bullet text:level="2" text:bullet-char="•">
        <style:list-level-properties text:space-before="0.5in"/>
        <style:text-properties fo:font-family="OpenSymbol" fo:font-size="45%"/>
      </text:list-level-style-bullet>
      <text:list-level-style-bullet text:level="3" text:bullet-char="•">
        <style:list-level-properties text:space-before="1in"/>
        <style:text-properties fo:font-family="OpenSymbol" fo:font-size="45%"/>
      </text:list-level-style-bullet>
      <text:list-level-style-bullet text:level="4" text:bullet-char="•">
        <style:list-level-properties text:space-before="1.5in"/>
        <style:text-properties fo:font-family="OpenSymbol" fo:font-size="45%"/>
      </text:list-level-style-bullet>
      <text:list-level-style-bullet text:level="5" text:bullet-char="•">
        <style:list-level-properties text:space-before="2in"/>
        <style:text-properties fo:font-family="OpenSymbol" fo:font-size="45%"/>
      </text:list-level-style-bullet>
      <text:list-level-style-bullet text:level="6" text:bullet-char="•">
        <style:list-level-properties text:space-before="2.5in"/>
        <style:text-properties fo:font-family="OpenSymbol" fo:font-size="45%"/>
      </text:list-level-style-bullet>
      <text:list-level-style-bullet text:level="7" text:bullet-char="•">
        <style:list-level-properties text:space-before="3in"/>
        <style:text-properties fo:font-family="OpenSymbol" fo:font-size="45%"/>
      </text:list-level-style-bullet>
      <text:list-level-style-bullet text:level="8" text:bullet-char="•">
        <style:list-level-properties text:space-before="3.5in"/>
        <style:text-properties fo:font-family="OpenSymbol" fo:font-size="45%"/>
      </text:list-level-style-bullet>
      <text:list-level-style-bullet text:level="9" text:bullet-char="•">
        <style:list-level-properties text:space-before="4in"/>
        <style:text-properties fo:font-family="OpenSymbol" fo:font-size="45%"/>
      </text:list-level-style-bullet>
    </text:list-style>
    <text:list-style style:name="a70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45%"/>
      </text:list-level-style-bullet>
    </text:list-style>
    <text:list-style style:name="a817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45%"/>
      </text:list-level-style-bullet>
    </text:list-style>
    <text:list-style style:name="a730">
      <text:list-level-style-bullet text:level="1" text:bullet-char="•">
        <style:list-level-properties text:space-before="0in"/>
        <style:text-properties fo:font-family="OpenSymbol" fo:font-size="45%"/>
      </text:list-level-style-bullet>
      <text:list-level-style-bullet text:level="2" text:bullet-char="•">
        <style:list-level-properties text:space-before="0.5in"/>
        <style:text-properties fo:font-family="OpenSymbol" fo:font-size="45%"/>
      </text:list-level-style-bullet>
      <text:list-level-style-bullet text:level="3" text:bullet-char="•">
        <style:list-level-properties text:space-before="1in"/>
        <style:text-properties fo:font-family="OpenSymbol" fo:font-size="45%"/>
      </text:list-level-style-bullet>
      <text:list-level-style-bullet text:level="4" text:bullet-char="•">
        <style:list-level-properties text:space-before="1.5in"/>
        <style:text-properties fo:font-family="OpenSymbol" fo:font-size="45%"/>
      </text:list-level-style-bullet>
      <text:list-level-style-bullet text:level="5" text:bullet-char="•">
        <style:list-level-properties text:space-before="2in"/>
        <style:text-properties fo:font-family="OpenSymbol" fo:font-size="45%"/>
      </text:list-level-style-bullet>
      <text:list-level-style-bullet text:level="6" text:bullet-char="•">
        <style:list-level-properties text:space-before="2.5in"/>
        <style:text-properties fo:font-family="OpenSymbol" fo:font-size="45%"/>
      </text:list-level-style-bullet>
      <text:list-level-style-bullet text:level="7" text:bullet-char="•">
        <style:list-level-properties text:space-before="3in"/>
        <style:text-properties fo:font-family="OpenSymbol" fo:font-size="45%"/>
      </text:list-level-style-bullet>
      <text:list-level-style-bullet text:level="8" text:bullet-char="•">
        <style:list-level-properties text:space-before="3.5in"/>
        <style:text-properties fo:font-family="OpenSymbol" fo:font-size="45%"/>
      </text:list-level-style-bullet>
      <text:list-level-style-bullet text:level="9" text:bullet-char="•">
        <style:list-level-properties text:space-before="4in"/>
        <style:text-properties fo:font-family="OpenSymbol" fo:font-size="45%"/>
      </text:list-level-style-bullet>
    </text:list-style>
    <text:list-style style:name="a789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770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666">
      <text:list-level-style-bullet text:level="1" text:bullet-char="q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45%"/>
      </text:list-level-style-bullet>
    </text:list-style>
    <text:list-style style:name="a806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45%"/>
      </text:list-level-style-bullet>
    </text:list-style>
    <text:list-style style:name="a777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69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45%"/>
      </text:list-level-style-bullet>
    </text:list-style>
    <text:list-style style:name="a656">
      <text:list-level-style-bullet text:level="1" text:bullet-char="q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45%"/>
      </text:list-level-style-bullet>
    </text:list-style>
    <text:list-style style:name="a72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45%"/>
      </text:list-level-style-bullet>
    </text:list-style>
    <text:list-style style:name="a764">
      <text:list-level-style-bullet text:level="1" text:bullet-char="q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45%"/>
      </text:list-level-style-bullet>
    </text:list-style>
    <text:list-style style:name="a69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45%"/>
      </text:list-level-style-bullet>
    </text:list-style>
    <text:list-style style:name="a642">
      <text:list-level-style-bullet text:level="1" text:bullet-char="q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45%"/>
      </text:list-level-style-bullet>
    </text:list-style>
    <text:list-style style:name="a71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45%"/>
      </text:list-level-style-bullet>
    </text:list-style>
    <text:list-style style:name="a645">
      <text:list-level-style-bullet text:level="1" text:bullet-char="q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45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45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45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45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45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45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45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45%"/>
      </text:list-level-style-bullet>
    </text:list-style>
  </office:automatic-styles>
  <office:body>
    <office:presentation>
      <draw:page draw:name="Slide3" draw:style-name="a607" draw:master-page-name="Master1-Layout1-title-Diapositiva-titolo" presentation:presentation-page-layout-name="Master1-PPL1" draw:id="Slide-258">
        <draw:frame draw:id="id105" presentation:style-name="a613" draw:name="Titolo 1" svg:x="0.99219in" svg:y="1.672in" svg:width="9.09505in" svg:height="1.448in" presentation:class="title" presentation:placeholder="false">
          <draw:text-box>
            <text:p text:style-name="a612" text:class-names="" text:cond-style-name=""><text:span text:style-name="a608" text:class-names="">Prime esperienze di allocazione delle risorse<text:s text:c="1"/></text:span><text:span text:style-name="a609" text:class-names="">ICSC @</text:span><text:span text:style-name="a610" text:class-names="">INFN-NAPOLI</text:span><text:span text:style-name="a611" text:class-names=""/></text:p>
          </draw:text-box>
          <svg:title/>
          <svg:desc/>
        </draw:frame>
        <draw:frame draw:id="id106" presentation:style-name="a617" draw:name="Sottotitolo 2" svg:x="0.99469in" svg:y="4.02902in" svg:width="9.09505in" svg:height="1.03357in" presentation:class="subtitle" presentation:placeholder="false">
          <draw:text-box>
            <text:p text:style-name="a616" text:class-names="" text:cond-style-name=""><text:span text:style-name="a614" text:class-names="">Dubbi, problemi, soluzioni…</text:span><text:span text:style-name="a615" text:class-names=""/></text:p>
          </draw:text-box>
          <svg:title/>
          <svg:desc/>
        </draw:frame>
      </draw:page>
      <draw:page draw:name="page1" draw:style-name="a618" draw:master-page-name="Master1-Layout7-blank-Vuota" presentation:presentation-page-layout-name="Master1-PPL7" draw:id="Slide-256">
        <draw:frame draw:id="id107" draw:style-name="a625" draw:name="CasellaDiTesto 2" svg:x="0.98425in" svg:y="3.84724in" svg:width="9.44882in" svg:height="0.93858in">
          <draw:text-box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><text:s text:c="6"/></text:span></text:p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8" draw:style-name="a733" draw:name="CasellaDiTesto 3" svg:x="0.34992in" svg:y="0.43944in" svg:width="10.08315in" svg:height="6.02342in">
          <draw:text-box>
            <text:p text:style-name="a630" text:class-names="" text:cond-style-name=""><text:span text:style-name="a626" text:class-names="">PROGETTO<text:s text:c="1"/></text:span><text:span text:style-name="a627" text:class-names="">GAPS<text:s text:c="1"/></text:span><text:span text:style-name="a628" text:class-names="">(ticket chiuso)</text:span><text:span text:style-name="a629" text:class-names=""/></text:p>
            <text:p text:style-name="a636" text:class-names="" text:cond-style-name=""><text:span text:style-name="a631" text:class-names="">Richiesta:</text:span><text:span text:style-name="a632" text:class-names=""><text:s text:c="1"/></text:span><text:span text:style-name="a633" text:class-names="">500 core + 10 TB di<text:s text:c="1"/></text:span><text:span text:style-name="a634" text:class-names="">storage</text:span><text:span text:style-name="a635" text:class-names=""/></text:p>
            <text:list text:style-name="a642">
              <text:list-item>
                <text:p text:style-name="a641" text:class-names="" text:cond-style-name=""><text:span text:style-name="a637" text:class-names="">Autenticazione:</text:span><text:span text:style-name="a638" text:class-names=""><text:s text:c="1"/>locale via<text:s text:c="1"/></text:span><text:span text:style-name="a639" text:class-names="">bastion</text:span><text:span text:style-name="a640" text:class-names=""><text:s text:c="1"/>o VPN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Risorse:<text:s text:c="1"/></text:span></text:p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46" text:class-names="">Una macchina di sviluppo (</text:span><text:span text:style-name="a647" text:class-names="">8 core e 16 GB di<text:s text:c="1"/></text:span><text:span text:style-name="a648" text:class-names="">RAM)</text:span><text:span text:style-name="a649" text:class-names=""><text:s text:c="1"/>su<text:s text:c="1"/></text:span><text:span text:style-name="a650" text:class-names="">tenant</text:span><text:span text:style-name="a651" text:class-names=""><text:s text:c="1"/>locale (<text:s text:c="1"/></text:span><text:span text:style-name="a652" text:class-names="">icsc</text:span><text:span text:style-name="a653" text:class-names="">-gaps ).<text:s text:c="1"/></text:span><text:span text:style-name="a654" text:class-names=""/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57" text:class-names="">su cluster<text:s text:c="1"/></text:span><text:span text:style-name="a658" text:class-names="">HTCondor</text:span><text:span text:style-name="a659" text:class-names=""><text:s text:c="1"/>con sottomissione<text:s text:c="1"/></text:span><text:span text:style-name="a660" text:class-names="">locale (tentativo di<text:s text:c="1"/></text:span><text:span text:style-name="a661" text:class-names="">HTCondor</text:span><text:span text:style-name="a662" text:class-names=""><text:s text:c="1"/>su CLOUD, fallito).</text:span><text:span text:style-name="a663" text:class-names=""><text:s text:c="2"/></text:span><text:span text:style-name="a664" text:class-names=""/></text:p>
                  </text:list-item>
                </text:list>
              </text:list-item>
            </text:list>
            <text:list text:style-name="a671">
              <text:list-item>
                <text:p text:style-name="a670" text:class-names="" text:cond-style-name=""><text:span text:style-name="a667" text:class-names="">Storage</text:span><text:span text:style-name="a668" text:class-names="">:<text:s text:c="1"/></text:span><text:span text:style-name="a669" text:class-names="">NFS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p text:style-name="a680" text:class-names="" text:cond-style-name=""><text:span text:style-name="a675" text:class-names="">PROGETTO<text:s text:c="1"/></text:span><text:span text:style-name="a676" text:class-names="">VIRGO<text:s text:c="1"/></text:span><text:span text:style-name="a677" text:class-names="">-<text:s text:c="1"/></text:span><text:span text:style-name="a678" text:class-names="">GWfastFH</text:span><text:span text:style-name="a679" text:class-names=""/></text:p>
            <text:p text:style-name="a685" text:class-names="" text:cond-style-name=""><text:span text:style-name="a681" text:class-names="">Richiesta:<text:s text:c="1"/></text:span><text:span text:style-name="a682" text:class-names="">3500 core (suddivisi tra NA e BA) + 20 TB di storage <text:s text:c="1"/></text:span><text:span text:style-name="a683" text:class-names="">per 4 mesi</text:span><text:span text:style-name="a684" text:class-names=""/></text:p>
            <text:list text:style-name="a691">
              <text:list-item>
                <text:p text:style-name="a690" text:class-names="" text:cond-style-name=""><text:span text:style-name="a686" text:class-names="">Autenticazione</text:span><text:span text:style-name="a687" text:class-names=""><text:s text:c="1"/></text:span><text:span text:style-name="a688" text:class-names="">: IAM di<text:s text:c="1"/></text:span><text:span text:style-name="a689" text:class-names="">VIRGO (o x509).</text:span></text:p>
              </text:list-item>
            </text:list>
            <text:list text:style-name="a697">
              <text:list-item>
                <text:p text:style-name="a696" text:class-names="" text:cond-style-name=""><text:span text:style-name="a692" text:class-names="">Risorse</text:span><text:span text:style-name="a693" text:class-names=""><text:s text:c="1"/>:<text:s text:c="1"/></text:span><text:span text:style-name="a694" text:class-names=""><text:tab/></text:span><text:span text:style-name="a695" text:class-names=""/></text:p>
              </text:list-item>
            </text:list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698" text:class-names="">Sottomissione <text:s text:c="1"/>a cluster<text:s text:c="1"/></text:span><text:span text:style-name="a699" text:class-names="">GRID<text:s text:c="1"/></text:span><text:span text:style-name="a700" text:class-names="">via<text:s text:c="1"/></text:span><text:span text:style-name="a701" text:class-names="">CE</text:span><text:span text:style-name="a702" text:class-names="">. Problema sulla durate dei job (&gt; 3gg)</text:span><text:span text:style-name="a703" text:class-names=""/></text:p>
                  </text:list-item>
                </text:list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Storage</text:span><text:span text:style-name="a707" text:class-names="">:<text:s text:c="1"/></text:span></text:p>
              </text:list-item>
            </text:list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Input e librerie da CVMFS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3" text:class-names="">Output in area<text:s text:c="1"/></text:span><text:span text:style-name="a714" text:class-names="">dcache</text:span><text:span text:style-name="a715" text:class-names=""><text:s text:c="1"/>dedicata (accesso<text:s text:c="1"/></text:span><text:span text:style-name="a716" text:class-names="">grid</text:span><text:span text:style-name="a717" text:class-names="">)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0" text:class-names="">testare la possibilità di usare il<text:s text:c="1"/></text:span><text:span text:style-name="a721" text:class-names="">datalake</text:span><text:span text:style-name="a722" text:class-names=""><text:s text:c="1"/>nazionale e RUCIO per il<text:s text:c="1"/></text:span><text:span text:style-name="a723" text:class-names="">retrieve</text:span><text:span text:style-name="a724" text:class-names=""><text:s text:c="1"/>dell'input</text:span><text:span text:style-name="a725" text:class-names=""/></text:p>
                  </text:list-item>
                </text:list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p text:style-name="a732" text:class-names="" text:cond-style-name=""><text:span text:style-name="a731" text:class-names=""/></text:p>
          </draw:text-box>
          <svg:title/>
          <svg:desc/>
        </draw:frame>
        <presentation:notes draw:style-name="a739">
          <draw:frame draw:id="id109" draw:style-name="a736" draw:name="Segnaposto numero diapositiva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10" presentation:style-name="a737" draw:name="Segnaposto immagine diapositiva 1">
            <svg:title/>
            <svg:desc/>
          </draw:page-thumbnail>
          <draw:frame draw:id="id111" presentation:style-name="a73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740" draw:master-page-name="Master1-Layout7-blank-Vuota" presentation:presentation-page-layout-name="Master1-PPL7" draw:id="Slide-257">
        <draw:frame draw:id="id112" draw:style-name="a820" draw:name="CasellaDiTesto 2" svg:x="0.27685in" svg:y="0.46149in" svg:width="10.13115in" svg:height="4.51669in">
          <draw:text-box>
            <text:p text:style-name="a745" text:class-names="" text:cond-style-name=""><text:span text:style-name="a741" text:class-names="">PROGETTO<text:s text:c="1"/></text:span><text:span text:style-name="a742" text:class-names="">FASTComputerVision</text:span><text:span text:style-name="a743" text:class-names=""><text:s text:c="1"/></text:span><text:span text:style-name="a744" text:class-names=""/></text:p>
            <text:p text:style-name="a751" text:class-names="" text:cond-style-name=""><text:span text:style-name="a746" text:class-names="">Richiesta</text:span><text:span text:style-name="a747" text:class-names=""><text:s text:c="1"/></text:span><text:span text:style-name="a748" text:class-names="">80 core <text:s text:c="1"/>+ 1 TB di storage su<text:s text:c="1"/></text:span><text:span text:style-name="a749" text:class-names="">disco</text:span><text:span text:style-name="a750" text:class-names=""/></text:p>
            <text:list text:style-name="a755">
              <text:list-item>
                <text:p text:style-name="a754" text:class-names="" text:cond-style-name=""><text:span text:style-name="a752" text:class-names="">Autenticazione</text:span><text:span text:style-name="a753" text:class-names=""><text:s text:c="1"/>: <text:s text:c="1"/>IAM di progetto</text:span></text:p>
              </text:list-item>
            </text:list>
            <text:list text:style-name="a764">
              <text:list-item>
                <text:p text:style-name="a763" text:class-names="" text:cond-style-name=""><text:span text:style-name="a756" text:class-names="">Risorse:</text:span><text:span text:style-name="a757" text:class-names=""><text:s text:c="1"/></text:span><text:span text:style-name="a758" text:class-names="">Cloud</text:span><text:span text:style-name="a759" text:class-names=""><text:s text:c="1"/>- IAAS -<text:s text:c="1"/></text:span><text:span text:style-name="a760" text:class-names="">tenant</text:span><text:span text:style-name="a761" text:class-names=""><text:s text:c="1"/>locale ( FASTCV ).</text:span><text:span text:style-name="a762" text:class-names=""/></text:p>
              </text:list-item>
            </text:list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5" text:class-names="">Flavour</text:span><text:span text:style-name="a766" text:class-names=""><text:s text:c="1"/>: VM da 16<text:s text:c="1"/></text:span><text:span text:style-name="a767" text:class-names="">Cores</text:span><text:span text:style-name="a768" text:class-names=""><text:s text:c="1"/>con 32 GB di RAM e 50 GB di storage.</text:span></text:p>
                  </text:list-item>
                </text:list>
              </text:list-item>
            </text:list>
            <text:list text:style-name="a777">
              <text:list-item>
                <text:p text:style-name="a776" text:class-names="" text:cond-style-name=""><text:span text:style-name="a771" text:class-names="">Accesso</text:span><text:span text:style-name="a772" text:class-names="">: creati due<text:s text:c="1"/></text:span><text:span text:style-name="a773" text:class-names="">Floating</text:span><text:span text:style-name="a774" text:class-names=""><text:s text:c="1"/>IP<text:s text:c="1"/></text:span><text:span text:style-name="a775" text:class-names="">su rete privata accessibile tramite VPN.</text:span></text:p>
              </text:list-item>
            </text:list>
            <text:list text:style-name="a789">
              <text:list-item>
                <text:p text:style-name="a788" text:class-names="" text:cond-style-name=""><text:span text:style-name="a778" text:class-names="">Storage</text:span><text:span text:style-name="a779" text:class-names=""><text:s text:c="1"/>:<text:s text:c="1"/></text:span><text:span text:style-name="a780" text:class-names="">Shared</text:span><text:span text:style-name="a781" text:class-names=""><text:s text:c="1"/>FS (NFS)<text:s text:c="1"/></text:span><text:span text:style-name="a782" text:class-names="">distribuito con<text:s text:c="1"/></text:span><text:span text:style-name="a783" text:class-names="">Manila alle istanz</text:span><text:span text:style-name="a784" text:class-names="">e<text:s text:c="1"/></text:span><text:span text:style-name="a785" text:class-names="">cloud</text:span><text:span text:style-name="a786" text:class-names="">.</text:span><text:span text:style-name="a787" text:class-names=""/></text:p>
              </text:list-item>
            </text:list>
            <text:p text:style-name="a791" text:class-names="" text:cond-style-name=""><text:span text:style-name="a790" text:class-names=""/></text:p>
            <text:p text:style-name="a794" text:class-names="" text:cond-style-name=""><text:span text:style-name="a792" text:class-names="">PROGETTO PSGE (INAF)<text:s text:c="1"/></text:span><text:span text:style-name="a793" text:class-names=""/></text:p>
            <text:p text:style-name="a800" text:class-names="" text:cond-style-name=""><text:span text:style-name="a795" text:class-names="">Richiesta:</text:span><text:span text:style-name="a796" text:class-names=""><text:s text:c="1"/></text:span><text:span text:style-name="a797" text:class-names="">100<text:s text:c="1"/></text:span><text:span text:style-name="a798" text:class-names="">core … non ancora contatti tra utente e sito</text:span><text:span text:style-name="a799" text:class-names=""/></text:p>
            <text:list text:style-name="a806">
              <text:list-item>
                <text:p text:style-name="a805" text:class-names="" text:cond-style-name=""><text:span text:style-name="a801" text:class-names="">Accesso alle risorse:<text:s text:c="1"/></text:span><text:span text:style-name="a802" text:class-names="">PAAS INFN–</text:span><text:span text:style-name="a803" text:class-names="">Cloud</text:span><text:span text:style-name="a804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7" text:class-names="">La richiesta è stata assegnata<text:s text:c="1"/></text:span><text:span text:style-name="a808" text:class-names="">a<text:s text:c="1"/></text:span><text:span text:style-name="a809" text:class-names="">Napoli</text:span></text:p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2" text:class-names="">in<text:s text:c="1"/></text:span><text:span text:style-name="a813" text:class-names="">attesa che l’utente attivi<text:s text:c="1"/></text:span><text:span text:style-name="a814" text:class-names="">account su IAM di INFN-CLOUD</text:span><text:span text:style-name="a815" text:class-names=""/></text:p>
                  </text:list-item>
                </text:list>
              </text:list-item>
            </text:list>
            <text:p text:style-name="a819" text:class-names="" text:cond-style-name=""><text:span text:style-name="a818" text:class-names=""/></text:p>
          </draw:text-box>
          <svg:title/>
          <svg:desc/>
        </draw:frame>
        <presentation:notes draw:style-name="a826">
          <draw:frame draw:id="id113" draw:style-name="a823" draw:name="Segnaposto numero diapositiva 6" svg:x="4.67953in" svg:y="11.10827in" svg:width="3.5878in" svg:height="0.5842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14" presentation:style-name="a824" draw:name="Segnaposto immagine diapositiva 1">
            <svg:title/>
            <svg:desc/>
          </draw:page-thumbnail>
          <draw:frame draw:id="id115" presentation:style-name="a82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99219in" svg:y="0.68629in" svg:width="9.09505in" svg:height="3.22472in"/>
      <presentation:placeholder presentation:object="subtitle" svg:x="0.99469in" svg:y="4.02902in" svg:width="9.09505in" svg:height="1.03357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2" style:display-name="Titolo e contenuto">
      <presentation:placeholder presentation:object="title" svg:x="0.99219in" svg:y="0.25916in" svg:width="9.09505in" svg:height="1.31186in"/>
      <presentation:placeholder presentation:object="object" svg:x="0.99219in" svg:y="1.66902in" svg:width="9.09505in" svg:height="3.63815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3" style:display-name="Intestazione sezione">
      <presentation:placeholder presentation:object="title" svg:x="0.99219in" svg:y="0.68629in" svg:width="9.09505in" svg:height="3.22472in"/>
      <presentation:placeholder presentation:object="outline" svg:x="0.99219in" svg:y="4.02677in" svg:width="9.09505in" svg:height="1.03357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4" style:display-name="Due contenuti">
      <presentation:placeholder presentation:object="title" svg:x="0.99219in" svg:y="0.25916in" svg:width="9.09505in" svg:height="1.31186in"/>
      <presentation:placeholder presentation:object="object" svg:x="0.99219in" svg:y="1.66902in" svg:width="4.46484in" svg:height="3.63815in"/>
      <presentation:placeholder presentation:object="object" svg:x="5.6224in" svg:y="1.66902in" svg:width="4.46484in" svg:height="3.63815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5" style:display-name="Confronto">
      <presentation:placeholder presentation:object="title" svg:x="0.99219in" svg:y="0.25916in" svg:width="9.09505in" svg:height="1.31186in"/>
      <presentation:placeholder presentation:object="outline" svg:x="0.99219in" svg:y="1.6693in" svg:width="4.46484in" svg:height="0.66579in"/>
      <presentation:placeholder presentation:object="object" svg:x="0.99219in" svg:y="2.33509in" svg:width="4.46484in" svg:height="3.05476in"/>
      <presentation:placeholder presentation:object="outline" svg:x="5.6224in" svg:y="1.6693in" svg:width="4.46484in" svg:height="0.66579in"/>
      <presentation:placeholder presentation:object="object" svg:x="5.6224in" svg:y="2.33509in" svg:width="4.46484in" svg:height="3.05476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6" style:display-name="Solo titolo">
      <presentation:placeholder presentation:object="title" svg:x="0.99219in" svg:y="0.25916in" svg:width="9.09505in" svg:height="1.31186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7" style:display-name="Vuota"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8" style:display-name="Contenuto con didascalia">
      <presentation:placeholder presentation:object="title" svg:x="0.41341in" svg:y="0.53745in" svg:width="2.89388in" svg:height="2.06713in"/>
      <presentation:placeholder presentation:object="object" svg:x="4.34082in" svg:y="0.66148in" svg:width="5.87044in" svg:height="4.7544in"/>
      <presentation:placeholder presentation:object="outline" svg:x="0.41341in" svg:y="2.64593in" svg:width="2.89388in" svg:height="3.05559in"/>
      <presentation:placeholder presentation:object="date-time" svg:x="0.42093in" svg:y="5.8413in" svg:width="2.36772in" svg:height="0.33017in"/>
      <presentation:placeholder presentation:object="footer" svg:x="4.34082in" svg:y="5.8413in" svg:width="4.20302in" svg:height="0.33017in"/>
      <presentation:placeholder presentation:object="page-number" svg:x="8.95224in" svg:y="5.8413in" svg:width="1.18636in" svg:height="0.33017in"/>
    </style:presentation-page-layout>
    <style:presentation-page-layout style:name="Master1-PPL9" style:display-name="Immagine con didascalia">
      <presentation:placeholder presentation:object="title" svg:x="0.99219in" svg:y="4.58903in" svg:width="9.14466in" svg:height="0.74417in"/>
      <presentation:placeholder presentation:object="graphic" svg:x="0.00001in" svg:y="0in" svg:width="11.02429in" svg:height="4.44449in"/>
      <presentation:placeholder presentation:object="outline" svg:x="0.99219in" svg:y="5.34146in" svg:width="9.14466in" svg:height="0.53745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10" style:display-name="Titolo e testo verticale">
      <presentation:placeholder presentation:object="title" svg:x="0.99219in" svg:y="0.25916in" svg:width="9.09505in" svg:height="1.31186in"/>
      <presentation:placeholder presentation:object="outline" svg:x="0.99219in" svg:y="1.66902in" svg:width="9.09505in" svg:height="3.63815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presentation-page-layout style:name="Master1-PPL11" style:display-name="1_Titolo e testo verticale">
      <presentation:placeholder presentation:object="title" svg:x="7.88927in" svg:y="0.37507in" svg:width="2.37712in" svg:height="5.20618in"/>
      <presentation:placeholder presentation:object="outline" svg:x="0.75792in" svg:y="0.37507in" svg:width="6.99354in" svg:height="5.20618in"/>
      <presentation:placeholder presentation:object="date-time" svg:x="0.99219in" svg:y="5.8413in" svg:width="2.23549in" svg:height="0.33017in"/>
      <presentation:placeholder presentation:object="footer" svg:x="3.33314in" svg:y="5.8413in" svg:width="4.3609in" svg:height="0.33017in"/>
      <presentation:placeholder presentation:object="page-number" svg:x="8.95224in" svg:y="5.8413in" svg:width="1.18636in" svg:height="0.33017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58" xlink:href="media/image1.jp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solid" draw:fill-color="#bd582c" draw:opacity="100%" draw:stroke="non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draw:fill="solid" draw:fill-color="#bd582c" draw:opacity="100%" draw:stroke="non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solid" draw:fill-color="#e48312" draw:opacity="100%" draw:stroke="non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draw:fill="none" draw:stroke="solid" svg:stroke-width="0.00694in" svg:stroke-color="#7f7f7f" svg:stroke-opacity="100%" svg:stroke-linecap="butt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4">
      <style:graphic-properties draw:fill="solid" draw:fill-color="#bd582c" draw:opacity="100%" draw:stroke="none"/>
    </style:style>
    <style:style style:family="paragraph" style:name="a113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solid" draw:fill-color="#e48312" draw:opacity="100%" draw:stroke="none"/>
    </style:style>
    <style:style style:family="presentation" style:name="a1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solid" draw:fill-color="#e48312" draw:opacity="100%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none" draw:stroke="solid" svg:stroke-width="0.00694in" svg:stroke-color="#7f7f7f" svg:stroke-opacity="100%" svg:stroke-linecap="butt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solid" draw:fill-color="#bd582c" draw:opacity="100%" draw:stroke="non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draw:fill="none" draw:stroke="none"/>
    </style:style>
    <style:style style:family="paragraph" style:name="a557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solid" draw:fill-color="#e48312" draw:opacity="100%" draw:stroke="non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0.8268in" fo:margin-left="0in" fo:margin-right="0in" fo:text-indent="0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5in" fo:padding-bottom="0.05in" fo:padding-left="0.5in" fo:padding-right="0in" draw:textarea-vertical-align="top" draw:textarea-horizontal-align="left" draw:fill="bitmap" draw:fill-image-name="a458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7222in" style:font-size-asian="0.17222in" style:font-size-complex="0.1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0.8268in" fo:margin-left="0in" fo:margin-right="0in" fo:text-indent="0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draw:fill="solid" draw:fill-color="#bd582c" draw:opacity="100%" draw:stroke="non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solid" draw:fill-color="#e48312" draw:opacity="100%" draw:stroke="non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none" draw:stroke="non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2">
      <style:graphic-properties draw:fill="solid" draw:fill-color="#bd582c" draw:opacity="100%" draw:stroke="none"/>
    </style:style>
    <style:style style:family="graphic" style:name="a253">
      <style:graphic-properties draw:fill="solid" draw:fill-color="#e48312" draw:opacity="100%" draw:stroke="none"/>
    </style:style>
    <style:style style:family="graphic" style:name="a254">
      <style:graphic-properties draw:fill="none" draw:stroke="solid" svg:stroke-width="0.00694in" svg:stroke-color="#7f7f7f" svg:stroke-opacity="100%" svg:stroke-linecap="butt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64">
      <style:graphic-properties draw:fill="solid" draw:fill-color="#bd582c" draw:opacity="100%" draw:stroke="none"/>
    </style:style>
    <style:style style:family="graphic" style:name="a365">
      <style:graphic-properties draw:fill="solid" draw:fill-color="#e48312" draw:opacity="100%" draw:stroke="non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.0229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0.8268in" fo:margin-left="0in" fo:margin-right="0in" fo:text-indent="0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0.8268in" fo:margin-left="0in" fo:margin-right="0in" fo:text-indent="0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4">
      <style:graphic-properties draw:fill="none" draw:stroke="solid" svg:stroke-width="0.00694in" svg:stroke-color="#7f7f7f" svg:stroke-opacity="100%" svg:stroke-linecap="but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draw:fill="none" draw:stroke="non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>
      <style:graphic-properties draw:fill="solid" draw:fill-color="#bd582c" draw:opacity="100%" draw:stroke="none"/>
    </style:style>
    <style:style style:family="graphic" style:name="a493">
      <style:graphic-properties draw:fill="solid" draw:fill-color="#e48312" draw:opacity="100%" draw:stroke="none"/>
    </style:style>
    <style:style style:family="graphic" style:name="a494">
      <style:graphic-properties draw:fill="none" draw:stroke="solid" svg:stroke-width="0.00694in" svg:stroke-color="#7f7f7f" svg:stroke-opacity="100%" svg:stroke-linecap="butt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90%" fo:text-align="left" style:tab-stop-distance="0.8268in" fo:margin-left="0in" fo:margin-right="0in" fo:text-indent="0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94">
      <style:graphic-properties draw:fill="solid" draw:fill-color="#bd582c" draw:opacity="100%" draw:stroke="none"/>
    </style:style>
    <style:style style:family="graphic" style:name="a395">
      <style:graphic-properties draw:fill="solid" draw:fill-color="#e48312" draw:opacity="100%" draw:stroke="non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>
      <style:graphic-properties draw:fill="solid" draw:fill-color="#bd582c" draw:opacity="100%" draw:stroke="none"/>
    </style:style>
    <style:style style:family="graphic" style:name="a184">
      <style:graphic-properties draw:fill="solid" draw:fill-color="#e48312" draw:opacity="100%" draw:stroke="none"/>
    </style:style>
    <style:style style:family="graphic" style:name="a185">
      <style:graphic-properties draw:fill="none" draw:stroke="solid" svg:stroke-width="0.00694in" svg:stroke-color="#7f7f7f" svg:stroke-opacity="100%" svg:stroke-linecap="butt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0694in" svg:stroke-color="#7f7f7f" svg:stroke-opacity="100%" svg:stroke-linecap="butt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bd582c" draw:opacity="100%" draw:stroke="none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e48312" draw:opacity="100%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3">
      <style:graphic-properties draw:fill="solid" draw:fill-color="#bd582c" draw:opacity="100%" draw:stroke="none"/>
    </style:style>
    <style:style style:family="graphic" style:name="a54">
      <style:graphic-properties draw:fill="solid" draw:fill-color="#e48312" draw:opacity="100%" draw:stroke="none"/>
    </style:style>
    <style:style style:family="paragraph" style:name="a500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-0.005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85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.0229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0.8268in" fo:margin-left="0.08268in" fo:margin-right="0in" fo:text-indent="-0.08268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.022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0.8268in" fo:margin-left="0.34726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0.8268in" fo:margin-left="0in" fo:margin-right="0in" fo:text-indent="0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0.8268in" fo:margin-left="0.51262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0333in" style:font-size-asian="0.10333in" style:font-size-complex="0.10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0.8268in" fo:margin-left="0.67798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056in" style:font-size-asian="0.12056in" style:font-size-complex="0.12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0.8268in" fo:margin-left="0.84334in" fo:margin-right="0in" fo:text-indent="-0.16536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7222in" style:font-size-asian="0.17222in" style:font-size-complex="0.1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draw:fill="none" draw:stroke="none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0.8268in" fo:margin-left="0in" fo:margin-right="0in" fo:text-indent="0in" fo:margin-top="0.1375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7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09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110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114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92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71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78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552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558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510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12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1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101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402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104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07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86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561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89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65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192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56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68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222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501">
      <text:list-level-style-bullet text:level="1" text:bullet-char=" ">
        <style:list-level-properties text:space-before="0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645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429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953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6066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91194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09278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27362in" text:min-label-width="0.0826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45446in" text:min-label-width="0.08268in"/>
        <style:text-properties fo:color="#e48312" fo:font-family="Calibri" style:font-family-generic="swiss" style:font-pitch="variable" fo:font-size="100%"/>
      </text:list-level-style-bullet>
    </text:list-style>
    <text:list-style style:name="a205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  <text:list-style style:name="a504">
      <text:list-level-style-bullet text:level="1" text:bullet-char="◦">
        <style:list-level-properties text:space-before="0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819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47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51262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7798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82926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0101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19094in" text:min-label-width="0.16536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37178in" text:min-label-width="0.16536in"/>
        <style:text-properties fo:color="#e48312" fo:font-family="Calibri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etrospettivo" style:page-layout-name="pageLayout1" draw:style-name="a0">
      <draw:custom-shape svg:x="0in" svg:y="5.78796in" svg:width="11.02431in" svg:height="0.41343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72784in" svg:width="11.02431in" svg:height="0.0596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99219in" svg:y="0.25916in" svg:width="9.09505in" svg:height="1.31186in" presentation:class="title" presentation:placeholder="false">
        <draw:text-box>
          <text:p text:style-name="a5" text:class-names="" text:cond-style-name=""><text:span text:style-name="a3" text:class-names="">Fare clic per modificare lo stile del titolo</text:span><text:span text:style-name="a4" text:class-names=""/></text:p>
        </draw:text-box>
        <svg:title/>
        <svg:desc/>
      </draw:frame>
      <draw:frame draw:id="id3" presentation:style-name="a23" draw:name="Text Placeholder 2" svg:x="0.99219in" svg:y="1.66902in" svg:width="9.09505in" svg:height="3.6381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ca gli stili del testo dello schem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o livell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livello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0.99219in" svg:y="5.8413in" svg:width="2.23549in" svg:height="0.33017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Footer Placeholder 4" svg:x="3.33314in" svg:y="5.8413in" svg:width="4.3609in" svg:height="0.3301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3" draw:name="Slide Number Placeholder 5" svg:x="8.95224in" svg:y="5.8413in" svg:width="1.18636in" svg:height="0.3301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connector draw:type="line" svg:x1="1.07922in" svg:y1="1.57146in" svg:x2="10.09159in" svg:y2="1.57146in" draw:id="id7" draw:style-name="a34" draw:name="Straight Connector 9">
        <svg:title/>
        <svg:desc/>
      </draw:connector>
      <presentation:notes style:page-layout-name="pageLayout2" draw:style-name="a51">
        <draw:page-thumbnail svg:x="0.23622in" svg:y="0.88858in" svg:width="7.79449in" svg:height="4.38425in" presentation:class="page" draw:id="id8" presentation:style-name="a35" draw:name="Segnaposto immagine diapositiva 1">
          <svg:title/>
          <svg:desc/>
        </draw:page-thumbnail>
        <draw:frame draw:id="id9" presentation:style-name="a38" draw:name="Segnaposto note 2" svg:x="0.82677in" svg:y="5.55394in" svg:width="6.61378in" svg:height="5.261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Segnaposto intestazione 3" svg:x="0in" svg:y="0in" svg:width="3.5878in" svg:height="0.5842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Segnaposto data 4" svg:x="4.67953in" svg:y="0in" svg:width="3.5878in" svg:height="0.58425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Segnaposto piè di pagina 5" svg:x="0in" svg:y="11.10827in" svg:width="3.5878in" svg:height="0.5842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3" presentation:style-name="a50" draw:name="Segnaposto numero diapositiva 6" svg:x="4.67953in" svg:y="11.10827in" svg:width="3.5878in" svg:height="0.5842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2">
      <draw:custom-shape svg:x="0.00287in" svg:y="5.78796in" svg:width="11.02143in" svg:height="0.41343in" draw:id="id14" draw:style-name="a5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72784in" svg:width="11.02143in" svg:height="0.05788in" draw:id="id15" draw:style-name="a5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58" draw:name="Title 1" svg:x="0.99219in" svg:y="0.68629in" svg:width="9.09505in" svg:height="3.22472in" presentation:class="title" presentation:placeholder="false">
        <draw:text-box>
          <text:p text:style-name="a57" text:class-names="" text:cond-style-name=""><text:span text:style-name="a55" text:class-names="">Fare clic per modificare lo stile del titolo</text:span><text:span text:style-name="a56" text:class-names=""/></text:p>
        </draw:text-box>
        <svg:title/>
        <svg:desc/>
      </draw:frame>
      <draw:frame draw:id="id17" presentation:style-name="a62" draw:name="Subtitle 2" svg:x="0.99469in" svg:y="4.02902in" svg:width="9.09505in" svg:height="1.03357in" presentation:class="subtitle" presentation:placeholder="false">
        <draw:text-box>
          <text:p text:style-name="a61" text:class-names="" text:cond-style-name=""><text:span text:style-name="a59" text:class-names="">Fare clic per modificare lo stile del sottotitolo dello schema</text:span><text:span text:style-name="a60" text:class-names=""/></text:p>
        </draw:text-box>
        <svg:title/>
        <svg:desc/>
      </draw:frame>
      <draw:frame draw:id="id18" presentation:style-name="a65" draw:name="Date Placeholder 3" svg:x="0.99219in" svg:y="5.8413in" svg:width="2.23549in" svg:height="0.33017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Footer Placeholder 4" svg:x="3.33314in" svg:y="5.8413in" svg:width="4.3609in" svg:height="0.3301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20" presentation:style-name="a72" draw:name="Slide Number Placeholder 5" svg:x="8.95224in" svg:y="5.8413in" svg:width="1.18636in" svg:height="0.33017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  <draw:connector draw:type="line" svg:x1="1.09199in" svg:y1="3.92755in" svg:x2="10.02168in" svg:y2="3.92755in" draw:id="id21" draw:style-name="a73" draw:name="Straight Connector 8">
        <svg:title/>
        <svg:desc/>
      </draw:connector>
      <presentation:notes style:page-layout-name="pageLayout2" draw:style-name="a90">
        <draw:page-thumbnail svg:x="0.23622in" svg:y="0.88858in" svg:width="7.79449in" svg:height="4.38425in" presentation:class="page" draw:id="id8" presentation:style-name="a74" draw:name="Segnaposto immagine diapositiva 1">
          <svg:title/>
          <svg:desc/>
        </draw:page-thumbnail>
        <draw:frame draw:id="id9" presentation:style-name="a77" draw:name="Segnaposto note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egnaposto intestazione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Segnaposto data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2" presentation:style-name="a86" draw:name="Segnaposto piè di pagina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3" presentation:style-name="a89" draw:name="Segnaposto numero diapositiva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1">
      <draw:custom-shape svg:x="0in" svg:y="5.78796in" svg:width="11.02431in" svg:height="0.41343in" draw:id="id22" draw:layer="Master1-bg" draw:style-name="a9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72784in" svg:width="11.02431in" svg:height="0.05968in" draw:id="id23" draw:layer="Master1-bg" draw:style-name="a9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1.57146in" svg:x2="10.09159in" svg:y2="1.57146in" draw:id="id24" draw:layer="Master1-bg" draw:style-name="a94" draw:name="Straight Connector 9">
        <svg:title/>
        <svg:desc/>
      </draw:connector>
      <draw:frame draw:id="id25" presentation:style-name="a98" draw:name="Title 1" svg:x="0.99219in" svg:y="0.25916in" svg:width="9.09505in" svg:height="1.31186in" presentation:class="title" presentation:placeholder="false">
        <draw:text-box>
          <text:p text:style-name="a97" text:class-names="" text:cond-style-name=""><text:span text:style-name="a95" text:class-names="">Fare clic per modificare lo stile del titolo</text:span><text:span text:style-name="a96" text:class-names=""/></text:p>
        </draw:text-box>
        <svg:title/>
        <svg:desc/>
      </draw:frame>
      <draw:frame draw:id="id26" presentation:style-name="a115" draw:name="Content Placeholder 2" svg:x="0.99219in" svg:y="1.66902in" svg:width="9.09505in" svg:height="3.6381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Quinto livello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18" draw:name="Date Placeholder 3" svg:x="0.99219in" svg:y="5.8413in" svg:width="2.23549in" svg:height="0.33017in" presentation:class="date-tim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8" presentation:style-name="a121" draw:name="Footer Placeholder 4" svg:x="3.33314in" svg:y="5.8413in" svg:width="4.3609in" svg:height="0.33017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9" presentation:style-name="a125" draw:name="Slide Number Placeholder 5" svg:x="8.95224in" svg:y="5.8413in" svg:width="1.18636in" svg:height="0.33017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0.23622in" svg:y="0.88858in" svg:width="7.79449in" svg:height="4.38425in" presentation:class="page" draw:id="id8" presentation:style-name="a126" draw:name="Segnaposto immagine diapositiva 1">
          <svg:title/>
          <svg:desc/>
        </draw:page-thumbnail>
        <draw:frame draw:id="id9" presentation:style-name="a129" draw:name="Segnaposto note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egnaposto intestazione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Segnaposto data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Segnaposto piè di pagina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3" presentation:style-name="a141" draw:name="Segnaposto numero diapositiva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3">
      <draw:custom-shape svg:x="0.00287in" svg:y="5.78796in" svg:width="11.02143in" svg:height="0.41343in" draw:id="id30" draw:style-name="a14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72784in" svg:width="11.02143in" svg:height="0.05788in" draw:id="id31" draw:style-name="a14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49" draw:name="Title 1" svg:x="0.99219in" svg:y="0.68629in" svg:width="9.09505in" svg:height="3.22472in" presentation:class="title" presentation:placeholder="false">
        <draw:text-box>
          <text:p text:style-name="a148" text:class-names="" text:cond-style-name=""><text:span text:style-name="a146" text:class-names="">Fare clic per modificare lo stile del titolo</text:span><text:span text:style-name="a147" text:class-names=""/></text:p>
        </draw:text-box>
        <svg:title/>
        <svg:desc/>
      </draw:frame>
      <draw:frame draw:id="id33" presentation:style-name="a153" draw:name="Text Placeholder 2" svg:x="0.99219in" svg:y="4.02677in" svg:width="9.09505in" svg:height="1.03357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156" draw:name="Date Placeholder 3" svg:x="0.99219in" svg:y="5.8413in" svg:width="2.23549in" svg:height="0.33017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5" presentation:style-name="a159" draw:name="Footer Placeholder 4" svg:x="3.33314in" svg:y="5.8413in" svg:width="4.3609in" svg:height="0.33017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6" presentation:style-name="a163" draw:name="Slide Number Placeholder 5" svg:x="8.95224in" svg:y="5.8413in" svg:width="1.18636in" svg:height="0.33017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title/>
        <svg:desc/>
      </draw:frame>
      <draw:connector draw:type="line" svg:x1="1.09199in" svg:y1="3.92755in" svg:x2="10.02168in" svg:y2="3.92755in" draw:id="id37" draw:style-name="a164" draw:name="Straight Connector 8">
        <svg:title/>
        <svg:desc/>
      </draw:connector>
      <presentation:notes style:page-layout-name="pageLayout2" draw:style-name="a181">
        <draw:page-thumbnail svg:x="0.23622in" svg:y="0.88858in" svg:width="7.79449in" svg:height="4.38425in" presentation:class="page" draw:id="id8" presentation:style-name="a165" draw:name="Segnaposto immagine diapositiva 1">
          <svg:title/>
          <svg:desc/>
        </draw:page-thumbnail>
        <draw:frame draw:id="id9" presentation:style-name="a168" draw:name="Segnaposto note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egnaposto intestazione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1" presentation:style-name="a174" draw:name="Segnaposto data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Segnaposto piè di pagina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3" presentation:style-name="a180" draw:name="Segnaposto numero diapositiva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2">
      <draw:custom-shape svg:x="0in" svg:y="5.78796in" svg:width="11.02431in" svg:height="0.41343in" draw:id="id38" draw:layer="Master1-bg" draw:style-name="a18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72784in" svg:width="11.02431in" svg:height="0.05968in" draw:id="id39" draw:layer="Master1-bg" draw:style-name="a18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1.57146in" svg:x2="10.09159in" svg:y2="1.57146in" draw:id="id40" draw:layer="Master1-bg" draw:style-name="a185" draw:name="Straight Connector 9">
        <svg:title/>
        <svg:desc/>
      </draw:connector>
      <draw:frame draw:id="id41" presentation:style-name="a189" draw:name="Title 7" svg:x="0.99219in" svg:y="0.25916in" svg:width="9.09505in" svg:height="1.31186in" presentation:class="title" presentation:placeholder="false">
        <draw:text-box>
          <text:p text:style-name="a188" text:class-names="" text:cond-style-name=""><text:span text:style-name="a186" text:class-names="">Fare clic per modificare lo stile del titolo</text:span><text:span text:style-name="a187" text:class-names=""/></text:p>
        </draw:text-box>
        <svg:title/>
        <svg:desc/>
      </draw:frame>
      <draw:frame draw:id="id42" presentation:style-name="a206" draw:name="Content Placeholder 2" svg:x="0.99219in" svg:y="1.66902in" svg:width="4.46484in" svg:height="3.6381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Modifica gli stili del testo dello schema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o livello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Quinto livello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3" draw:name="Content Placeholder 3" svg:x="5.6224in" svg:y="1.66902in" svg:width="4.46484in" svg:height="3.6381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Modifica gli stili del testo dello schema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o livello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Quinto livello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6" draw:name="Date Placeholder 4" svg:x="0.99219in" svg:y="5.8413in" svg:width="2.23549in" svg:height="0.33017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5" presentation:style-name="a229" draw:name="Footer Placeholder 5" svg:x="3.33314in" svg:y="5.8413in" svg:width="4.3609in" svg:height="0.33017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6" presentation:style-name="a233" draw:name="Slide Number Placeholder 6" svg:x="8.95224in" svg:y="5.8413in" svg:width="1.18636in" svg:height="0.33017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0.23622in" svg:y="0.88858in" svg:width="7.79449in" svg:height="4.38425in" presentation:class="page" draw:id="id8" presentation:style-name="a234" draw:name="Segnaposto immagine diapositiva 1">
          <svg:title/>
          <svg:desc/>
        </draw:page-thumbnail>
        <draw:frame draw:id="id9" presentation:style-name="a237" draw:name="Segnaposto note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0" draw:name="Segnaposto intestazione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3" draw:name="Segnaposto data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2" presentation:style-name="a246" draw:name="Segnaposto piè di pagina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3" presentation:style-name="a249" draw:name="Segnaposto numero diapositiva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51">
      <draw:custom-shape svg:x="0in" svg:y="5.78796in" svg:width="11.02431in" svg:height="0.41343in" draw:id="id47" draw:layer="Master1-bg" draw:style-name="a25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72784in" svg:width="11.02431in" svg:height="0.05968in" draw:id="id48" draw:layer="Master1-bg" draw:style-name="a25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1.57146in" svg:x2="10.09159in" svg:y2="1.57146in" draw:id="id49" draw:layer="Master1-bg" draw:style-name="a254" draw:name="Straight Connector 9">
        <svg:title/>
        <svg:desc/>
      </draw:connector>
      <draw:frame draw:id="id50" presentation:style-name="a258" draw:name="Title 9" svg:x="0.99219in" svg:y="0.25916in" svg:width="9.09505in" svg:height="1.31186in" presentation:class="title" presentation:placeholder="false">
        <draw:text-box>
          <text:p text:style-name="a257" text:class-names="" text:cond-style-name=""><text:span text:style-name="a255" text:class-names="">Fare clic per modificare lo stile del titolo</text:span><text:span text:style-name="a256" text:class-names=""/></text:p>
        </draw:text-box>
        <svg:title/>
        <svg:desc/>
      </draw:frame>
      <draw:frame draw:id="id51" presentation:style-name="a262" draw:name="Text Placeholder 2" svg:x="0.99219in" svg:y="1.6693in" svg:width="4.46484in" svg:height="0.66579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Modifica gli stili del testo dello schema</text:span></text:p>
            </text:list-item>
          </text:list>
        </draw:text-box>
        <svg:title/>
        <svg:desc/>
      </draw:frame>
      <draw:frame draw:id="id52" presentation:style-name="a279" draw:name="Content Placeholder 3" svg:x="0.99219in" svg:y="2.33509in" svg:width="4.46484in" svg:height="3.05476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Modifica gli stili del testo dello schema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Secondo livello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Quinto livello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3" draw:name="Text Placeholder 4" svg:x="5.6224in" svg:y="1.6693in" svg:width="4.46484in" svg:height="0.66579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Modifica gli stili del testo dello schema</text:span></text:p>
            </text:list-item>
          </text:list>
        </draw:text-box>
        <svg:title/>
        <svg:desc/>
      </draw:frame>
      <draw:frame draw:id="id54" presentation:style-name="a300" draw:name="Content Placeholder 5" svg:x="5.6224in" svg:y="2.33509in" svg:width="4.46484in" svg:height="3.05476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Modifica gli stili del testo dello schema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condo livello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Quinto livello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3" draw:name="Date Placeholder 6" svg:x="0.99219in" svg:y="5.8413in" svg:width="2.23549in" svg:height="0.33017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6" presentation:style-name="a306" draw:name="Footer Placeholder 7" svg:x="3.33314in" svg:y="5.8413in" svg:width="4.3609in" svg:height="0.33017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7" presentation:style-name="a310" draw:name="Slide Number Placeholder 8" svg:x="8.95224in" svg:y="5.8413in" svg:width="1.18636in" svg:height="0.33017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8" presentation:style-name="a311" draw:name="Segnaposto immagine diapositiva 1">
          <svg:title/>
          <svg:desc/>
        </draw:page-thumbnail>
        <draw:frame draw:id="id9" presentation:style-name="a314" draw:name="Segnaposto note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Segnaposto intestazion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0" draw:name="Segnaposto data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2" presentation:style-name="a323" draw:name="Segnaposto piè di pagina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3" presentation:style-name="a326" draw:name="Segnaposto numero diapositiva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28">
      <draw:custom-shape svg:x="0in" svg:y="5.78796in" svg:width="11.02431in" svg:height="0.41343in" draw:id="id58" draw:layer="Master1-bg" draw:style-name="a32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72784in" svg:width="11.02431in" svg:height="0.05968in" draw:id="id59" draw:layer="Master1-bg" draw:style-name="a33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1.57146in" svg:x2="10.09159in" svg:y2="1.57146in" draw:id="id60" draw:layer="Master1-bg" draw:style-name="a331" draw:name="Straight Connector 9">
        <svg:title/>
        <svg:desc/>
      </draw:connector>
      <draw:frame draw:id="id61" presentation:style-name="a335" draw:name="Title 1" svg:x="0.99219in" svg:y="0.25916in" svg:width="9.09505in" svg:height="1.31186in" presentation:class="title" presentation:placeholder="false">
        <draw:text-box>
          <text:p text:style-name="a334" text:class-names="" text:cond-style-name=""><text:span text:style-name="a332" text:class-names="">Fare clic per modificare lo stile del titolo</text:span><text:span text:style-name="a333" text:class-names=""/></text:p>
        </draw:text-box>
        <svg:title/>
        <svg:desc/>
      </draw:frame>
      <draw:frame draw:id="id62" presentation:style-name="a338" draw:name="Date Placeholder 2" svg:x="0.99219in" svg:y="5.8413in" svg:width="2.23549in" svg:height="0.330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3" presentation:style-name="a341" draw:name="Footer Placeholder 3" svg:x="3.33314in" svg:y="5.8413in" svg:width="4.3609in" svg:height="0.330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64" presentation:style-name="a345" draw:name="Slide Number Placeholder 4" svg:x="8.95224in" svg:y="5.8413in" svg:width="1.18636in" svg:height="0.330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8" presentation:style-name="a346" draw:name="Segnaposto immagine diapositiva 1">
          <svg:title/>
          <svg:desc/>
        </draw:page-thumbnail>
        <draw:frame draw:id="id9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1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2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3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63">
      <draw:custom-shape svg:x="0.00287in" svg:y="5.78796in" svg:width="11.02143in" svg:height="0.41343in" draw:id="id65" draw:style-name="a364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72784in" svg:width="11.02143in" svg:height="0.05788in" draw:id="id66" draw:style-name="a365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68" draw:name="Date Placeholder 6" svg:x="0.99219in" svg:y="5.8413in" svg:width="2.23549in" svg:height="0.330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8" presentation:style-name="a371" draw:name="Footer Placeholder 7" svg:x="3.33314in" svg:y="5.8413in" svg:width="4.3609in" svg:height="0.330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69" presentation:style-name="a375" draw:name="Slide Number Placeholder 8" svg:x="8.95224in" svg:y="5.8413in" svg:width="1.18636in" svg:height="0.33017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/></text:span><text:span text:style-name="a373" text:class-names=""/></text:p>
        </draw:text-box>
        <svg:title/>
        <svg:desc/>
      </draw:frame>
      <presentation:notes style:page-layout-name="pageLayout2" draw:style-name="a392">
        <draw:page-thumbnail svg:x="0.23622in" svg:y="0.88858in" svg:width="7.79449in" svg:height="4.38425in" presentation:class="page" draw:id="id8" presentation:style-name="a376" draw:name="Segnaposto immagine diapositiva 1">
          <svg:title/>
          <svg:desc/>
        </draw:page-thumbnail>
        <draw:frame draw:id="id9" presentation:style-name="a379" draw:name="Segnaposto note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Segnaposto intestazione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Segnaposto data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2" presentation:style-name="a388" draw:name="Segnaposto piè di pagina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3" presentation:style-name="a391" draw:name="Segnaposto numero diapositiva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93">
      <draw:custom-shape svg:x="0.00002in" svg:y="0in" svg:width="3.66282in" svg:height="6.20139in" draw:id="id70" draw:style-name="a39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65313in" svg:y="0in" svg:width="0.05788in" svg:height="6.20139in" draw:id="id71" draw:style-name="a39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99" draw:name="Title 1" svg:x="0.41341in" svg:y="0.53745in" svg:width="2.89388in" svg:height="2.06713in" presentation:class="title" presentation:placeholder="false">
        <draw:text-box>
          <text:p text:style-name="a398" text:class-names="" text:cond-style-name=""><text:span text:style-name="a396" text:class-names="">Fare clic per modificare lo stile del titolo</text:span><text:span text:style-name="a397" text:class-names=""/></text:p>
        </draw:text-box>
        <svg:title/>
        <svg:desc/>
      </draw:frame>
      <draw:frame draw:id="id73" presentation:style-name="a416" draw:name="Content Placeholder 2" svg:x="4.34082in" svg:y="0.66148in" svg:width="5.87044in" svg:height="4.7544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Modifica gli stili del testo dello schema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o livello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Quinto livello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20" draw:name="Text Placeholder 3" svg:x="0.41341in" svg:y="2.64593in" svg:width="2.89388in" svg:height="3.055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Modifica gli stili del testo dello schema</text:span></text:p>
            </text:list-item>
          </text:list>
        </draw:text-box>
        <svg:title/>
        <svg:desc/>
      </draw:frame>
      <draw:frame draw:id="id75" presentation:style-name="a423" draw:name="Date Placeholder 4" svg:x="0.42093in" svg:y="5.8413in" svg:width="2.36772in" svg:height="0.33017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76" presentation:style-name="a426" draw:name="Footer Placeholder 5" svg:x="4.34082in" svg:y="5.8413in" svg:width="4.20302in" svg:height="0.33017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7" presentation:style-name="a430" draw:name="Slide Number Placeholder 6" svg:x="8.95224in" svg:y="5.8413in" svg:width="1.18636in" svg:height="0.33017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</draw:text-box>
        <svg:title/>
        <svg:desc/>
      </draw:frame>
      <presentation:notes style:page-layout-name="pageLayout2" draw:style-name="a447">
        <draw:page-thumbnail svg:x="0.23622in" svg:y="0.88858in" svg:width="7.79449in" svg:height="4.38425in" presentation:class="page" draw:id="id8" presentation:style-name="a431" draw:name="Segnaposto immagine diapositiva 1">
          <svg:title/>
          <svg:desc/>
        </draw:page-thumbnail>
        <draw:frame draw:id="id9" presentation:style-name="a434" draw:name="Segnaposto note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egnaposto intestazione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Segnaposto data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2" presentation:style-name="a443" draw:name="Segnaposto piè di pagina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3" presentation:style-name="a446" draw:name="Segnaposto numero diapositiva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48">
      <draw:custom-shape svg:x="0in" svg:y="4.47878in" svg:width="11.02143in" svg:height="1.72261in" draw:id="id78" draw:style-name="a44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4.44449in" svg:width="11.02143in" svg:height="0.05788in" draw:id="id79" draw:style-name="a45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454" draw:name="Title 1" svg:x="0.99219in" svg:y="4.58903in" svg:width="9.14466in" svg:height="0.74417in" presentation:class="title" presentation:placeholder="false">
        <draw:text-box>
          <text:p text:style-name="a453" text:class-names="" text:cond-style-name=""><text:span text:style-name="a451" text:class-names="">Fare clic per modificare lo stile del titolo</text:span><text:span text:style-name="a452" text:class-names=""/></text:p>
        </draw:text-box>
        <svg:title/>
        <svg:desc/>
      </draw:frame>
      <draw:frame draw:id="id81" presentation:style-name="a459" draw:name="Picture Placeholder 2" svg:x="0.00001in" svg:y="0in" svg:width="11.02429in" svg:height="4.44449in" presentation:class="graphic" presentation:placeholder="false">
        <draw:text-box>
          <text:p text:style-name="a457" text:class-names="" text:cond-style-name=""><text:span text:style-name="a455" text:class-names="">Fare clic sull'icona per inserire un'immagine</text:span><text:span text:style-name="a456" text:class-names=""/></text:p>
        </draw:text-box>
        <svg:title/>
        <svg:desc/>
      </draw:frame>
      <draw:frame draw:id="id82" presentation:style-name="a463" draw:name="Text Placeholder 3" svg:x="0.99219in" svg:y="5.34146in" svg:width="9.14466in" svg:height="0.5374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Modifica gli stili del testo dello schema</text:span></text:p>
            </text:list-item>
          </text:list>
        </draw:text-box>
        <svg:title/>
        <svg:desc/>
      </draw:frame>
      <draw:frame draw:id="id83" presentation:style-name="a466" draw:name="Date Placeholder 4" svg:x="0.99219in" svg:y="5.8413in" svg:width="2.23549in" svg:height="0.33017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84" presentation:style-name="a469" draw:name="Footer Placeholder 5" svg:x="3.33314in" svg:y="5.8413in" svg:width="4.3609in" svg:height="0.33017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5" presentation:style-name="a473" draw:name="Slide Number Placeholder 6" svg:x="8.95224in" svg:y="5.8413in" svg:width="1.18636in" svg:height="0.33017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title/>
        <svg:desc/>
      </draw:frame>
      <presentation:notes style:page-layout-name="pageLayout2" draw:style-name="a490">
        <draw:page-thumbnail svg:x="0.23622in" svg:y="0.88858in" svg:width="7.79449in" svg:height="4.38425in" presentation:class="page" draw:id="id8" presentation:style-name="a474" draw:name="Segnaposto immagine diapositiva 1">
          <svg:title/>
          <svg:desc/>
        </draw:page-thumbnail>
        <draw:frame draw:id="id9" presentation:style-name="a477" draw:name="Segnaposto note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egnaposto intestazion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Segnaposto data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2" presentation:style-name="a486" draw:name="Segnaposto piè di pagina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3" presentation:style-name="a489" draw:name="Segnaposto numero diapositiva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91">
      <draw:custom-shape svg:x="0in" svg:y="5.78796in" svg:width="11.02431in" svg:height="0.41343in" draw:id="id86" draw:layer="Master1-bg" draw:style-name="a49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72784in" svg:width="11.02431in" svg:height="0.05968in" draw:id="id87" draw:layer="Master1-bg" draw:style-name="a49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1.57146in" svg:x2="10.09159in" svg:y2="1.57146in" draw:id="id88" draw:layer="Master1-bg" draw:style-name="a494" draw:name="Straight Connector 9">
        <svg:title/>
        <svg:desc/>
      </draw:connector>
      <draw:frame draw:id="id89" presentation:style-name="a498" draw:name="Title 1" svg:x="0.99219in" svg:y="0.25916in" svg:width="9.09505in" svg:height="1.31186in" presentation:class="title" presentation:placeholder="false">
        <draw:text-box>
          <text:p text:style-name="a497" text:class-names="" text:cond-style-name=""><text:span text:style-name="a495" text:class-names="">Fare clic per modificare lo stile del titolo</text:span><text:span text:style-name="a496" text:class-names=""/></text:p>
        </draw:text-box>
        <svg:title/>
        <svg:desc/>
      </draw:frame>
      <draw:frame draw:id="id90" presentation:style-name="a515" draw:name="Vertical Text Placeholder 2" svg:x="0.99219in" svg:y="1.66902in" svg:width="9.09505in" svg:height="3.63815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Modifica gli stili del testo dello schema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Secondo livello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Quinto livello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18" draw:name="Date Placeholder 3" svg:x="0.99219in" svg:y="5.8413in" svg:width="2.23549in" svg:height="0.33017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92" presentation:style-name="a521" draw:name="Footer Placeholder 4" svg:x="3.33314in" svg:y="5.8413in" svg:width="4.3609in" svg:height="0.33017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93" presentation:style-name="a525" draw:name="Slide Number Placeholder 5" svg:x="8.95224in" svg:y="5.8413in" svg:width="1.18636in" svg:height="0.33017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</draw:text-box>
        <svg:title/>
        <svg:desc/>
      </draw:frame>
      <presentation:notes style:page-layout-name="pageLayout2" draw:style-name="a542">
        <draw:page-thumbnail svg:x="0.23622in" svg:y="0.88858in" svg:width="7.79449in" svg:height="4.38425in" presentation:class="page" draw:id="id8" presentation:style-name="a526" draw:name="Segnaposto immagine diapositiva 1">
          <svg:title/>
          <svg:desc/>
        </draw:page-thumbnail>
        <draw:frame draw:id="id9" presentation:style-name="a529" draw:name="Segnaposto note 2" svg:x="0.82677in" svg:y="5.55394in" svg:width="6.61378in" svg:height="5.26142in" presentation:class="notes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Segnaposto intestazione 3" svg:x="0in" svg:y="0in" svg:width="3.5878in" svg:height="0.5842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Segnaposto data 4" svg:x="4.67953in" svg:y="0in" svg:width="3.5878in" svg:height="0.58425in" presentation:class="date-time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2" presentation:style-name="a538" draw:name="Segnaposto piè di pagina 5" svg:x="0in" svg:y="11.10827in" svg:width="3.5878in" svg:height="0.5842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3" presentation:style-name="a541" draw:name="Segnaposto numero diapositiva 6" svg:x="4.67953in" svg:y="11.10827in" svg:width="3.5878in" svg:height="0.58425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43">
      <draw:custom-shape svg:x="0.00287in" svg:y="5.78796in" svg:width="11.02143in" svg:height="0.41343in" draw:id="id94" draw:style-name="a54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72784in" svg:width="11.02143in" svg:height="0.05788in" draw:id="id95" draw:style-name="a54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549" draw:name="Vertical Title 1" svg:x="7.88927in" svg:y="0.37507in" svg:width="2.37712in" svg:height="5.20618in" presentation:class="title" presentation:placeholder="false">
        <draw:text-box>
          <text:p text:style-name="a548" text:class-names="" text:cond-style-name=""><text:span text:style-name="a546" text:class-names="">Fare clic per modificare lo stile del titolo</text:span><text:span text:style-name="a547" text:class-names=""/></text:p>
        </draw:text-box>
        <svg:title/>
        <svg:desc/>
      </draw:frame>
      <draw:frame draw:id="id97" presentation:style-name="a566" draw:name="Vertical Text Placeholder 2" svg:x="0.75792in" svg:y="0.37507in" svg:width="6.99354in" svg:height="5.20618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Modifica gli stili del testo dello schema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Secondo livello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Quinto livello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69" draw:name="Date Placeholder 3" svg:x="0.99219in" svg:y="5.8413in" svg:width="2.23549in" svg:height="0.3301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Footer Placeholder 4" svg:x="3.33314in" svg:y="5.8413in" svg:width="4.3609in" svg:height="0.33017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00" presentation:style-name="a576" draw:name="Slide Number Placeholder 5" svg:x="8.95224in" svg:y="5.8413in" svg:width="1.18636in" svg:height="0.33017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</draw:text-box>
        <svg:title/>
        <svg:desc/>
      </draw:frame>
      <presentation:notes style:page-layout-name="pageLayout2" draw:style-name="a593">
        <draw:page-thumbnail svg:x="0.23622in" svg:y="0.88858in" svg:width="7.79449in" svg:height="4.38425in" presentation:class="page" draw:id="id8" presentation:style-name="a577" draw:name="Segnaposto immagine diapositiva 1">
          <svg:title/>
          <svg:desc/>
        </draw:page-thumbnail>
        <draw:frame draw:id="id9" presentation:style-name="a580" draw:name="Segnaposto note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egnaposto intestazione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Segnaposto data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2" presentation:style-name="a589" draw:name="Segnaposto piè di pagina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3" presentation:style-name="a592" draw:name="Segnaposto numero diapositiva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4">
      <draw:frame draw:id="id101" presentation:style-name="a597" draw:name="Segnaposto intestazione 1" svg:x="0in" svg:y="0in" svg:width="3.5878in" svg:height="0.58425in" presentation:class="head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2" presentation:style-name="a600" draw:name="Segnaposto data 2" svg:x="4.67953in" svg:y="0in" svg:width="3.5878in" svg:height="0.58425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03" presentation:style-name="a603" draw:name="Segnaposto piè di pagina 3" svg:x="0in" svg:y="11.10827in" svg:width="3.5878in" svg:height="0.58425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04" presentation:style-name="a606" draw:name="Segnaposto numero diapositiva 4" svg:x="4.67953in" svg:y="11.10827in" svg:width="3.5878in" svg:height="0.5842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ime esperienze di allocazione delle risorse ICSC @INFN-NAPOLI</dc:title>
    <dc:creator>Alessandra Doria</dc:creator>
    <meta:creation-date>2024-11-15T13:16:44Z</meta:creation-date>
    <dc:date>2024-11-18T18:01:44Z</dc:date>
    <meta:template xlink:href="Retrospect" xlink:type="simple"/>
    <meta:editing-cycles>20</meta:editing-cycles>
    <meta:editing-duration>PT9512S</meta:editing-duration>
    <meta:document-statistic meta:paragraph-count="36" meta:word-count="271"/>
  </office:meta>
</office:document-meta>
</file>