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530000015C47000E6C6408F88D.png" manifest:media-type="image/png"/>
  <manifest:file-entry manifest:full-path="Pictures/10000001000004A20000008AE7D5D9D569027EB3.png" manifest:media-type="image/png"/>
  <manifest:file-entry manifest:full-path="Pictures/10000001000006B20000008A3633B93C2FE5F97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5%" fo:text-align="start" style:justify-single-word="false"/>
    </style:style>
    <style:style style:name="P2" style:family="paragraph" style:parent-style-name="Frame_20_contents">
      <style:paragraph-properties fo:margin-top="0.0063in" fo:margin-bottom="0in" style:contextual-spacing="false" fo:text-align="center" style:justify-single-word="false"/>
    </style:style>
    <style:style style:name="P3" style:family="paragraph" style:parent-style-name="Frame_20_contents">
      <style:paragraph-properties fo:margin-top="0.1098in" fo:margin-bottom="0in" style:contextual-spacing="false" fo:text-align="center" style:justify-single-word="false"/>
    </style:style>
    <style:style style:name="P4" style:family="paragraph" style:parent-style-name="Heading_20_1">
      <style:paragraph-properties fo:margin-left="0.0091in" fo:margin-right="0.0008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008in" fo:margin-top="0.0701in" fo:margin-bottom="0in" style:contextual-spacing="false" fo:text-align="center" style:justify-single-word="false" fo:text-indent="0in" style:auto-text-indent="false">
        <style:tab-stops>
          <style:tab-stop style:position="1.4846in"/>
        </style:tab-stops>
      </style:paragraph-properties>
    </style:style>
    <style:style style:name="P6" style:family="paragraph" style:parent-style-name="Frame_20_contents">
      <style:paragraph-properties fo:margin-left="0.0138in" fo:margin-right="0in" fo:margin-top="0.0091in" fo:margin-bottom="0in" style:contextual-spacing="false" fo:text-indent="0in" style:auto-text-indent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top="0.1492in" fo:margin-bottom="0in" style:contextual-spacing="false" fo:text-align="start" style:justify-single-word="false"/>
    </style:style>
    <style:style style:name="P9" style:family="paragraph" style:parent-style-name="Text_20_body">
      <style:paragraph-properties fo:margin-top="0.0835in" fo:margin-bottom="0in" style:contextual-spacing="false" fo:text-align="start" style:justify-single-word="false"/>
    </style:style>
    <style:style style:name="P10" style:family="paragraph" style:parent-style-name="Text_20_body">
      <style:paragraph-properties fo:margin-top="0.0299in" fo:margin-bottom="0in" style:contextual-spacing="false" fo:text-align="start" style:justify-single-word="false"/>
    </style:style>
    <style:style style:name="P11" style:family="paragraph" style:parent-style-name="Text_20_body">
      <style:paragraph-properties fo:margin-top="0.0319in" fo:margin-bottom="0in" style:contextual-spacing="false" fo:text-align="start" style:justify-single-word="false"/>
    </style:style>
    <style:style style:name="P12" style:family="paragraph" style:parent-style-name="Text_20_body">
      <style:paragraph-properties fo:margin-top="0.0291in" fo:margin-bottom="0in" style:contextual-spacing="false" fo:text-align="start" style:justify-single-word="false"/>
    </style:style>
    <style:style style:name="P13" style:family="paragraph" style:parent-style-name="Text_20_body">
      <style:paragraph-properties fo:margin-top="0.0827in" fo:margin-bottom="0in" style:contextual-spacing="false" fo:text-align="start" style:justify-single-word="false"/>
    </style:style>
    <style:style style:name="P14" style:family="paragraph" style:parent-style-name="Text_20_body">
      <style:paragraph-properties fo:margin-top="0.152in" fo:margin-bottom="0in" style:contextual-spacing="false" fo:text-align="start" style:justify-single-word="false"/>
    </style:style>
    <style:style style:name="P15" style:family="paragraph" style:parent-style-name="Text_20_body">
      <style:paragraph-properties fo:margin-top="0.1528in" fo:margin-bottom="0in" style:contextual-spacing="false" fo:text-align="start" style:justify-single-word="false"/>
    </style:style>
    <style:style style:name="P16" style:family="paragraph" style:parent-style-name="Text_20_body">
      <style:paragraph-properties fo:margin-top="0.15in" fo:margin-bottom="0in" style:contextual-spacing="false" fo:text-align="start" style:justify-single-word="false"/>
    </style:style>
    <style:style style:name="P17" style:family="paragraph" style:parent-style-name="Text_20_body">
      <style:paragraph-properties fo:margin-left="0.0764in" fo:margin-right="0in" fo:text-align="start" style:justify-single-word="false" fo:text-indent="0in" style:auto-text-indent="false">
        <style:tab-stops>
          <style:tab-stop style:position="6.2189in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.0764in" fo:margin-right="0in" fo:margin-top="0.1291in" fo:margin-bottom="0in" style:contextual-spacing="false" fo:text-align="start" style:justify-single-word="false" fo:text-indent="0in" style:auto-text-indent="false">
        <style:tab-stops>
          <style:tab-stop style:position="5.9654in" style:leader-style="dotted" style:leader-text="."/>
        </style:tab-stops>
      </style:paragraph-properties>
    </style:style>
    <style:style style:name="P19" style:family="paragraph" style:parent-style-name="Text_20_body">
      <style:paragraph-properties fo:margin-left="0.0764in" fo:margin-right="0in" fo:margin-top="0.0673in" fo:margin-bottom="0in" style:contextual-spacing="false" fo:text-align="start" style:justify-single-word="false" fo:text-indent="0in" style:auto-text-indent="false"/>
    </style:style>
    <style:style style:name="P20" style:family="paragraph" style:parent-style-name="Text_20_body">
      <style:paragraph-properties fo:margin-left="0.0764in" fo:margin-right="0in" fo:text-align="start" style:justify-single-word="false" fo:text-indent="0in" style:auto-text-indent="false"/>
    </style:style>
    <style:style style:name="P21" style:family="paragraph" style:parent-style-name="Text_20_body">
      <style:paragraph-properties fo:margin-left="0.5866in" fo:margin-right="0in" fo:margin-top="0.0661in" fo:margin-bottom="0in" style:contextual-spacing="false" fo:line-height="105%" fo:text-align="start" style:justify-single-word="false" fo:text-indent="0in" style:auto-text-indent="false"/>
    </style:style>
    <style:style style:name="P22" style:family="paragraph" style:parent-style-name="Text_20_body">
      <style:paragraph-properties fo:margin-left="0.0937in" fo:margin-right="0.028in" fo:margin-top="0.0807in" fo:margin-bottom="0in" style:contextual-spacing="false" fo:line-height="105%" fo:text-indent="0in" style:auto-text-indent="false"/>
    </style:style>
    <style:style style:name="P23" style:family="paragraph" style:parent-style-name="Text_20_body">
      <style:paragraph-properties fo:margin-left="0.0937in" fo:margin-right="0.028in" fo:margin-top="0.0016in" fo:margin-bottom="0in" style:contextual-spacing="false" fo:line-height="105%" fo:text-indent="0in" style:auto-text-indent="false"/>
    </style:style>
    <style:style style:name="P24" style:family="paragraph" style:parent-style-name="Text_20_body">
      <style:paragraph-properties fo:margin-left="0.0937in" fo:margin-right="0.0272in" fo:margin-top="0.0701in" fo:margin-bottom="0in" style:contextual-spacing="false" fo:line-height="105%" fo:text-indent="0in" style:auto-text-indent="false"/>
    </style:style>
    <style:style style:name="P25" style:family="paragraph" style:parent-style-name="Text_20_body">
      <style:paragraph-properties fo:margin-left="0.0937in" fo:margin-right="0.0272in" fo:margin-top="0.0098in" fo:margin-bottom="0in" style:contextual-spacing="false" fo:line-height="105%" fo:text-indent="0in" style:auto-text-indent="false"/>
    </style:style>
    <style:style style:name="P26" style:family="paragraph" style:parent-style-name="Text_20_body">
      <style:paragraph-properties fo:margin-left="0.0835in" fo:margin-right="0.028in" fo:margin-top="0.0799in" fo:margin-bottom="0in" style:contextual-spacing="false" fo:line-height="105%" fo:text-indent="-0.0071in" style:auto-text-indent="false"/>
    </style:style>
    <style:style style:name="P27" style:family="paragraph" style:parent-style-name="Text_20_body">
      <style:paragraph-properties fo:margin-left="0.0835in" fo:margin-right="0.028in" fo:margin-top="0.0693in" fo:margin-bottom="0in" style:contextual-spacing="false" fo:line-height="105%" fo:text-indent="-0.0071in" style:auto-text-indent="false"/>
    </style:style>
    <style:style style:name="P28" style:family="paragraph" style:parent-style-name="Text_20_body">
      <style:paragraph-properties fo:margin-left="0.0835in" fo:margin-right="0.0264in" fo:margin-top="0.0717in" fo:margin-bottom="0in" style:contextual-spacing="false" fo:line-height="105%" fo:text-indent="-0.0071in" style:auto-text-indent="false"/>
    </style:style>
    <style:style style:name="P29" style:family="paragraph" style:parent-style-name="Text_20_body">
      <style:paragraph-properties fo:margin-left="0.0835in" fo:margin-right="0.0264in" fo:margin-top="0.0799in" fo:margin-bottom="0in" style:contextual-spacing="false" fo:line-height="105%" fo:text-indent="-0.0071in" style:auto-text-indent="false"/>
    </style:style>
    <style:style style:name="P30" style:family="paragraph" style:parent-style-name="Text_20_body">
      <style:paragraph-properties fo:margin-left="0.0835in" fo:margin-right="0.0264in" fo:line-height="105%" fo:text-indent="-0.0071in" style:auto-text-indent="false"/>
    </style:style>
    <style:style style:name="P31" style:family="paragraph" style:parent-style-name="Text_20_body">
      <style:paragraph-properties fo:margin-left="0.5764in" fo:margin-right="0.0744in" fo:margin-top="0.0661in" fo:margin-bottom="0in" style:contextual-spacing="false" fo:line-height="105%" fo:text-indent="0in" style:auto-text-indent="false" fo:break-before="column"/>
    </style:style>
    <style:style style:name="P32" style:family="paragraph" style:parent-style-name="Text_20_body">
      <style:paragraph-properties fo:margin-left="0.0835in" fo:margin-right="0.0756in" fo:margin-top="0.0008in" fo:margin-bottom="0in" style:contextual-spacing="false" fo:line-height="105%" fo:text-indent="-0.0071in" style:auto-text-indent="false"/>
    </style:style>
    <style:style style:name="P33" style:family="paragraph" style:parent-style-name="Text_20_body">
      <style:paragraph-properties fo:margin-left="0.0835in" fo:margin-right="0.0756in" fo:margin-top="0.0717in" fo:margin-bottom="0in" style:contextual-spacing="false" fo:line-height="105%" fo:text-indent="-0.0071in" style:auto-text-indent="false"/>
    </style:style>
    <style:style style:name="P34" style:family="paragraph" style:parent-style-name="Text_20_body">
      <style:paragraph-properties fo:margin-left="0.0937in" fo:margin-right="0.0264in" fo:line-height="105%" fo:text-indent="-0.0071in" style:auto-text-indent="false"/>
    </style:style>
    <style:style style:name="P35" style:family="paragraph" style:parent-style-name="Text_20_body">
      <style:paragraph-properties fo:margin-left="0.0937in" fo:margin-right="0.0264in" fo:margin-top="0.0047in" fo:margin-bottom="0in" style:contextual-spacing="false" fo:line-height="105%" fo:text-indent="-0.0071in" style:auto-text-indent="false"/>
    </style:style>
    <style:style style:name="P36" style:family="paragraph" style:parent-style-name="Text_20_body">
      <style:paragraph-properties fo:margin-left="0.0937in" fo:margin-right="0.0272in" fo:margin-top="0.0035in" fo:margin-bottom="0in" style:contextual-spacing="false" fo:line-height="105%" fo:text-indent="-0.0071in" style:auto-text-indent="false"/>
    </style:style>
    <style:style style:name="P37" style:family="paragraph" style:parent-style-name="Text_20_body">
      <style:paragraph-properties fo:margin-left="0.0937in" fo:margin-right="0.0272in" fo:margin-top="0.0055in" fo:margin-bottom="0in" style:contextual-spacing="false" fo:line-height="105%" fo:text-indent="-0.0071in" style:auto-text-indent="false"/>
    </style:style>
    <style:style style:name="P38" style:family="paragraph" style:parent-style-name="Text_20_body">
      <style:paragraph-properties fo:margin-left="0.0835in" fo:margin-right="0.0752in" fo:margin-top="0.0661in" fo:margin-bottom="0in" style:contextual-spacing="false" fo:line-height="105%" fo:text-indent="0in" style:auto-text-indent="false" fo:break-before="column"/>
    </style:style>
    <style:style style:name="P39" style:family="paragraph" style:parent-style-name="Text_20_body">
      <style:paragraph-properties fo:margin-left="0.0835in" fo:margin-right="0.0752in" fo:line-height="105%" fo:text-indent="-0.0071in" style:auto-text-indent="false"/>
    </style:style>
    <style:style style:name="P40" style:family="paragraph" style:parent-style-name="Text_20_body">
      <style:paragraph-properties fo:margin-left="0.0835in" fo:margin-right="0.0752in" fo:margin-top="0.0693in" fo:margin-bottom="0in" style:contextual-spacing="false" fo:line-height="105%" fo:text-indent="-0.0071in" style:auto-text-indent="false"/>
    </style:style>
    <style:style style:name="P41" style:family="paragraph" style:parent-style-name="Text_20_body">
      <style:paragraph-properties fo:margin-left="0.0835in" fo:margin-right="0.0752in" fo:margin-top="0.0807in" fo:margin-bottom="0in" style:contextual-spacing="false" fo:line-height="105%" fo:text-indent="-0.0071in" style:auto-text-indent="false"/>
    </style:style>
    <style:style style:name="P42" style:family="paragraph" style:parent-style-name="Text_20_body">
      <style:paragraph-properties fo:margin-left="0.0835in" fo:margin-right="0.0764in" fo:margin-top="0.0772in" fo:margin-bottom="0in" style:contextual-spacing="false" fo:line-height="105%" fo:text-indent="-0.0071in" style:auto-text-indent="false"/>
    </style:style>
    <style:style style:name="P43" style:family="paragraph" style:parent-style-name="Text_20_body">
      <style:paragraph-properties fo:margin-left="0.0835in" fo:margin-right="0.0764in" fo:margin-top="0.0807in" fo:margin-bottom="0in" style:contextual-spacing="false" fo:line-height="105%" fo:text-indent="-0.0071in" style:auto-text-indent="false"/>
    </style:style>
    <style:style style:name="P44" style:family="paragraph" style:parent-style-name="Text_20_body">
      <style:paragraph-properties fo:margin-left="0.0799in" fo:margin-right="0.0756in" fo:margin-top="0.072in" fo:margin-bottom="0in" style:contextual-spacing="false" fo:line-height="105%" fo:text-indent="0in" style:auto-text-indent="false"/>
    </style:style>
    <style:style style:name="P45" style:family="paragraph" style:parent-style-name="Text_20_body">
      <style:paragraph-properties fo:margin-left="0.0835in" fo:margin-right="0.0736in" fo:line-height="105%" fo:text-indent="-0.0071in" style:auto-text-indent="false"/>
    </style:style>
    <style:style style:name="P46" style:family="paragraph" style:parent-style-name="Text_20_body">
      <style:paragraph-properties fo:margin-left="0.0835in" fo:margin-right="0.0264in" fo:margin-top="0.0661in" fo:margin-bottom="0in" style:contextual-spacing="false" fo:line-height="105%" fo:text-indent="0in" style:auto-text-indent="false"/>
    </style:style>
    <style:style style:name="P47" style:family="paragraph" style:parent-style-name="Text_20_body">
      <style:paragraph-properties fo:margin-left="0.0799in" fo:margin-right="0.0264in" fo:margin-top="0.0016in" fo:margin-bottom="0in" style:contextual-spacing="false" fo:line-height="105%" fo:text-indent="0in" style:auto-text-indent="false"/>
    </style:style>
    <style:style style:name="P48" style:family="paragraph" style:parent-style-name="Text_20_body">
      <style:paragraph-properties fo:margin-left="0.0835in" fo:margin-right="0.0744in" fo:margin-top="0.0717in" fo:margin-bottom="0in" style:contextual-spacing="false" fo:line-height="105%" fo:text-indent="-0.0071in" style:auto-text-indent="false"/>
    </style:style>
    <style:style style:name="P49" style:family="paragraph" style:parent-style-name="Text_20_body">
      <style:paragraph-properties fo:margin-left="0.0835in" fo:margin-right="0.0744in" fo:margin-top="0.0098in" fo:margin-bottom="0in" style:contextual-spacing="false" fo:line-height="105%" fo:text-indent="-0.0071in" style:auto-text-indent="false"/>
    </style:style>
    <style:style style:name="P50" style:family="paragraph" style:parent-style-name="Text_20_body">
      <style:paragraph-properties fo:margin-left="0.0764in" fo:margin-right="0.0752in" fo:margin-top="0.0772in" fo:margin-bottom="0in" style:contextual-spacing="false" fo:line-height="105%" fo:text-indent="0in" style:auto-text-indent="false">
        <style:tab-stops>
          <style:tab-stop style:position="0.6236in"/>
        </style:tab-stops>
      </style:paragraph-properties>
    </style:style>
    <style:style style:name="P51" style:family="paragraph" style:parent-style-name="Heading_20_2">
      <style:paragraph-properties>
        <style:tab-stops>
          <style:tab-stop style:position="1.4846in"/>
        </style:tab-stops>
      </style:paragraph-properties>
    </style:style>
    <style:style style:name="P52" style:family="paragraph" style:parent-style-name="Heading_20_2">
      <style:paragraph-properties fo:margin-top="0.072in" fo:margin-bottom="0in" style:contextual-spacing="false">
        <style:tab-stops>
          <style:tab-stop style:position="1.4846in"/>
        </style:tab-stops>
      </style:paragraph-properties>
    </style:style>
    <style:style style:name="P53" style:family="paragraph" style:parent-style-name="Heading_20_2">
      <style:paragraph-properties fo:margin-top="0.0665in" fo:margin-bottom="0in" style:contextual-spacing="false">
        <style:tab-stops>
          <style:tab-stop style:position="1.4846in"/>
        </style:tab-stops>
      </style:paragraph-properties>
    </style:style>
    <style:style style:name="P54" style:family="paragraph" style:parent-style-name="Heading_20_2">
      <style:paragraph-properties fo:margin-left="0.0016in" fo:margin-right="0in" fo:margin-top="0.0929in" fo:margin-bottom="0in" style:contextual-spacing="false" fo:text-indent="0in" style:auto-text-indent="false">
        <style:tab-stops>
          <style:tab-stop style:position="1.4835in"/>
        </style:tab-stops>
      </style:paragraph-properties>
    </style:style>
    <style:style style:name="P55" style:family="paragraph" style:parent-style-name="Text_20_body">
      <style:paragraph-properties fo:margin-top="0.0272in" fo:margin-bottom="0in" style:contextual-spacing="false" fo:text-align="start" style:justify-single-word="false"/>
      <style:text-properties fo:font-weight="bold" style:font-weight-asian="bold"/>
    </style:style>
    <style:style style:name="P56" style:family="paragraph" style:parent-style-name="Text_20_body">
      <style:paragraph-properties fo:margin-top="0.0146in" fo:margin-bottom="0in" style:contextual-spacing="false" fo:text-align="start" style:justify-single-word="false"/>
      <style:text-properties fo:font-weight="bold" style:font-weight-asian="bold"/>
    </style:style>
    <style:style style:name="P57" style:family="paragraph" style:parent-style-name="Text_20_body">
      <style:paragraph-properties fo:margin-top="0.0244in" fo:margin-bottom="0in" style:contextual-spacing="false" fo:text-align="start" style:justify-single-word="false"/>
      <style:text-properties fo:font-weight="bold" style:font-weight-asian="bold"/>
    </style:style>
    <style:style style:name="P58" style:family="paragraph" style:parent-style-name="Text_20_body">
      <style:paragraph-properties fo:margin-top="0.0902in" fo:margin-bottom="0in" style:contextual-spacing="false" fo:text-align="start" style:justify-single-word="false"/>
      <style:text-properties fo:font-weight="bold" style:font-weight-asian="bold"/>
    </style:style>
    <style:style style:name="P59" style:family="paragraph" style:parent-style-name="Text_20_body">
      <style:paragraph-properties fo:margin-top="0.1516in" fo:margin-bottom="0in" style:contextual-spacing="false" fo:text-align="start" style:justify-single-word="false"/>
      <style:text-properties fo:font-weight="bold" style:font-weight-asian="bold"/>
    </style:style>
    <style:style style:name="P60" style:family="paragraph" style:parent-style-name="Text_20_body">
      <style:paragraph-properties fo:margin-top="0.148in" fo:margin-bottom="0in" style:contextual-spacing="false" fo:text-align="start" style:justify-single-word="false"/>
      <style:text-properties fo:font-weight="bold" style:font-weight-asian="bold"/>
    </style:style>
    <style:style style:name="P61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62" style:family="paragraph" style:parent-style-name="Text_20_body">
      <style:paragraph-properties fo:margin-top="0.0055in" fo:margin-bottom="0in" style:contextual-spacing="false" fo:text-align="start" style:justify-single-word="false"/>
      <style:text-properties fo:font-weight="bold" style:font-weight-asian="bold"/>
    </style:style>
    <style:style style:name="P63" style:family="paragraph" style:parent-style-name="Text_20_body">
      <style:paragraph-properties fo:margin-left="0.1256in" fo:margin-right="0in" fo:text-indent="0in" style:auto-text-indent="false"/>
    </style:style>
    <style:style style:name="P64" style:family="paragraph" style:parent-style-name="Text_20_body">
      <style:paragraph-properties fo:margin-left="0.0866in" fo:margin-right="0in" fo:margin-top="0.0043in" fo:margin-bottom="0in" style:contextual-spacing="false" fo:text-indent="0in" style:auto-text-indent="false"/>
    </style:style>
    <style:style style:name="P65" style:family="paragraph" style:parent-style-name="Text_20_body">
      <style:paragraph-properties fo:margin-left="0.0764in" fo:margin-right="2.4492in" fo:margin-top="0.0417in" fo:margin-bottom="0in" style:contextual-spacing="false" fo:line-height="0.4098in" fo:text-align="start" style:justify-single-word="false" fo:text-indent="0in" style:auto-text-indent="false"/>
    </style:style>
    <style:style style:name="P66" style:family="paragraph" style:parent-style-name="Text_20_body">
      <style:paragraph-properties fo:margin-top="0.0709in" fo:margin-bottom="0in" style:contextual-spacing="false" fo:text-align="start" style:justify-single-word="false"/>
      <style:text-properties style:font-name="Calibri"/>
    </style:style>
    <style:style style:name="P67" style:family="paragraph" style:parent-style-name="Text_20_body">
      <style:paragraph-properties fo:margin-top="0.0673in" fo:margin-bottom="0in" style:contextual-spacing="false" fo:text-align="start" style:justify-single-word="false"/>
      <style:text-properties style:font-name="Calibri"/>
    </style:style>
    <style:style style:name="P68" style:family="paragraph" style:parent-style-name="Text_20_body">
      <style:paragraph-properties fo:margin-top="0.1374in" fo:margin-bottom="0in" style:contextual-spacing="false" fo:text-align="start" style:justify-single-word="false"/>
      <style:text-properties style:font-name="Calibri"/>
    </style:style>
    <style:style style:name="P69" style:family="paragraph" style:parent-style-name="Text_20_body">
      <style:paragraph-properties fo:margin-left="0.0764in" fo:margin-right="0.8654in" fo:line-height="241%" fo:text-align="start" style:justify-single-word="false" fo:text-indent="0in" style:auto-text-indent="false">
        <style:tab-stops>
          <style:tab-stop style:position="1.8307in"/>
        </style:tab-stops>
      </style:paragraph-properties>
    </style:style>
    <style:style style:name="P70" style:family="paragraph" style:parent-style-name="Heading_20_2">
      <style:paragraph-properties fo:margin-left="0in" fo:margin-right="0in" fo:line-height="0.1654in" fo:text-indent="0in" style:auto-text-indent="false"/>
      <style:text-properties fo:letter-spacing="-0.0016in"/>
    </style:style>
    <style:style style:name="P71" style:family="paragraph" style:parent-style-name="Standard">
      <style:paragraph-properties fo:margin-left="1.7362in" fo:margin-right="0in" fo:margin-top="0.002in" fo:margin-bottom="0in" style:contextual-spacing="false" fo:text-indent="0in" style:auto-text-indent="false"/>
      <style:text-properties fo:font-size="10pt" fo:letter-spacing="-0.0028in" fo:font-weight="bold" style:font-size-asian="10pt" style:font-weight-asian="bold"/>
    </style:style>
    <style:style style:name="P72" style:family="paragraph" style:parent-style-name="Standard">
      <style:paragraph-properties fo:margin-left="0in" fo:margin-right="0.0008in" fo:margin-top="0.0701in" fo:margin-bottom="0in" style:contextual-spacing="false" fo:text-align="center" style:justify-single-word="false" fo:text-indent="0in" style:auto-text-indent="false">
        <style:tab-stops>
          <style:tab-stop style:position="1.4846in"/>
        </style:tab-stops>
      </style:paragraph-properties>
      <style:text-properties style:font-name="Calibri" fo:font-size="10pt" fo:letter-spacing="-0.0035in" style:font-size-asian="10pt"/>
    </style:style>
    <style:style style:name="P73" style:family="paragraph" style:parent-style-name="Heading_20_1" style:list-style-name="WWNum4">
      <style:paragraph-properties fo:margin-left="0.798in" fo:margin-right="0in" fo:margin-top="0.1362in" fo:margin-bottom="0in" style:contextual-spacing="false" fo:text-align="start" style:justify-single-word="false" fo:text-indent="-0.2492in" style:auto-text-indent="false">
        <style:tab-stops>
          <style:tab-stop style:position="0.798in"/>
        </style:tab-stops>
      </style:paragraph-properties>
    </style:style>
    <style:style style:name="P74" style:family="paragraph" style:parent-style-name="Heading_20_1" style:list-style-name="WWNum4">
      <style:paragraph-properties fo:margin-left="0.8327in" fo:margin-right="0in" fo:text-align="start" style:justify-single-word="false" fo:text-indent="-0.1925in" style:auto-text-indent="false">
        <style:tab-stops>
          <style:tab-stop style:position="0.8327in"/>
        </style:tab-stops>
      </style:paragraph-properties>
    </style:style>
    <style:style style:name="P75" style:family="paragraph" style:parent-style-name="Heading_20_1" style:list-style-name="WWNum4">
      <style:paragraph-properties fo:margin-left="0.7752in" fo:margin-right="0in" fo:text-align="start" style:justify-single-word="false" fo:text-indent="-0.1154in" style:auto-text-indent="false">
        <style:tab-stops>
          <style:tab-stop style:position="0.7752in"/>
        </style:tab-stops>
      </style:paragraph-properties>
    </style:style>
    <style:style style:name="P76" style:family="paragraph" style:parent-style-name="Heading_20_1" style:list-style-name="WWNum4">
      <style:paragraph-properties fo:margin-left="0.8252in" fo:margin-right="0in" fo:text-align="start" style:justify-single-word="false" fo:text-indent="-0.1154in" style:auto-text-indent="false">
        <style:tab-stops>
          <style:tab-stop style:position="0.8252in"/>
        </style:tab-stops>
      </style:paragraph-properties>
    </style:style>
    <style:style style:name="P77" style:family="paragraph" style:parent-style-name="Heading_20_1" style:list-style-name="WWNum4">
      <style:paragraph-properties fo:margin-left="0.7783in" fo:margin-right="0in" fo:text-align="start" style:justify-single-word="false" fo:text-indent="-0.1535in" style:auto-text-indent="false">
        <style:tab-stops>
          <style:tab-stop style:position="0.7783in"/>
        </style:tab-stops>
      </style:paragraph-properties>
    </style:style>
    <style:style style:name="P78" style:family="paragraph" style:parent-style-name="Heading_20_1" style:list-style-name="WWNum4">
      <style:paragraph-properties fo:margin-left="0.5138in" fo:margin-right="0in" fo:margin-top="0.0661in" fo:margin-bottom="0in" style:contextual-spacing="false" fo:text-align="start" style:justify-single-word="false" fo:text-indent="-0.2307in" style:auto-text-indent="false" fo:break-before="column">
        <style:tab-stops>
          <style:tab-stop style:position="0.5138in"/>
        </style:tab-stops>
      </style:paragraph-properties>
    </style:style>
    <style:style style:name="P79" style:family="paragraph" style:parent-style-name="Heading_20_1" style:list-style-name="WWNum4">
      <style:paragraph-properties fo:margin-left="0.9346in" fo:margin-right="0in" fo:text-align="start" style:justify-single-word="false" fo:text-indent="-0.2307in" style:auto-text-indent="false">
        <style:tab-stops>
          <style:tab-stop style:position="0.9346in"/>
        </style:tab-stops>
      </style:paragraph-properties>
    </style:style>
    <style:style style:name="P80" style:family="paragraph" style:parent-style-name="Heading_20_1" style:list-style-name="WWNum4">
      <style:paragraph-properties fo:margin-left="0.8154in" fo:margin-right="0in" fo:text-align="start" style:justify-single-word="false" fo:text-indent="-0.2307in" style:auto-text-indent="false">
        <style:tab-stops>
          <style:tab-stop style:position="0.8154in"/>
        </style:tab-stops>
      </style:paragraph-properties>
    </style:style>
    <style:style style:name="P81" style:family="paragraph" style:parent-style-name="Heading_20_1" style:list-style-name="WWNum4">
      <style:paragraph-properties fo:margin-left="0.4937in" fo:margin-right="0.1953in" fo:line-height="105%" fo:text-align="start" style:justify-single-word="false" fo:text-indent="-0.1189in" style:auto-text-indent="false">
        <style:tab-stops>
          <style:tab-stop style:position="0.4937in"/>
          <style:tab-stop style:position="0.6244in"/>
        </style:tab-stops>
      </style:paragraph-properties>
    </style:style>
    <style:style style:name="P82" style:family="paragraph" style:parent-style-name="Heading_20_1" style:list-style-name="WWNum4">
      <style:paragraph-properties fo:margin-left="0.7339in" fo:margin-right="0.3465in" fo:line-height="105%" fo:text-align="start" style:justify-single-word="false" fo:text-indent="-0.3937in" style:auto-text-indent="false">
        <style:tab-stops>
          <style:tab-stop style:position="0.4555in"/>
          <style:tab-stop style:position="0.7339in"/>
        </style:tab-stops>
      </style:paragraph-properties>
    </style:style>
    <style:style style:name="P83" style:family="paragraph" style:parent-style-name="Heading_20_1" style:list-style-name="WWNum4">
      <style:paragraph-properties fo:margin-left="1.3445in" fo:margin-right="0.0681in" fo:margin-top="0.0008in" fo:margin-bottom="0in" style:contextual-spacing="false" fo:line-height="105%" fo:text-align="start" style:justify-single-word="false" fo:text-indent="-1.2272in" style:auto-text-indent="false">
        <style:tab-stops>
          <style:tab-stop style:position="0.348in"/>
          <style:tab-stop style:position="1.3445in"/>
        </style:tab-stops>
      </style:paragraph-properties>
    </style:style>
    <style:style style:name="P84" style:family="paragraph" style:parent-style-name="Heading_20_1" style:list-style-name="WWNum4">
      <style:paragraph-properties fo:margin-left="1.2799in" fo:margin-right="0in" fo:text-align="start" style:justify-single-word="false" fo:text-indent="-0.1925in" style:auto-text-indent="false">
        <style:tab-stops>
          <style:tab-stop style:position="1.2799in"/>
        </style:tab-stops>
      </style:paragraph-properties>
      <style:text-properties fo:letter-spacing="-0.0016in"/>
    </style:style>
    <style:style style:name="P85" style:family="paragraph" style:parent-style-name="Heading_20_1" style:list-style-name="WWNum4">
      <style:paragraph-properties fo:margin-left="1.4535in" fo:margin-right="0in" fo:margin-top="0.0008in" fo:margin-bottom="0in" style:contextual-spacing="false" fo:text-align="start" style:justify-single-word="false" fo:text-indent="-0.1925in" style:auto-text-indent="false">
        <style:tab-stops>
          <style:tab-stop style:position="1.4535in"/>
        </style:tab-stops>
      </style:paragraph-properties>
      <style:text-properties fo:letter-spacing="-0.0016in"/>
    </style:style>
    <style:style style:name="P86" style:family="paragraph" style:parent-style-name="List_20_Paragraph" style:list-style-name="WWNum3">
      <style:paragraph-properties fo:margin-left="0.5866in" fo:margin-right="0.0272in" fo:margin-top="0.0028in" fo:margin-bottom="0in" style:contextual-spacing="false" fo:line-height="105%" fo:text-align="justify" style:justify-single-word="false" fo:text-indent="-0.25in" style:auto-text-indent="false">
        <style:tab-stops>
          <style:tab-stop style:position="0.5854in"/>
          <style:tab-stop style:position="0.5866in"/>
        </style:tab-stops>
      </style:paragraph-properties>
    </style:style>
    <style:style style:name="P87" style:family="paragraph" style:parent-style-name="List_20_Paragraph" style:list-style-name="WWNum3">
      <style:paragraph-properties fo:margin-left="0.5866in" fo:margin-right="0.0272in" fo:margin-top="0.0008in" fo:margin-bottom="0in" style:contextual-spacing="false" fo:line-height="105%" fo:text-align="justify" style:justify-single-word="false" fo:text-indent="-0.25in" style:auto-text-indent="false">
        <style:tab-stops>
          <style:tab-stop style:position="0.5854in"/>
          <style:tab-stop style:position="0.5866in"/>
        </style:tab-stops>
      </style:paragraph-properties>
    </style:style>
    <style:style style:name="P88" style:family="paragraph" style:parent-style-name="List_20_Paragraph" style:list-style-name="WWNum3">
      <style:paragraph-properties fo:margin-left="0.5866in" fo:margin-right="0.0264in" fo:margin-top="0.002in" fo:margin-bottom="0in" style:contextual-spacing="false" fo:line-height="105%" fo:text-align="justify" style:justify-single-word="false" fo:text-indent="-0.25in" style:auto-text-indent="false">
        <style:tab-stops>
          <style:tab-stop style:position="0.5866in"/>
          <style:tab-stop style:position="1.6772in"/>
          <style:tab-stop style:position="2.8283in"/>
        </style:tab-stops>
      </style:paragraph-properties>
    </style:style>
    <style:style style:name="P89" style:family="paragraph" style:parent-style-name="List_20_Paragraph" style:list-style-name="WWNum3">
      <style:paragraph-properties fo:margin-left="0.5764in" fo:margin-right="0.0756in" fo:margin-top="0.0028in" fo:margin-bottom="0in" style:contextual-spacing="false" fo:line-height="105%" fo:text-align="justify" style:justify-single-word="false" fo:text-indent="-0.25in" style:auto-text-indent="false">
        <style:tab-stops>
          <style:tab-stop style:position="0.5764in"/>
        </style:tab-stops>
      </style:paragraph-properties>
    </style:style>
    <style:style style:name="P90" style:family="paragraph" style:parent-style-name="List_20_Paragraph" style:list-style-name="WWNum4">
      <style:paragraph-properties fo:margin-left="0.5764in" fo:margin-right="0.0744in" fo:margin-top="0.0047in" fo:margin-bottom="0in" style:contextual-spacing="false" fo:line-height="105%" fo:text-indent="-0.25in" style:auto-text-indent="false">
        <style:tab-stops>
          <style:tab-stop style:position="0.5764in"/>
          <style:tab-stop style:position="1.8701in"/>
        </style:tab-stops>
      </style:paragraph-properties>
    </style:style>
    <style:style style:name="P91" style:family="paragraph" style:parent-style-name="List_20_Paragraph" style:list-style-name="WWNum2">
      <style:paragraph-properties fo:margin-left="0.3366in" fo:margin-right="0.0756in" fo:margin-top="0.072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</style:style>
    <style:style style:name="P92" style:family="paragraph" style:parent-style-name="List_20_Paragraph" style:list-style-name="WWNum2">
      <style:paragraph-properties fo:margin-left="0.3366in" fo:margin-right="0.0756in" fo:line-height="105%" fo:text-indent="-0.25in" style:auto-text-indent="false">
        <style:tab-stops>
          <style:tab-stop style:position="0.3366in"/>
        </style:tab-stops>
      </style:paragraph-properties>
    </style:style>
    <style:style style:name="P93" style:family="paragraph" style:parent-style-name="List_20_Paragraph" style:list-style-name="WWNum2">
      <style:paragraph-properties fo:margin-left="0.3366in" fo:margin-right="0.0752in" fo:margin-top="0.002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</style:style>
    <style:style style:name="P94" style:family="paragraph" style:parent-style-name="List_20_Paragraph" style:list-style-name="WWNum4">
      <style:paragraph-properties fo:margin-left="0.3366in" fo:margin-right="0.028in" fo:margin-top="0.0744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</style:style>
    <style:style style:name="P95" style:family="paragraph" style:parent-style-name="List_20_Paragraph" style:list-style-name="WWNum4">
      <style:paragraph-properties fo:margin-left="0.3366in" fo:margin-right="0.0264in" fo:margin-top="0.0043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</style:style>
    <style:style style:name="P96" style:family="paragraph" style:parent-style-name="List_20_Paragraph" style:list-style-name="WWNum4">
      <style:paragraph-properties fo:margin-left="0.3366in" fo:margin-right="0.0264in" fo:line-height="105%" fo:text-indent="-0.25in" style:auto-text-indent="false">
        <style:tab-stops>
          <style:tab-stop style:position="0.3366in"/>
        </style:tab-stops>
      </style:paragraph-properties>
    </style:style>
    <style:style style:name="P97" style:family="paragraph" style:parent-style-name="List_20_Paragraph" style:list-style-name="WWNum4">
      <style:paragraph-properties fo:margin-left="0.3366in" fo:margin-right="0.0264in" fo:margin-top="0.0035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</style:style>
    <style:style style:name="P98" style:family="paragraph" style:parent-style-name="List_20_Paragraph" style:list-style-name="WWNum4">
      <style:paragraph-properties fo:margin-left="0.3366in" fo:margin-right="0.0264in" fo:margin-top="0.0047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</style:style>
    <style:style style:name="P99" style:family="paragraph" style:parent-style-name="List_20_Paragraph" style:list-style-name="WWNum3">
      <style:paragraph-properties fo:margin-left="0.5866in" fo:margin-right="0.0264in" fo:margin-top="0.0102in" fo:margin-bottom="0in" style:contextual-spacing="false" fo:line-height="105%" fo:text-align="justify" style:justify-single-word="false" fo:text-indent="-0.25in" style:auto-text-indent="false">
        <style:tab-stops>
          <style:tab-stop style:position="0.5854in"/>
          <style:tab-stop style:position="0.5866in"/>
        </style:tab-stops>
      </style:paragraph-properties>
      <style:text-properties fo:font-size="10pt" style:font-size-asian="10pt"/>
    </style:style>
    <style:style style:name="P100" style:family="paragraph" style:parent-style-name="List_20_Paragraph" style:list-style-name="WWNum3">
      <style:paragraph-properties fo:margin-left="0.5764in" fo:margin-right="0.0752in" fo:margin-top="0.0043in" fo:margin-bottom="0in" style:contextual-spacing="false" fo:line-height="105%" fo:text-align="justify" style:justify-single-word="false" fo:text-indent="-0.25in" style:auto-text-indent="false">
        <style:tab-stops>
          <style:tab-stop style:position="0.5752in"/>
          <style:tab-stop style:position="0.5764in"/>
        </style:tab-stops>
      </style:paragraph-properties>
      <style:text-properties fo:font-size="10pt" style:font-size-asian="10pt"/>
    </style:style>
    <style:style style:name="P101" style:family="paragraph" style:parent-style-name="List_20_Paragraph" style:list-style-name="WWNum2">
      <style:paragraph-properties fo:margin-left="0.3366in" fo:margin-right="0.0752in" fo:margin-top="0.0008in" fo:margin-bottom="0in" style:contextual-spacing="false" fo:line-height="105%" fo:text-indent="-0.25in" style:auto-text-indent="false">
        <style:tab-stops>
          <style:tab-stop style:position="0.3366in"/>
        </style:tab-stops>
      </style:paragraph-properties>
      <style:text-properties fo:font-size="10pt" style:font-size-asian="10pt"/>
    </style:style>
    <style:style style:name="P102" style:family="paragraph" style:parent-style-name="List_20_Paragraph" style:list-style-name="WWNum4">
      <style:paragraph-properties fo:margin-left="0.5764in" fo:margin-right="0.0764in" fo:margin-top="0.0091in" fo:margin-bottom="0in" style:contextual-spacing="false" fo:line-height="103%" fo:text-indent="-0.25in" style:auto-text-indent="false">
        <style:tab-stops>
          <style:tab-stop style:position="0.5764in"/>
        </style:tab-stops>
      </style:paragraph-properties>
    </style:style>
    <style:style style:name="P103" style:family="paragraph" style:parent-style-name="List_20_Paragraph" style:list-style-name="WWNum1">
      <style:paragraph-properties fo:margin-left="0.3256in" fo:margin-right="0in" fo:text-indent="-0.2492in" style:auto-text-indent="false">
        <style:tab-stops>
          <style:tab-stop style:position="0.3256in"/>
        </style:tab-stops>
      </style:paragraph-properties>
    </style:style>
    <style:style style:name="P104" style:family="paragraph" style:parent-style-name="List_20_Paragraph" style:list-style-name="WWNum1">
      <style:paragraph-properties fo:margin-left="0.3256in" fo:margin-right="0in" fo:margin-top="0.0709in" fo:margin-bottom="0in" style:contextual-spacing="false" fo:text-indent="-0.2492in" style:auto-text-indent="false">
        <style:tab-stops>
          <style:tab-stop style:position="0.3256in"/>
        </style:tab-stops>
      </style:paragraph-properties>
    </style:style>
    <style:style style:name="P105" style:family="paragraph" style:parent-style-name="List_20_Paragraph" style:list-style-name="WWNum1">
      <style:paragraph-properties fo:margin-left="0.3264in" fo:margin-right="0.0764in" fo:margin-top="0.0945in" fo:margin-bottom="0in" style:contextual-spacing="false" fo:line-height="115%" fo:text-align="justify" style:justify-single-word="false" fo:text-indent="-0.25in" style:auto-text-indent="false">
        <style:tab-stops>
          <style:tab-stop style:position="0.3264in"/>
        </style:tab-stops>
      </style:paragraph-properties>
    </style:style>
    <style:style style:name="P106" style:family="paragraph" style:parent-style-name="List_20_Paragraph" style:list-style-name="WWNum1">
      <style:paragraph-properties fo:margin-left="0.3264in" fo:margin-right="0.0772in" fo:margin-top="0.0665in" fo:margin-bottom="0in" style:contextual-spacing="false" fo:line-height="115%" fo:text-align="justify" style:justify-single-word="false" fo:text-indent="-0.25in" style:auto-text-indent="false">
        <style:tab-stops>
          <style:tab-stop style:position="0.3264in"/>
        </style:tab-stops>
      </style:paragraph-properties>
      <style:text-properties style:font-name="Calibri" fo:font-size="10pt" style:font-size-asian="10pt"/>
    </style:style>
    <style:style style:name="P107" style:family="paragraph" style:parent-style-name="List_20_Paragraph" style:list-style-name="WWNum1">
      <style:paragraph-properties fo:margin-left="0.2193in" fo:margin-right="0in" fo:margin-top="0.0709in" fo:margin-bottom="0in" style:contextual-spacing="false" fo:text-indent="-0.1429in" style:auto-text-indent="false">
        <style:tab-stops>
          <style:tab-stop style:position="0.2193in"/>
        </style:tab-stops>
      </style:paragraph-properties>
    </style:style>
    <style:style style:name="P108" style:family="paragraph" style:parent-style-name="Text_20_body" style:master-page-name="Standard">
      <style:paragraph-properties fo:margin-top="0.0063in" fo:margin-bottom="0in" style:contextual-spacing="false" fo:text-align="start" style:justify-single-word="false" style:page-number="auto"/>
      <style:text-properties style:font-name="Times New Roman" fo:font-size="6.5pt" style:font-size-asian="6.5pt"/>
    </style:style>
    <style:style style:name="P109" style:family="paragraph" style:parent-style-name="Text_20_body" style:master-page-name="Converted1">
      <style:paragraph-properties fo:margin-top="0.0063in" fo:margin-bottom="0in" style:contextual-spacing="false" fo:text-align="start" style:justify-single-word="false" style:page-number="auto"/>
      <style:text-properties fo:font-size="6.5pt" style:font-size-asian="6.5pt"/>
    </style:style>
    <style:style style:name="P110" style:family="paragraph" style:parent-style-name="Text_20_body" style:master-page-name="Converted2">
      <style:paragraph-properties fo:margin-top="0.0063in" fo:margin-bottom="0in" style:contextual-spacing="false" fo:text-align="start" style:justify-single-word="false" style:page-number="auto"/>
      <style:text-properties fo:font-size="6.5pt" style:font-size-asian="6.5pt"/>
    </style:style>
    <style:style style:name="P111" style:family="paragraph" style:parent-style-name="Text_20_body" style:master-page-name="Converted3">
      <style:paragraph-properties fo:margin-top="0.0165in" fo:margin-bottom="0in" style:contextual-spacing="false" fo:text-align="start" style:justify-single-word="false" style:page-number="auto"/>
    </style:style>
    <style:style style:name="P1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472c4" loext:opacity="100%" fo:font-size="14pt" style:font-size-asian="14pt"/>
    </style:style>
    <style:style style:name="T2" style:family="text">
      <style:text-properties fo:color="#4472c4" loext:opacity="100%" fo:font-size="14pt" fo:letter-spacing="-0.0071in" style:font-size-asian="14pt"/>
    </style:style>
    <style:style style:name="T3" style:family="text">
      <style:text-properties fo:color="#4472c4" loext:opacity="100%" fo:font-size="14pt" fo:letter-spacing="-0.0047in" style:font-size-asian="14pt"/>
    </style:style>
    <style:style style:name="T4" style:family="text">
      <style:text-properties fo:color="#4472c4" loext:opacity="100%" fo:font-size="14pt" fo:letter-spacing="-0.0075in" style:font-size-asian="14pt"/>
    </style:style>
    <style:style style:name="T5" style:family="text">
      <style:text-properties fo:color="#4472c4" loext:opacity="100%" fo:font-size="14pt" fo:letter-spacing="-0.0043in" style:font-size-asian="14pt"/>
    </style:style>
    <style:style style:name="T6" style:family="text">
      <style:text-properties fo:color="#4472c4" loext:opacity="100%" fo:font-size="14pt" fo:letter-spacing="-0.0016in" style:font-size-asian="14pt"/>
    </style:style>
    <style:style style:name="T7" style:family="text">
      <style:text-properties fo:color="#4472c4" loext:opacity="100%" fo:font-size="14pt" fo:letter-spacing="-0.0063in" style:font-size-asian="14pt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size="8pt" fo:letter-spacing="-0.0043in" fo:font-style="italic" style:font-size-asian="8pt" style:font-style-asian="italic"/>
    </style:style>
    <style:style style:name="T10" style:family="text">
      <style:text-properties fo:font-size="8pt" fo:letter-spacing="-0.0035in" fo:font-style="italic" style:font-size-asian="8pt" style:font-style-asian="italic"/>
    </style:style>
    <style:style style:name="T11" style:family="text">
      <style:text-properties fo:font-size="8pt" fo:letter-spacing="-0.0028in" fo:font-style="italic" style:font-size-asian="8pt" style:font-style-asian="italic"/>
    </style:style>
    <style:style style:name="T12" style:family="text">
      <style:text-properties fo:letter-spacing="-0.0083in"/>
    </style:style>
    <style:style style:name="T13" style:family="text">
      <style:text-properties fo:letter-spacing="-0.0016in"/>
    </style:style>
    <style:style style:name="T14" style:family="text">
      <style:text-properties fo:letter-spacing="0.0035in"/>
    </style:style>
    <style:style style:name="T15" style:family="text">
      <style:text-properties fo:letter-spacing="0.0043in"/>
    </style:style>
    <style:style style:name="T16" style:family="text">
      <style:text-properties fo:letter-spacing="-0.0091in"/>
    </style:style>
    <style:style style:name="T17" style:family="text">
      <style:text-properties fo:font-size="10pt" fo:letter-spacing="-0.0028in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47in" style:font-size-asian="10pt"/>
    </style:style>
    <style:style style:name="T20" style:family="text">
      <style:text-properties fo:font-size="10pt" fo:letter-spacing="-0.0055in" style:font-size-asian="10pt"/>
    </style:style>
    <style:style style:name="T21" style:family="text">
      <style:text-properties fo:font-size="10pt" fo:letter-spacing="-0.0016in" style:font-size-asian="10pt"/>
    </style:style>
    <style:style style:name="T22" style:family="text">
      <style:text-properties fo:font-size="10pt" fo:letter-spacing="-0.0091in" style:font-size-asian="10pt"/>
    </style:style>
    <style:style style:name="T23" style:family="text">
      <style:text-properties fo:font-size="10pt" fo:letter-spacing="0.0555in" style:font-size-asian="10pt" style:text-scale="150%"/>
    </style:style>
    <style:style style:name="T24" style:family="text">
      <style:text-properties fo:font-size="10pt" fo:letter-spacing="-0.002in" style:font-size-asian="10pt"/>
    </style:style>
    <style:style style:name="T25" style:family="text">
      <style:text-properties fo:font-size="10pt" fo:letter-spacing="-0.0035in" style:font-size-asian="10pt"/>
    </style:style>
    <style:style style:name="T26" style:family="text">
      <style:text-properties fo:font-size="10pt" fo:letter-spacing="-0.0075in" style:font-size-asian="10pt"/>
    </style:style>
    <style:style style:name="T27" style:family="text">
      <style:text-properties fo:font-size="10pt" fo:letter-spacing="-0.0063in" style:font-size-asian="10pt"/>
    </style:style>
    <style:style style:name="T28" style:family="text">
      <style:text-properties fo:font-size="10pt" fo:letter-spacing="-0.0071in" style:font-size-asian="10pt"/>
    </style:style>
    <style:style style:name="T29" style:family="text">
      <style:text-properties fo:font-size="10pt" fo:letter-spacing="-0.0043in" style:font-size-asian="10pt"/>
    </style:style>
    <style:style style:name="T30" style:family="text">
      <style:text-properties fo:font-size="10pt" fo:letter-spacing="-0.0008in" style:font-size-asian="10pt"/>
    </style:style>
    <style:style style:name="T31" style:family="text">
      <style:text-properties fo:letter-spacing="-0.002in"/>
    </style:style>
    <style:style style:name="T32" style:family="text">
      <style:text-properties fo:letter-spacing="-0.0028in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letter-spacing="-0.0008in"/>
    </style:style>
    <style:style style:name="T35" style:family="text">
      <style:text-properties fo:letter-spacing="-0.0063in"/>
    </style:style>
    <style:style style:name="T36" style:family="text">
      <style:text-properties fo:letter-spacing="-0.0035in"/>
    </style:style>
    <style:style style:name="T37" style:family="text">
      <style:text-properties fo:letter-spacing="-0.0098in"/>
    </style:style>
    <style:style style:name="T38" style:family="text">
      <style:text-properties fo:letter-spacing="-0.0071in"/>
    </style:style>
    <style:style style:name="T39" style:family="text">
      <style:text-properties fo:letter-spacing="0.028in"/>
    </style:style>
    <style:style style:name="T40" style:family="text">
      <style:text-properties fo:letter-spacing="-0.0047in"/>
    </style:style>
    <style:style style:name="T41" style:family="text">
      <style:text-properties fo:letter-spacing="-0.0055in"/>
    </style:style>
    <style:style style:name="T42" style:family="text">
      <style:text-properties fo:letter-spacing="-0.0043in"/>
    </style:style>
    <style:style style:name="T43" style:family="text">
      <style:text-properties fo:letter-spacing="-0.0075in"/>
    </style:style>
    <style:style style:name="T44" style:family="text">
      <style:text-properties fo:letter-spacing="0.0307in"/>
    </style:style>
    <style:style style:name="T45" style:family="text">
      <style:text-properties fo:letter-spacing="0.0311in"/>
    </style:style>
    <style:style style:name="T46" style:family="text">
      <style:text-properties fo:letter-spacing="0.0319in"/>
    </style:style>
    <style:style style:name="T47" style:family="text">
      <style:text-properties fo:letter-spacing="0.0335in"/>
    </style:style>
    <style:style style:name="T48" style:family="text">
      <style:text-properties fo:letter-spacing="0.0327in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-0.0102in"/>
    </style:style>
    <style:style style:name="T51" style:family="text">
      <style:text-properties fo:color="#0563c1" loext:opacity="100%" style:text-underline-style="solid" style:text-underline-width="auto" style:text-underline-color="#0563c1"/>
    </style:style>
    <style:style style:name="T52" style:family="text">
      <style:text-properties fo:letter-spacing="0.0016in"/>
    </style:style>
    <style:style style:name="T53" style:family="text">
      <style:text-properties fo:letter-spacing="0.0028in"/>
    </style:style>
    <style:style style:name="T54" style:family="text">
      <style:text-properties style:font-name="Calibri"/>
    </style:style>
    <style:style style:name="T55" style:family="text">
      <style:text-properties style:font-name="Calibri" fo:letter-spacing="-0.0016in"/>
    </style:style>
    <style:style style:name="T56" style:family="text">
      <style:text-properties style:font-name="Calibri" fo:letter-spacing="-0.0016in" officeooo:rsid="0003e5b8"/>
    </style:style>
    <style:style style:name="T57" style:family="text">
      <style:text-properties style:font-name="Calibri" fo:letter-spacing="-0.0043in"/>
    </style:style>
    <style:style style:name="T58" style:family="text">
      <style:text-properties style:font-name="Calibri" fo:letter-spacing="-0.0071in"/>
    </style:style>
    <style:style style:name="T59" style:family="text">
      <style:text-properties style:font-name="Calibri" fo:letter-spacing="0.0016in"/>
    </style:style>
    <style:style style:name="T60" style:family="text">
      <style:text-properties style:font-name="Calibri" fo:letter-spacing="0.002in"/>
    </style:style>
    <style:style style:name="T61" style:family="text">
      <style:text-properties style:font-name="Calibri" fo:letter-spacing="-0.0055in"/>
    </style:style>
    <style:style style:name="T62" style:family="text">
      <style:text-properties style:font-name="Calibri" fo:letter-spacing="-0.0035in"/>
    </style:style>
    <style:style style:name="T63" style:family="text">
      <style:text-properties style:font-name="Calibri" fo:font-size="10pt" style:font-size-asian="10pt"/>
    </style:style>
    <style:style style:name="T64" style:family="text">
      <style:text-properties style:font-name="Calibri" fo:font-size="10pt" fo:letter-spacing="-0.0043in" style:font-size-asian="10pt"/>
    </style:style>
    <style:style style:name="T65" style:family="text">
      <style:text-properties style:font-name="Calibri" fo:font-size="10pt" fo:letter-spacing="-0.0016in" style:font-size-asian="10pt"/>
    </style:style>
    <style:style style:name="T66" style:family="text">
      <style:text-properties style:font-name="Calibri" fo:font-size="10pt" fo:letter-spacing="-0.0035in" style:font-size-asian="10pt"/>
    </style:style>
    <style:style style:name="T67" style:family="text">
      <style:text-properties style:font-name="Calibri" fo:font-size="10pt" fo:letter-spacing="-0.0047in" style:font-size-asian="10pt"/>
    </style:style>
    <style:style style:name="T68" style:family="text">
      <style:text-properties style:font-name="Calibri" fo:font-size="10pt" fo:letter-spacing="-0.002in" style:font-size-asian="10pt"/>
    </style:style>
    <style:style style:name="T69" style:family="text">
      <style:text-properties style:font-name="Calibri" fo:font-size="10pt" fo:letter-spacing="-0.0028in" style:font-size-asian="10pt"/>
    </style:style>
    <style:style style:name="T70" style:family="text">
      <style:text-properties style:font-name="Calibri" fo:font-size="10pt" fo:letter-spacing="-0.0008in" style:font-size-asian="10pt"/>
    </style:style>
    <style:style style:name="T71" style:family="text">
      <style:text-properties style:font-name="Calibri" fo:font-size="10pt" fo:letter-spacing="-0.0055in" style:font-size-asian="10pt"/>
    </style:style>
    <style:style style:name="T72" style:family="text">
      <style:text-properties style:font-name="Calibri" officeooo:rsid="0003c183"/>
    </style:style>
    <style:style style:name="T73" style:family="text">
      <style:text-properties style:font-name="Calibri" officeooo:rsid="0003e5b8"/>
    </style:style>
    <style:style style:name="T74" style:family="text">
      <style:text-properties style:font-name="Times New Roman"/>
    </style:style>
    <style:style style:name="T75" style:family="text">
      <style:text-properties style:font-name="Calibri Light"/>
    </style:style>
    <style:style style:name="T76" style:family="text">
      <style:text-properties style:font-name="Calibri Light" fo:letter-spacing="-0.002in"/>
    </style:style>
    <style:style style:name="T77" style:family="text">
      <style:text-properties style:font-name="Calibri Light" fo:letter-spacing="-0.0016in"/>
    </style:style>
    <style:style style:name="T78" style:family="text">
      <style:text-properties style:font-name="Calibri Light" fo:letter-spacing="-0.0043in"/>
    </style:style>
    <style:style style:name="T79" style:family="text">
      <style:text-properties style:font-name="Arial"/>
    </style:style>
    <style:style style:name="T80" style:family="text">
      <style:text-properties style:font-name="Arial" fo:letter-spacing="-0.0035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602*" fo:start-indent="0in" fo:end-indent="0.1972in"/>
          <style:column style:rel-width="32933*" fo:start-indent="0.1972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53*" fo:start-indent="0in" fo:end-indent="0.1917in"/>
          <style:column style:rel-width="32982*" fo:start-indent="0.1917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50*" fo:start-indent="0in" fo:end-indent="0.1925in"/>
          <style:column style:rel-width="32985*" fo:start-indent="0.1925in" fo:end-indent="0in"/>
        </style:columns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1516in" fo:min-width="1.10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5783in" fo:min-width="5.34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8"/>
      </text:section>
      <text:section text:style-name="Sect2" text:name="Section1">
        <text:list xml:id="list4078359969" text:style-name="WWNum4">
          <text:list-item>
            <text:h text:style-name="P73" text:outline-level="1">PERCHÉ<text:span text:style-name="T12"> </text:span>QUESTA<text:span text:style-name="T12"> </text:span><text:span text:style-name="T13">INFORMATIVA</text:span></text:h>
          </text:list-item>
        </text:list>
        <text:p text:style-name="P22">Ai sensi del Regolamento UE 2016/679 (Regolamento nel<text:span text:style-name="T14"> </text:span>seguito)<text:span text:style-name="T15"> </text:span>e<text:span text:style-name="T15"> </text:span>del<text:span text:style-name="T15"> </text:span>Decreto<text:span text:style-name="T14"> </text:span>Legislativo<text:span text:style-name="T15"> </text:span>30<text:span text:style-name="T15"> </text:span>giugno<text:span text:style-name="T15"> </text:span><text:span text:style-name="T13">2003,</text:span></text:p>
        <text:p text:style-name="P23">n. 196 e ss.mm.ii, questa informativa descrive le modalità di trattamento dei dati personali conferiti dai soggetti interessati a partecipare ad iniziative divulgative, culturali o di formazione dell’Istituto Nazionale di Fisica Nucleare (INFN).</text:p>
        <text:p text:style-name="P24">Gli eventi possono comportare riprese fotografiche, audio e video nonché la loro eventuale diffusione e registrazione, anche mediante specifiche piattaforme <text:span text:style-name="T13">telematiche.</text:span></text:p>
        <text:p text:style-name="P8"/>
        <text:list xml:id="list83753860586422" text:continue-numbering="true" text:style-name="WWNum4">
          <text:list-item>
            <text:h text:style-name="P81" text:outline-level="1"><text:tab/>IL TITOLARE DEL TRATTAMENTO e IL RESPONSABILE<text:span text:style-name="T16"> </text:span>DELLA<text:span text:style-name="T16"> </text:span>PROTEZIONE<text:span text:style-name="T16"> </text:span>DEI</text:h>
          </text:list-item>
        </text:list>
        <text:p text:style-name="P71">DATI</text:p>
        <text:p text:style-name="P26">Il<text:span text:style-name="T31"> </text:span>Titolare<text:span text:style-name="T32"> </text:span>del<text:span text:style-name="T31"> </text:span>trattamento<text:span text:style-name="T32"> </text:span>dei<text:span text:style-name="T31"> </text:span>dati<text:span text:style-name="T31"> </text:span>è<text:span text:style-name="T32"> </text:span>Istituto<text:span text:style-name="T32"> </text:span>Nazionale<text:span text:style-name="T32"> </text:span>di Fisica Nucleare (INFN) Via E. Fermi n. 54, Frascati (Roma), e-mail: <text:a xlink:type="simple" xlink:href="mailto:presidenza@presid.infn.it" text:style-name="Standard" text:visited-style-name="Standard">presidenza@presid.infn.it</text:a> PEC: <text:a xlink:type="simple" xlink:href="mailto:amm.ne.centrale@pec.infn.it" text:style-name="Standard" text:visited-style-name="Standard"><text:span text:style-name="T13">amm.ne.centrale@pec.infn.it</text:span></text:a></text:p>
        <text:p text:style-name="P27">Il responsabile della protezione dei dati è raggiungibile all’indirizzo e-mail <text:a xlink:type="simple" xlink:href="mailto:dpo@infn.it" text:style-name="Standard" text:visited-style-name="Standard"><text:span text:style-name="T33">dpo@infn.it</text:span></text:a></text:p>
        <text:p text:style-name="P28">Per<text:span text:style-name="T34"> </text:span>ogni<text:span text:style-name="T34"> </text:span>informazione<text:span text:style-name="T13"> </text:span>relativa<text:span text:style-name="T13"> </text:span>all’evento<text:span text:style-name="T13"> </text:span>e<text:span text:style-name="T13"> </text:span>al<text:span text:style-name="T34"> </text:span>contenuto della presente informativa si è invitati a rivolgersi all’organizzazione dell’evento, come indicata nella locandina o nell’invito.</text:p>
        <text:p text:style-name="P9"/>
        <text:list xml:id="list83754626575952" text:continue-numbering="true" text:style-name="WWNum4">
          <text:list-item>
            <text:h text:style-name="P74" text:outline-level="1">FINALITA’<text:span text:style-name="T35"> </text:span>DEL<text:span text:style-name="T35"> </text:span><text:span text:style-name="T13">TRATTAMENTO</text:span></text:h>
          </text:list-item>
        </text:list>
        <text:p text:style-name="P55"/>
        <text:p text:style-name="P63">I<text:span text:style-name="T36"> </text:span>dati<text:span text:style-name="T32"> </text:span>sono<text:span text:style-name="T36"> </text:span>richiesti<text:span text:style-name="T32"> </text:span>per<text:span text:style-name="T36"> </text:span>le<text:span text:style-name="T32"> </text:span>seguenti<text:span text:style-name="T32"> </text:span><text:span text:style-name="T13">finalità:</text:span></text:p>
        <text:list xml:id="list2351858758" text:style-name="WWNum3">
          <text:list-item>
            <text:p text:style-name="P99">consentire la gestione della partecipazione, in presenza o a distanza, dell’interessato ad iniziative divulgative, culturali o di formazione dell’Istituto Nazionale di Fisica Nucleare;</text:p>
          </text:list-item>
          <text:list-item>
            <text:p text:style-name="P86"><text:span text:style-name="T18">usufruire di particolari servizi ausiliari alla partecipazione,</text:span><text:span text:style-name="T19"> </text:span><text:span text:style-name="T18">se</text:span><text:span text:style-name="T20"> </text:span><text:span text:style-name="T18">previsto</text:span><text:span text:style-name="T20"> </text:span><text:span text:style-name="T18">dall’organizzazione </text:span><text:span text:style-name="T21">dell’evento;</text:span></text:p>
          </text:list-item>
          <text:list-item>
            <text:p text:style-name="P88"><text:span text:style-name="T18">realizzare, riprodurre, elaborare e adattare, </text:span><text:span text:style-name="T21">pubblicare,</text:span><text:span text:style-name="T18"><text:tab/></text:span><text:span text:style-name="T21">trasmettere,</text:span><text:span text:style-name="T18"><text:tab/></text:span><text:span text:style-name="T21">distribuire, </text:span><text:span text:style-name="T18">comunicare, diffondere e archiviare riprese/registrazioni audio-video, fotografie e ogni</text:span><text:span text:style-name="T22"> </text:span><text:span text:style-name="T18">altro</text:span><text:span text:style-name="T22"> </text:span><text:span text:style-name="T18">materiale</text:span><text:span text:style-name="T22"> </text:span><text:span text:style-name="T18">multimediale</text:span><text:span text:style-name="T22"> </text:span><text:span text:style-name="T18">e</text:span><text:span text:style-name="T22"> </text:span><text:span text:style-name="T18">cartaceo,</text:span><text:span text:style-name="T22"> </text:span><text:span text:style-name="T18">se previsto dall’organizzazione dell’evento;</text:span></text:p>
          </text:list-item>
          <text:list-item>
            <text:p text:style-name="P87"><text:span text:style-name="T18">rispondere a questionari, interviste e/o altre indagini di studio inerenti alle medesime iniziative e in generale le attività istituzionali dell’INFN,</text:span><text:span text:style-name="T23"> </text:span><text:span text:style-name="T18">se</text:span><text:span text:style-name="T23"> </text:span><text:span text:style-name="T18">previsto</text:span><text:span text:style-name="T23"> </text:span><text:span text:style-name="T18">dall’organizzazione</text:span></text:p>
          </text:list-item>
        </text:list>
        <text:p text:style-name="P31">dell’evento; i dati raccolti, anche in forma aggregata e anonima, sono destinati alla misurazione e valutazione dell’impatto delle attività di divulgazione scientifica proposte a studenti, docenti e vasto pubblico dall’INFN nonché per migliorare iniziative future. Potranno altresì essere oggetto di articoli scientifici pubblicati in riviste nazionali e internazionali<text:span text:style-name="T37"> </text:span>nell’ambito<text:span text:style-name="T37"> </text:span>di<text:span text:style-name="T37"> </text:span>finalità<text:span text:style-name="T37"> </text:span>didattiche,<text:span text:style-name="T37"> </text:span>di ricerca e di comunicazione scientifica.</text:p>
        <text:list xml:id="list83753676888272" text:continue-numbering="true" text:style-name="WWNum3">
          <text:list-item>
            <text:p text:style-name="P100">ricevere comunicazioni informative e promozionali in ordine ad attività, eventi ed iniziative a vario titolo promossi dall’INFN, se previsto dall’organizzazione dell’evento;</text:p>
          </text:list-item>
          <text:list-item>
            <text:p text:style-name="P89"><text:span text:style-name="T18">comunicare ad eventuali sponsor e fornitori dell’evento dati personali per finalità di marketing, se previsto dall’organizzazione </text:span><text:span text:style-name="T21">dell’evento.</text:span></text:p>
          </text:list-item>
        </text:list>
        <text:p text:style-name="P7"/>
        <text:p text:style-name="P10"/>
        <text:list xml:id="list83753286125896" text:continue-list="list83754626575952" text:style-name="WWNum4">
          <text:list-item>
            <text:h text:style-name="P82" text:outline-level="1">BASI<text:span text:style-name="T35"> </text:span>GIURIDICHE<text:span text:style-name="T38"> </text:span>DEL<text:span text:style-name="T35"> </text:span>TRATTAMENTO<text:span text:style-name="T38"> </text:span>E NATURA DEL CONFERIMENTO</text:h>
          </text:list-item>
        </text:list>
        <text:p text:style-name="P56"/>
        <text:p text:style-name="P32">Il conferimento dei dati richiesti trova le sue basi <text:span text:style-name="T13">giuridiche:</text:span></text:p>
        <text:list xml:id="list83755167863640" text:continue-numbering="true" text:style-name="WWNum4">
          <text:list-item>
            <text:list>
              <text:list-item>
                <text:p text:style-name="P90"><text:span text:style-name="T18">per le finalità di cui alla lett. a) e c) dell’articolo 3: nell’interesse pubblico dell’INFN alla divulgazione delle proprie ricerche ed attività scientifiche; nel consenso dell’interessato; nel dover garantire l’adempimento degli obblighi previsti dalla legge, da un regolamento, dalla normativa comunitaria o da un ordine </text:span><text:span text:style-name="T21">dell’Autorità.</text:span><text:span text:style-name="T18"><text:tab/>Il mancato, incompleto o inesatto conferimento dei dati per le finalità’ di cui</text:span><text:span text:style-name="T20"> </text:span><text:span text:style-name="T18">alla</text:span><text:span text:style-name="T20"> </text:span><text:span text:style-name="T18">lett.</text:span><text:span text:style-name="T20"> </text:span><text:span text:style-name="T18">a)</text:span><text:span text:style-name="T20"> </text:span><text:span text:style-name="T18">non</text:span><text:span text:style-name="T20"> </text:span><text:span text:style-name="T18">consentirà</text:span><text:span text:style-name="T20"> </text:span><text:span text:style-name="T18">la</text:span><text:span text:style-name="T20"> </text:span><text:span text:style-name="T18">partecipazione all’evento. L’organizzazione dell’evento può stabilire se il mancato consenso al trattamento dei</text:span><text:span text:style-name="T24"> </text:span><text:span text:style-name="T18">dati</text:span><text:span text:style-name="T24"> </text:span><text:span text:style-name="T18">per</text:span><text:span text:style-name="T17"> </text:span><text:span text:style-name="T18">le</text:span><text:span text:style-name="T17"> </text:span><text:span text:style-name="T18">finalità</text:span><text:span text:style-name="T17"> </text:span><text:span text:style-name="T18">di</text:span><text:span text:style-name="T24"> </text:span><text:span text:style-name="T18">cui</text:span><text:span text:style-name="T24"> </text:span><text:span text:style-name="T18">alla</text:span><text:span text:style-name="T17"> </text:span><text:span text:style-name="T18">lett.</text:span><text:span text:style-name="T17"> </text:span><text:span text:style-name="T18">c)</text:span><text:span text:style-name="T25"> </text:span><text:span text:style-name="T18">preclude la partecipazione all’evento o solo alle riprese audiovisive.</text:span><text:span text:style-name="T26"> </text:span><text:span text:style-name="T18">In</text:span><text:span text:style-name="T26"> </text:span><text:span text:style-name="T18">caso</text:span><text:span text:style-name="T26"> </text:span><text:span text:style-name="T18">di</text:span><text:span text:style-name="T26"> </text:span><text:span text:style-name="T18">partecipazione</text:span><text:span text:style-name="T26"> </text:span><text:span text:style-name="T18">ad</text:span><text:span text:style-name="T26"> </text:span><text:span text:style-name="T18">eventi pubblici, il consenso si intende manifestato attraverso l’atto volontario dell’interessato di recarsi presso spazi (ad esempio: sale convegni,</text:span><text:span text:style-name="T24"> </text:span><text:span text:style-name="T18">spazi</text:span><text:span text:style-name="T24"> </text:span><text:span text:style-name="T18">di</text:span><text:span text:style-name="T24"> </text:span><text:span text:style-name="T18">eventi,</text:span><text:span text:style-name="T24"> </text:span><text:span text:style-name="T18">etc.)</text:span><text:span text:style-name="T24"> </text:span><text:span text:style-name="T18">nei</text:span><text:span text:style-name="T24"> </text:span><text:span text:style-name="T18">quali</text:span><text:span text:style-name="T24"> </text:span><text:span text:style-name="T18">è</text:span><text:span text:style-name="T24"> </text:span><text:span text:style-name="T18">stato attivato un servizio di riprese fotografiche e/o video.</text:span><text:span text:style-name="T27"> </text:span><text:span text:style-name="T18">Gli</text:span><text:span text:style-name="T27"> </text:span><text:span text:style-name="T18">spazi</text:span><text:span text:style-name="T27"> </text:span><text:span text:style-name="T18">pubblici</text:span><text:span text:style-name="T27"> </text:span><text:span text:style-name="T18">oggetto</text:span><text:span text:style-name="T28"> </text:span><text:span text:style-name="T18">di</text:span><text:span text:style-name="T27"> </text:span><text:span text:style-name="T18">videoriprese saranno identificati con apposita informativa </text:span><text:span text:style-name="T21">iconica.</text:span></text:p>
              </text:list-item>
              <text:list-item>
                <text:p text:style-name="P102"><text:span text:style-name="T18">per la finalità di cui alla lett. b) - d) - e) - f) dell’articolo</text:span><text:span text:style-name="T23"> </text:span><text:span text:style-name="T18">3:</text:span><text:span text:style-name="T23"> </text:span><text:span text:style-name="T18">sulla</text:span><text:span text:style-name="T23"> </text:span><text:span text:style-name="T18">base</text:span><text:span text:style-name="T23"> </text:span><text:span text:style-name="T18">del</text:span><text:span text:style-name="T23"> </text:span><text:span text:style-name="T18">consenso</text:span></text:p>
              </text:list-item>
            </text:list>
          </text:list-item>
        </text:list>
      </text:section>
      <text:p text:style-name="P109"/>
      <text:section text:style-name="Sect3" text:name="Section2">
        <text:p text:style-name="P21">dell’interessato,<text:span text:style-name="T39"> </text:span>senza<text:span text:style-name="T39"> </text:span>il<text:span text:style-name="T39"> </text:span>quale<text:span text:style-name="T39"> </text:span>non<text:span text:style-name="T39"> </text:span>saranno possibili le attività indicate.</text:p>
        <text:p text:style-name="P7"/>
        <text:p text:style-name="P11"/>
        <text:list xml:id="list83754736209134" text:continue-numbering="true" text:style-name="WWNum4">
          <text:list-item>
            <text:h text:style-name="P75" text:outline-level="1">TIPOLOGIA<text:span text:style-name="T35"> </text:span>DEI<text:span text:style-name="T40"> </text:span>DATI<text:span text:style-name="T40"> </text:span><text:span text:style-name="T13">TRATTATI</text:span></text:h>
          </text:list-item>
        </text:list>
        <text:p text:style-name="P57"/>
        <text:p text:style-name="P34">Per<text:span text:style-name="T37"> </text:span>le<text:span text:style-name="T37"> </text:span>finalità<text:span text:style-name="T37"> </text:span>di<text:span text:style-name="T37"> </text:span>cui<text:span text:style-name="T37"> </text:span>alle<text:span text:style-name="T37"> </text:span>lett.<text:span text:style-name="T37"> </text:span>a)<text:span text:style-name="T37"> </text:span>-<text:span text:style-name="T37"> </text:span>c)<text:span text:style-name="T16"> </text:span>-<text:span text:style-name="T37"> </text:span>d)<text:span text:style-name="T37"> </text:span>-<text:span text:style-name="T37"> </text:span>e)<text:span text:style-name="T37"> </text:span>-<text:span text:style-name="T37"> </text:span>f)<text:span text:style-name="T37"> </text:span>dell’articolo 3<text:span text:style-name="T32"> </text:span>saranno<text:span text:style-name="T32"> </text:span>trattati<text:span text:style-name="T31"> </text:span>dati<text:span text:style-name="T31"> </text:span>comuni<text:span text:style-name="T32"> </text:span>quali:<text:span text:style-name="T31"> </text:span>dati<text:span text:style-name="T31"> </text:span>anagrafici;<text:span text:style-name="T31"> </text:span>dati di contatto (e-mail); immagini, voce, titolo di studio; qualifica; ente di appartenenza, interessi scientifici, ambiti di attività;</text:p>
        <text:p text:style-name="P36">Per le finalità di cui alla lett. b) dell’articolo 3 saranno trattati dati particolari quali: difficoltà motorie, intolleranze, allergie, prescrizioni alimentari.</text:p>
        <text:p text:style-name="P7"/>
        <text:p text:style-name="P12"/>
        <text:list xml:id="list83755192982852" text:continue-numbering="true" text:style-name="WWNum4">
          <text:list-item>
            <text:h text:style-name="P76" text:outline-level="1">DURATA<text:span text:style-name="T41"> </text:span>DI<text:span text:style-name="T42"> </text:span><text:span text:style-name="T13">CONSERVAZIONE</text:span></text:h>
          </text:list-item>
        </text:list>
        <text:p text:style-name="P55"/>
        <text:p text:style-name="P34">I dati raccolti per le finalità descritte nell’art 3, lett. a) saranno conservati il tempo necessario all'organizzazione e gestione dell’evento e comunque nel limite massimo dei successivi sei mesi dalla sua conclusione. Dopo tale data sarà possibile l’archiviazione dei dati in forma anonima e aggregata per finalità storico e/o statistiche.</text:p>
        <text:p text:style-name="P37">Gli eventi registrati potranno essere conservati sul sito web istituzionale o su tutti i canali di comunicazione ufficiali dell’INFN per un periodo massimo di due anni, successivamente ai quali saranno tenuti per finalità di studio, archivio e ricerca scientifica.</text:p>
        <text:p text:style-name="P36">I dati raccolti per le finalità descritte nell’art 3, lett. b) saranno cancellati subito dopo la conclusione <text:span text:style-name="T13">dell’evento.</text:span></text:p>
        <text:p text:style-name="P35">I dati raccolti per le finalità descritte nell’art 3, lett. d) sono<text:span text:style-name="T41"> </text:span>conservati<text:span text:style-name="T40"> </text:span>per<text:span text:style-name="T41"> </text:span>il<text:span text:style-name="T40"> </text:span>tempo<text:span text:style-name="T41"> </text:span>necessario<text:span text:style-name="T41"> </text:span>a<text:span text:style-name="T41"> </text:span>consentire<text:span text:style-name="T41"> </text:span>la conclusione dell’attività di ricerca e successivamente sono conservati in forma anonima e aggregata per finalità di studio, archivio e ricerca scientifica.</text:p>
        <text:p text:style-name="P64">I<text:span text:style-name="T43"> </text:span>dati<text:span text:style-name="T43"> </text:span>raccolti<text:span text:style-name="T38"> </text:span>per<text:span text:style-name="T43"> </text:span>le<text:span text:style-name="T43"> </text:span>finalità<text:span text:style-name="T38"> </text:span>descritte<text:span text:style-name="T43"> </text:span>nell’art.<text:span text:style-name="T43"> </text:span>3,<text:span text:style-name="T43"> </text:span>lett.<text:span text:style-name="T43"> </text:span>e)<text:span text:style-name="T38"> </text:span><text:span text:style-name="T36">ed</text:span></text:p>
        <text:p text:style-name="P25">f)<text:span text:style-name="T41"> </text:span>sono<text:span text:style-name="T41"> </text:span>conservati<text:span text:style-name="T41"> </text:span>fino<text:span text:style-name="T41"> </text:span>ad<text:span text:style-name="T41"> </text:span>una<text:span text:style-name="T41"> </text:span>comunicazione<text:span text:style-name="T41"> </text:span>di<text:span text:style-name="T40"> </text:span>revoca da parte dell’interessato.</text:p>
        <text:p text:style-name="P7"/>
        <text:p text:style-name="P12"/>
        <text:list xml:id="list83754571991782" text:continue-numbering="true" text:style-name="WWNum4">
          <text:list-item>
            <text:h text:style-name="P77" text:outline-level="1">MODALITÀ<text:span text:style-name="T38"> </text:span>DEL<text:span text:style-name="T41"> </text:span><text:span text:style-name="T13">TRATTAMENTO</text:span></text:h>
          </text:list-item>
        </text:list>
        <text:p text:style-name="P29">L’INFN<text:span text:style-name="T31"> </text:span>tratta<text:span text:style-name="T31"> </text:span>i<text:span text:style-name="T13"> </text:span>dati<text:span text:style-name="T13"> </text:span>personali<text:span text:style-name="T13"> </text:span>in<text:span text:style-name="T31"> </text:span>modalità<text:span text:style-name="T31"> </text:span>cartacea<text:span text:style-name="T31"> </text:span>o<text:span text:style-name="T31"> </text:span>con l'ausilio di mezzi elettronici o comunque automatizzati, in<text:span text:style-name="T12"> </text:span>conformità<text:span text:style-name="T12"> </text:span>ai<text:span text:style-name="T12"> </text:span>principi<text:span text:style-name="T12"> </text:span>di<text:span text:style-name="T12"> </text:span>cui<text:span text:style-name="T12"> </text:span>all’art.<text:span text:style-name="T12"> </text:span>5<text:span text:style-name="T12"> </text:span>del<text:span text:style-name="T12"> </text:span>Regolamento, con l’impiego di misure di sicurezza atte a garantire la tutela<text:span text:style-name="T44"> </text:span>della<text:span text:style-name="T44"> </text:span>loro<text:span text:style-name="T44"> </text:span>riservatezza<text:span text:style-name="T44"> </text:span>e<text:span text:style-name="T44"> </text:span>ad<text:span text:style-name="T44"> </text:span>evitare<text:span text:style-name="T44"> </text:span>i<text:span text:style-name="T45"> </text:span>rischi<text:span text:style-name="T46"> </text:span><text:span text:style-name="T36">di</text:span></text:p>
        <text:p text:style-name="P38">perdita,<text:span text:style-name="T35"> </text:span>distruzione,<text:span text:style-name="T35"> </text:span>accessi<text:span text:style-name="T35"> </text:span>non<text:span text:style-name="T35"> </text:span>autorizzati,<text:span text:style-name="T35"> </text:span>trattamenti non consentiti o non conformi alle finalità di cui sopra.</text:p>
        <text:p text:style-name="P33">I dati saranno trattati dal personale o da collaboratori dell’INFN autorizzati, per le sole finalità descritte e nel rispetto delle norme sul trattamento dei dati INFN.</text:p>
        <text:p text:style-name="P13"/>
        <text:p text:style-name="P39">L’INFN non adotta processi decisionali automatizzati, né esegue attività di profilazione mediante i dati personali raccolti.</text:p>
        <text:p text:style-name="P14"/>
        <text:list xml:id="list83754195428222" text:continue-numbering="true" text:style-name="WWNum4">
          <text:list-item>
            <text:h text:style-name="P84" text:outline-level="1">COMUNICAZIONE</text:h>
          </text:list-item>
        </text:list>
        <text:p text:style-name="P42">I dati possono essere comunicati in funzione delle rispettive necessità a:</text:p>
        <text:list xml:id="list3929235733" text:style-name="WWNum2">
          <text:list-item>
            <text:p text:style-name="P91"><text:span text:style-name="T18">collaboratori, professionisti, consulenti e imprese, </text:span><text:span text:style-name="T21">che</text:span><text:span text:style-name="T29"> </text:span><text:span text:style-name="T21">prestano</text:span><text:span text:style-name="T29"> </text:span><text:span text:style-name="T21">attività</text:span><text:span text:style-name="T29"> </text:span><text:span text:style-name="T21">di</text:span><text:span text:style-name="T17"> </text:span><text:span text:style-name="T21">supporto</text:span><text:span text:style-name="T29"> </text:span><text:span text:style-name="T21">o</text:span><text:span text:style-name="T29"> </text:span><text:span text:style-name="T21">forniscono</text:span><text:span text:style-name="T29"> </text:span><text:span text:style-name="T21">servizi </text:span><text:span text:style-name="T18">ausiliari per la realizzazione e la gestione </text:span><text:span text:style-name="T21">dell’evento;</text:span></text:p>
          </text:list-item>
          <text:list-item>
            <text:p text:style-name="P92"><text:span text:style-name="T18">soggetti esterni, individuati come Responsabili del </text:span><text:span text:style-name="T21">trattamento;</text:span></text:p>
          </text:list-item>
          <text:list-item>
            <text:p text:style-name="P93"><text:span text:style-name="T18">collaboratori, professionisti, consulenti o agli Uffici delle Avvocature in caso di contenzioso e tutela in </text:span><text:span text:style-name="T21">giudizio;</text:span></text:p>
          </text:list-item>
          <text:list-item>
            <text:p text:style-name="P101">Enti, Amministrazioni o Autorità, sanitarie, assicurative e di pubblica sicurezza, in esecuzione di obblighi di legge o di contratto.</text:p>
          </text:list-item>
        </text:list>
        <text:p text:style-name="P44">A eccezione dei casi sopraddetti i dati raccolti non saranno oggetto di comunicazione a terzi, se non nei casi previsti dalla legge e con le modalità da questa <text:span text:style-name="T13">consentite.</text:span></text:p>
        <text:p text:style-name="P40">I dati raccolti con la risposta ai questionari potranno essere comunicati all’esterno soltanto in forma aggregata e anonima.</text:p>
        <text:p text:style-name="P14"/>
        <text:list xml:id="list83753523368591" text:continue-list="list83754195428222" text:style-name="WWNum4">
          <text:list-item>
            <text:h text:style-name="P85" text:outline-level="1">DIFFUSIONE</text:h>
          </text:list-item>
        </text:list>
        <text:p text:style-name="P58"/>
        <text:p text:style-name="P45">In<text:span text:style-name="T42"> </text:span>occasione<text:span text:style-name="T42"> </text:span>dell’evento<text:span text:style-name="T42"> </text:span>saranno,<text:span text:style-name="T42"> </text:span>se<text:span text:style-name="T42"> </text:span>a<text:span text:style-name="T42"> </text:span>distanza,<text:span text:style-name="T42"> </text:span>e<text:span text:style-name="T42"> </text:span>se<text:span text:style-name="T42"> </text:span>in presenza,<text:span text:style-name="T39"> </text:span>potranno<text:span text:style-name="T36"> </text:span>essere<text:span text:style-name="T36"> </text:span>effettuate<text:span text:style-name="T36"> </text:span>riprese<text:span text:style-name="T36"> </text:span>audio<text:span text:style-name="T36"> </text:span>e/o di<text:span text:style-name="T13"> </text:span>immagini<text:span text:style-name="T13"> </text:span>fotografiche<text:span text:style-name="T31"> </text:span>e/o<text:span text:style-name="T31"> </text:span>video,<text:span text:style-name="T31"> </text:span>richieste<text:span text:style-name="T31"> </text:span>interviste<text:span text:style-name="T31"> </text:span>o scattate foto che potranno essere oggetto di utilizzo o pubblicazione,<text:span text:style-name="T42"> </text:span>anche<text:span text:style-name="T42"> </text:span>in<text:span text:style-name="T42"> </text:span>forma<text:span text:style-name="T42"> </text:span>parziale<text:span text:style-name="T42"> </text:span>e/o<text:span text:style-name="T42"> </text:span>modificata<text:span text:style-name="T42"> </text:span>o adattata, nella galleria fotografica dedicata all’evento specifico o ad attività simili dell’Istituto, nonché sulle pagine web o sui social media, quali, a titolo esemplificativo e non esaustivo, Facebook, Twitter, Instagram<text:span text:style-name="T46"> </text:span>e<text:span text:style-name="T47"> </text:span>YouTube<text:span text:style-name="T48"> </text:span>attraverso<text:span text:style-name="T47"> </text:span>gli<text:span text:style-name="T48"> </text:span>account<text:span text:style-name="T47"> </text:span><text:span text:style-name="T13">ufficiali</text:span></text:p>
      </text:section>
      <text:p text:style-name="P110"/>
      <text:section text:style-name="Sect4" text:name="Section3">
        <text:p text:style-name="P46">dell’Istituto,<text:span text:style-name="T34"> </text:span>network,<text:span text:style-name="T34"> </text:span>piattaforme<text:span text:style-name="T13"> </text:span>e/o<text:span text:style-name="T13"> </text:span>su<text:span text:style-name="T13"> </text:span>carta<text:span text:style-name="T13"> </text:span>stampata e/o su qualsiasi altro mezzo di diffusione<text:span text:style-name="T49">.</text:span></text:p>
        <text:p text:style-name="P59"/>
        <text:list xml:id="list83753885690614" text:continue-numbering="true" text:style-name="WWNum4">
          <text:list-item>
            <text:h text:style-name="P83" text:outline-level="1">PUBBLICAZIONE<text:span text:style-name="T35"> </text:span>E<text:span text:style-name="T35"> </text:span>TRASMISSIONE<text:span text:style-name="T35"> </text:span>DI<text:span text:style-name="T35"> </text:span>AUDIO- <text:span text:style-name="T13">VIDEO-FOTO</text:span></text:h>
          </text:list-item>
        </text:list>
        <text:p text:style-name="P60"/>
        <text:p text:style-name="P30">Qualora nelle foto, audio e video l’interessato sia identificabile in maniera univoca è interesse dell’INFN acquisire tramite una specifica manifestazione di consenso<text:span text:style-name="T32"> </text:span>i<text:span text:style-name="T31"> </text:span>diritti,<text:span text:style-name="T31"> </text:span>a<text:span text:style-name="T32"> </text:span>titolo<text:span text:style-name="T32"> </text:span>gratuito,<text:span text:style-name="T31"> </text:span>in<text:span text:style-name="T32"> </text:span>via<text:span text:style-name="T32"> </text:span>non<text:span text:style-name="T32"> </text:span>esclusiva<text:span text:style-name="T32"> </text:span>e senza limiti territoriali e temporali, per l’utilizzo delle immagini, voce, nomi e dichiarazioni dell’interessato secondo quanto previsto dagli artt. da 12 a 19 della legge<text:span text:style-name="T38"> </text:span>22<text:span text:style-name="T38"> </text:span>aprile<text:span text:style-name="T38"> </text:span>1941,<text:span text:style-name="T38"> </text:span>n.<text:span text:style-name="T38"> </text:span>633<text:span text:style-name="T38"> </text:span>in<text:span text:style-name="T38"> </text:span>materia<text:span text:style-name="T38"> </text:span>di<text:span text:style-name="T38"> </text:span>protezione<text:span text:style-name="T38"> </text:span>del diritto d’autore, compresi a titolo esemplificativo e non esaustivo quelli di:</text:p>
        <text:list xml:id="list83753942100265" text:continue-numbering="true" text:style-name="WWNum4">
          <text:list-item>
            <text:list>
              <text:list-item>
                <text:p text:style-name="P94"><text:span text:style-name="T18">registrare</text:span><text:span text:style-name="T26"> </text:span><text:span text:style-name="T18">con</text:span><text:span text:style-name="T26"> </text:span><text:span text:style-name="T18">mezzi</text:span><text:span text:style-name="T28"> </text:span><text:span text:style-name="T18">radiotelevisivi,</text:span><text:span text:style-name="T26"> </text:span><text:span text:style-name="T18">cinematografici e fotografici immagini, voce, nomi e dichiarazioni;</text:span></text:p>
              </text:list-item>
              <text:list-item>
                <text:p text:style-name="P95"><text:span text:style-name="T18">riprodurre, trascrivere, modificare, elaborare, montare, trasformare, adattare, ridurre, tagliare, ecc.,</text:span><text:span text:style-name="T30"> </text:span><text:span text:style-name="T18">ove</text:span><text:span text:style-name="T30"> </text:span><text:span text:style-name="T18">necessario,</text:span><text:span text:style-name="T30"> </text:span><text:span text:style-name="T18">per</text:span><text:span text:style-name="T30"> </text:span><text:span text:style-name="T18">eventuali</text:span><text:span text:style-name="T30"> </text:span><text:span text:style-name="T18">opere</text:span><text:span text:style-name="T30"> </text:span><text:span text:style-name="T18">future</text:span><text:span text:style-name="T30"> </text:span><text:span text:style-name="T18">su qualsiasi supporto tecnico e/o multimediale conosciuto e futuro;</text:span></text:p>
              </text:list-item>
              <text:list-item>
                <text:p text:style-name="P96"><text:span text:style-name="T18">effettuare</text:span><text:span text:style-name="T26"> </text:span><text:span text:style-name="T18">la</text:span><text:span text:style-name="T26"> </text:span><text:span text:style-name="T18">condivisione,</text:span><text:span text:style-name="T26"> </text:span><text:span text:style-name="T18">diffondere,</text:span><text:span text:style-name="T26"> </text:span><text:span text:style-name="T18">comunicare</text:span><text:span text:style-name="T26"> </text:span><text:span text:style-name="T18">e distribuire</text:span><text:span text:style-name="T20"> </text:span><text:span text:style-name="T18">al</text:span><text:span text:style-name="T20"> </text:span><text:span text:style-name="T18">pubblico,</text:span><text:span text:style-name="T20"> </text:span><text:span text:style-name="T18">comprendente</text:span><text:span text:style-name="T20"> </text:span><text:span text:style-name="T18">la</text:span><text:span text:style-name="T20"> </text:span><text:span text:style-name="T18">proiezione, trasmissione e diffusione anche tramite stampa, televisione, siti web, profili social utilizzati per l’evento o per attività similari dell’Istituto, anche in versione riassuntiva e/o ridotta, con qualsiasi mezzo tecnico, nonché su qualsiasi piattaforma, canali</text:span><text:span text:style-name="T20"> </text:span><text:span text:style-name="T18">e</text:span><text:span text:style-name="T20"> </text:span><text:span text:style-name="T18">mezzi</text:span><text:span text:style-name="T20"> </text:span><text:span text:style-name="T18">di</text:span><text:span text:style-name="T20"> </text:span><text:span text:style-name="T18">comunicazione,</text:span><text:span text:style-name="T20"> </text:span><text:span text:style-name="T18">anche</text:span><text:span text:style-name="T20"> </text:span><text:span text:style-name="T18">atipici,</text:span><text:span text:style-name="T20"> </text:span><text:span text:style-name="T18">che INFN riterrà più idonei per un tempo illimitato; in qualsiasi formato o adattamento, anche in abbinamento con immagini di altri partecipanti alle iniziative e anche a mezzo di eventuali Terzi incaricati dall’INFN;</text:span></text:p>
              </text:list-item>
              <text:list-item>
                <text:p text:style-name="P97"><text:span text:style-name="T18">esporre, trasmettere, stampare e pubblicare le stesse su riviste, libri, brochure con qualsiasi mezzo,</text:span><text:span text:style-name="T24"> </text:span><text:span text:style-name="T18">supporto</text:span><text:span text:style-name="T24"> </text:span><text:span text:style-name="T18">e/o</text:span><text:span text:style-name="T24"> </text:span><text:span text:style-name="T18">procedimento,</text:span><text:span text:style-name="T24"> </text:span><text:span text:style-name="T18">già</text:span><text:span text:style-name="T24"> </text:span><text:span text:style-name="T18">inventato</text:span><text:span text:style-name="T24"> </text:span><text:span text:style-name="T18">o di futura invenzione;</text:span></text:p>
              </text:list-item>
              <text:list-item>
                <text:p text:style-name="P98"><text:span text:style-name="T18">conservare</text:span><text:span text:style-name="T27"> </text:span><text:span text:style-name="T18">nei</text:span><text:span text:style-name="T20"> </text:span><text:span text:style-name="T18">propri</text:span><text:span text:style-name="T20"> </text:span><text:span text:style-name="T18">archivi</text:span><text:span text:style-name="T20"> </text:span><text:span text:style-name="T18">anche</text:span><text:span text:style-name="T27"> </text:span><text:span text:style-name="T18">digitali,</text:span><text:span text:style-name="T20"> </text:span><text:span text:style-name="T18">esporre e proiettare le immagini e le dichiarazioni in occasione di mostre, dibattiti, conferenze e materiale promozionale dell’Istituto.</text:span></text:p>
              </text:list-item>
            </text:list>
          </text:list-item>
        </text:list>
        <text:p text:style-name="P47">È<text:span text:style-name="T13"> </text:span>in<text:span text:style-name="T34"> </text:span>ogni<text:span text:style-name="T34"> </text:span>caso<text:span text:style-name="T34"> </text:span>escluso<text:span text:style-name="T34"> </text:span>qualunque<text:span text:style-name="T34"> </text:span>utilizzo<text:span text:style-name="T34"> </text:span>del<text:span text:style-name="T34"> </text:span>materiale che possa arrecare pregiudizio all’onore, alla reputazione<text:span text:style-name="T13"> </text:span>o<text:span text:style-name="T13"> </text:span>al<text:span text:style-name="T34"> </text:span>decoro<text:span text:style-name="T13"> </text:span>della<text:span text:style-name="T13"> </text:span>persona<text:span text:style-name="T13"> </text:span>ritratta,<text:span text:style-name="T34"> </text:span>ripresa<text:span text:style-name="T13"> </text:span>o <text:span text:style-name="T13">registrata.</text:span></text:p>
        <text:list xml:id="list83755359491808" text:continue-numbering="true" text:style-name="WWNum4">
          <text:list-item>
            <text:h text:style-name="P78" text:outline-level="1">TRASFERIMENTO<text:span text:style-name="T50"> </text:span>DEI<text:span text:style-name="T12"> </text:span>DATI<text:span text:style-name="T12"> </text:span><text:span text:style-name="T13">ALL’ESTERO</text:span></text:h>
          </text:list-item>
        </text:list>
        <text:p text:style-name="P43">I dati personali conferiti non saranno trasferiti in Paesi terzi o presso organizzazioni internazionali.</text:p>
        <text:p text:style-name="P48">Qualora per ragioni di natura tecnica e/o operativa si renda<text:span text:style-name="T13"> </text:span>necessario<text:span text:style-name="T13"> </text:span>avvalersi<text:span text:style-name="T34"> </text:span>di<text:span text:style-name="T34"> </text:span>soggetti<text:span text:style-name="T34"> </text:span>ubicati<text:span text:style-name="T34"> </text:span>al<text:span text:style-name="T34"> </text:span>di<text:span text:style-name="T34"> </text:span>fuori dell’Unione Europea, oppure si renda necessario trasferire alcuni dei dati raccolti verso sistemi tecnici e servizi gestiti in cloud e localizzati al di fuori dell’area dell’Unione Europea, il trattamento sarà regolato in conformità a quanto previsto dal capo V del Regolamento UE e autorizzato in base a specifiche decisioni dell’Unione Europea.</text:p>
        <text:p text:style-name="P15"/>
        <text:list xml:id="list83753270749403" text:continue-numbering="true" text:style-name="WWNum4">
          <text:list-item>
            <text:h text:style-name="P79" text:outline-level="1">DIRITTI<text:span text:style-name="T38"> </text:span>DEGLI<text:span text:style-name="T38"> </text:span><text:span text:style-name="T13">INTERESSATI</text:span></text:h>
          </text:list-item>
        </text:list>
        <text:p text:style-name="P50">L’interessato, direttamente o a mezzo di un proprio delegato, ha diritto di chiedere la conferma, l’accesso, <text:span text:style-name="T42">la</text:span><text:tab/>rettifica, l’integrazione, la limitazione, la trasformazione in forma anonima, il blocco, la cancellazione e la portabilità dei dati personali trattati che<text:span text:style-name="T41"> </text:span>lo<text:span text:style-name="T41"> </text:span>riguardano<text:span text:style-name="T41"> </text:span>nonché<text:span text:style-name="T41"> </text:span>di<text:span text:style-name="T40"> </text:span>opporsi<text:span text:style-name="T40"> </text:span>al<text:span text:style-name="T40"> </text:span>loro<text:span text:style-name="T41"> </text:span>trattamento. I diritti indicati possono essere esercitati con apposita richiesta<text:span text:style-name="T34"> </text:span>rivolta<text:span text:style-name="T34"> </text:span>via<text:span text:style-name="T34"> </text:span>mail<text:span text:style-name="T34"> </text:span>al<text:span text:style-name="T34"> </text:span>punto<text:span text:style-name="T34"> </text:span>di<text:span text:style-name="T34"> </text:span>contatto<text:span text:style-name="T34"> </text:span>del<text:span text:style-name="T34"> </text:span>Titolare di cui al pt. 2.</text:p>
        <text:p text:style-name="P49">L’interessato<text:span text:style-name="T32"> </text:span>può<text:span text:style-name="T32"> </text:span>proporre<text:span text:style-name="T32"> </text:span>reclamo<text:span text:style-name="T32"> </text:span>all’Autorità<text:span text:style-name="T32"> </text:span>Garante (<text:span text:style-name="T51">https://</text:span><text:a xlink:type="simple" xlink:href="http://www.garanteprivacy.it/" text:style-name="Standard" text:visited-style-name="Standard"><text:span text:style-name="T51">www.garanteprivacy.it</text:span></text:a><text:a xlink:type="simple" xlink:href="http://www.garanteprivacy.it/" text:style-name="Standard" text:visited-style-name="Standard">)</text:a> o adire l’Autorità Giudiziaria qualora ritenga che il trattamento dei dati personali avvenga in violazione del Regolamento.</text:p>
        <text:p text:style-name="P16"/>
        <text:list xml:id="list83754164388380" text:continue-numbering="true" text:style-name="WWNum4">
          <text:list-item>
            <text:h text:style-name="P80" text:outline-level="1">MODIFICHE<text:span text:style-name="T35"> </text:span>E<text:span text:style-name="T35"> </text:span><text:span text:style-name="T13">AGGIORNAMENTI</text:span></text:h>
          </text:list-item>
        </text:list>
        <text:p text:style-name="P41">L’INFN<text:span text:style-name="T43"> </text:span>si<text:span text:style-name="T38"> </text:span>riserva<text:span text:style-name="T43"> </text:span>di<text:span text:style-name="T43"> </text:span>apportare<text:span text:style-name="T43"> </text:span>modifiche<text:span text:style-name="T43"> </text:span>e/o<text:span text:style-name="T43"> </text:span>integrazioni alla presente informativa che saranno rese note attraverso la loro pubblicazione sui siti istituzionali. L’interessato è pertanto tenuto a consultare periodicamente il sito internet per verificare l’esistenza di eventuali aggiornamenti.</text:p>
      </text:section>
      <text:p text:style-name="P111"/>
      <text:h text:style-name="P4" text:outline-level="1"><text:span text:style-name="T13">DICHIARAZIONE</text:span><text:span text:style-name="T52"> </text:span><text:span text:style-name="T13">DELL’INTERESSATO</text:span><text:span text:style-name="T53"> </text:span><text:span text:style-name="T13">PARTECIPANTE</text:span></text:h>
      <text:p text:style-name="P61"/>
      <text:p text:style-name="P62"/>
      <text:p text:style-name="P17">I<text:span text:style-name="T54">o</text:span><text:span text:style-name="T55"> sottoscritto/a</text:span><text:span text:style-name="T74"><text:tab/></text:span><text:span text:style-name="T54">[nome</text:span><text:span text:style-name="T57"> </text:span><text:span text:style-name="T75">e</text:span><text:span text:style-name="T76"> </text:span><text:span text:style-name="T77">cognome]</text:span></text:p>
      <text:p text:style-name="P65"><text:span text:style-name="T54">nato/a</text:span><text:span text:style-name="T58"> </text:span><text:span text:style-name="T54">a</text:span><text:span text:style-name="T58"> </text:span><text:span text:style-name="T54">……………..……………….……….……………………….</text:span><text:span text:style-name="T58"> </text:span><text:span text:style-name="T54">Il</text:span><text:span text:style-name="T58"> </text:span><text:span text:style-name="T54">………………………………………………… in proprio, oppure in qualità di esercente la potestà genitoriale o legale del minore</text:span></text:p>
      <text:p text:style-name="P18"><text:span text:style-name="T58">…</text:span><text:span text:style-name="T74"><text:tab/></text:span><text:span text:style-name="T75">[Nome</text:span><text:span text:style-name="T78"> </text:span><text:span text:style-name="T75">e</text:span><text:span text:style-name="T76"> </text:span><text:span text:style-name="T77">Cognome]</text:span></text:p>
      <text:p text:style-name="P19"><text:span text:style-name="T55">nato/a</text:span><text:span text:style-name="T59"> </text:span><text:span text:style-name="T55">a</text:span><text:span text:style-name="T60"> </text:span><text:span text:style-name="T55">……………………………………………………………….</text:span><text:span text:style-name="T59"> </text:span><text:span text:style-name="T55">il</text:span><text:span text:style-name="T60"> </text:span><text:span text:style-name="T55">……………………………………..………………</text:span></text:p>
      <text:p text:style-name="P66"/>
      <text:p text:style-name="P20"><text:span text:style-name="T54">anche</text:span><text:span text:style-name="T61"> </text:span><text:span text:style-name="T54">in</text:span><text:span text:style-name="T62"> </text:span><text:span text:style-name="T54">nome</text:span><text:span text:style-name="T57"> </text:span><text:span text:style-name="T54">e</text:span><text:span text:style-name="T62"> </text:span><text:span text:style-name="T54">per</text:span><text:span text:style-name="T62"> </text:span><text:span text:style-name="T54">conto</text:span><text:span text:style-name="T57"> </text:span><text:span text:style-name="T54">dell’altro</text:span><text:span text:style-name="T62"> </text:span><text:span text:style-name="T54">genitore</text:span><text:span text:style-name="T62"> </text:span><text:span text:style-name="T54">o</text:span><text:span text:style-name="T57"> </text:span><text:span text:style-name="T54">eventuale</text:span><text:span text:style-name="T62"> </text:span><text:span text:style-name="T54">altro</text:span><text:span text:style-name="T57"> </text:span><text:span text:style-name="T54">soggetto</text:span><text:span text:style-name="T57"> </text:span><text:span text:style-name="T54">esercitante</text:span><text:span text:style-name="T62"> </text:span><text:span text:style-name="T54">la</text:span><text:span text:style-name="T62"> </text:span><text:span text:style-name="T55">potestà</text:span></text:p>
      <text:p text:style-name="P67"/>
      <text:p text:style-name="P69"><text:span text:style-name="T54">con riferimento all’evento “</text:span><text:span text:style-name="T72">International Cosmic Day 2024</text:span><text:span text:style-name="T55"> “ </text:span><text:span text:style-name="T56">che si svolgera` presso l’IFPU a Miramare il 26 novembre 2024, </text:span><text:span text:style-name="T54">organizzato da</text:span><text:span text:style-name="T73">ll`</text:span><text:span text:style-name="T54"> </text:span><text:span text:style-name="T72">INFN sezione di Trieste</text:span></text:p>
      <text:h text:style-name="P70" text:outline-level="2">DICHIARA</text:h>
      <text:p text:style-name="P66"/>
      <text:list xml:id="list3556536204" text:style-name="WWNum1">
        <text:list-item>
          <text:p text:style-name="P103"><text:span text:style-name="T63">di</text:span><text:span text:style-name="T64"> </text:span><text:span text:style-name="T63">aver</text:span><text:span text:style-name="T64"> </text:span><text:span text:style-name="T63">letto</text:span><text:span text:style-name="T64"> </text:span><text:span text:style-name="T63">e</text:span><text:span text:style-name="T64"> </text:span><text:span text:style-name="T63">compreso</text:span><text:span text:style-name="T64"> </text:span><text:span text:style-name="T63">l’informativa</text:span><text:span text:style-name="T64"> </text:span><text:span text:style-name="T63">sul</text:span><text:span text:style-name="T64"> </text:span><text:span text:style-name="T63">trattamento</text:span><text:span text:style-name="T64"> </text:span><text:span text:style-name="T63">dei</text:span><text:span text:style-name="T64"> </text:span><text:span text:style-name="T63">dati</text:span><text:span text:style-name="T64"> </text:span><text:span text:style-name="T63">personali</text:span><text:span text:style-name="T64"> </text:span><text:span text:style-name="T65">raccolti.</text:span></text:p>
        </text:list-item>
      </text:list>
      <text:h text:style-name="P51" text:outline-level="2"><text:span text:style-name="T36">SI</text:span><text:tab/><text:span text:style-name="T36">NO</text:span></text:h>
      <text:p text:style-name="P68"/>
      <text:list xml:id="list83754344942523" text:continue-numbering="true" text:style-name="WWNum1">
        <text:list-item>
          <text:p text:style-name="P103"><text:span text:style-name="T63">di</text:span><text:span text:style-name="T64"> </text:span><text:span text:style-name="T63">prestare</text:span><text:span text:style-name="T64"> </text:span><text:span text:style-name="T63">il</text:span><text:span text:style-name="T64"> </text:span><text:span text:style-name="T63">consenso</text:span><text:span text:style-name="T64"> </text:span><text:span text:style-name="T63">alla</text:span><text:span text:style-name="T64"> </text:span><text:span text:style-name="T63">raccolta</text:span><text:span text:style-name="T64"> </text:span><text:span text:style-name="T63">e</text:span><text:span text:style-name="T66"> </text:span><text:span text:style-name="T63">utilizzo</text:span><text:span text:style-name="T64"> </text:span><text:span text:style-name="T63">di</text:span><text:span text:style-name="T64"> </text:span><text:span text:style-name="T63">dati</text:span><text:span text:style-name="T64"> </text:span><text:span text:style-name="T63">particolari</text:span><text:span text:style-name="T64"> </text:span><text:span text:style-name="T63">per</text:span><text:span text:style-name="T64"> </text:span><text:span text:style-name="T63">consentire</text:span><text:span text:style-name="T67"> </text:span><text:span text:style-name="T63">l’utilizzo</text:span><text:span text:style-name="T64"> </text:span><text:span text:style-name="T63">di</text:span><text:span text:style-name="T64"> </text:span><text:span text:style-name="T63">servizi</text:span><text:span text:style-name="T64"> </text:span><text:span text:style-name="T63">accessori</text:span><text:span text:style-name="T66"> </text:span><text:span text:style-name="T65">all’evento</text:span></text:p>
        </text:list-item>
      </text:list>
      <text:h text:style-name="P54" text:outline-level="2"><text:span text:style-name="T80">SÌ</text:span><text:span text:style-name="T79"><text:tab/></text:span><text:span text:style-name="T80">NO</text:span></text:h>
      <text:list xml:id="list83755328821164" text:continue-numbering="true" text:style-name="WWNum1">
        <text:list-item>
          <text:p text:style-name="P105"><text:span text:style-name="T63">di</text:span><text:span text:style-name="T68"> </text:span><text:span text:style-name="T63">prestare</text:span><text:span text:style-name="T68"> </text:span><text:span text:style-name="T63">il</text:span><text:span text:style-name="T68"> </text:span><text:span text:style-name="T63">consenso</text:span><text:span text:style-name="T69"> </text:span><text:span text:style-name="T63">alla</text:span><text:span text:style-name="T68"> </text:span><text:span text:style-name="T63">raccolta</text:span><text:span text:style-name="T68"> </text:span><text:span text:style-name="T63">e</text:span><text:span text:style-name="T68"> </text:span><text:span text:style-name="T63">utilizzo</text:span><text:span text:style-name="T69"> </text:span><text:span text:style-name="T63">di</text:span><text:span text:style-name="T68"> </text:span><text:span text:style-name="T63">immagini</text:span><text:span text:style-name="T68"> </text:span><text:span text:style-name="T63">fotografiche</text:span><text:span text:style-name="T68"> </text:span><text:span text:style-name="T63">o</text:span><text:span text:style-name="T69"> </text:span><text:span text:style-name="T63">riprese</text:span><text:span text:style-name="T68"> </text:span><text:span text:style-name="T63">audio</text:span><text:span text:style-name="T69"> </text:span><text:span text:style-name="T63">e/o</text:span><text:span text:style-name="T69"> </text:span><text:span text:style-name="T63">video</text:span><text:span text:style-name="T69"> </text:span><text:span text:style-name="T63">che</text:span><text:span text:style-name="T70"> </text:span><text:span text:style-name="T63">potranno</text:span><text:span text:style-name="T68"> </text:span><text:span text:style-name="T63">essere</text:span><text:span text:style-name="T68"> </text:span><text:span text:style-name="T63">raccolte nell’ambito dell’evento e di cedere i relativi diritti all’INFN a titolo gratuito, in via non esclusiva e senza limiti territoriali e temporali nonché per le finalità di carattere informativo, promozionale e divulgativo che l’INFN riterrà opportune, con esclusione di finalità commerciali o cessione a terzi e sempre facendo salvo in ogni caso il rispetto dell’onore e della reputazione personale, i diritti come descritti nell’informativa.</text:span></text:p>
        </text:list-item>
      </text:list>
      <text:h text:style-name="P52" text:outline-level="2"><text:span text:style-name="T36">SI</text:span><text:tab/><text:span text:style-name="T36">NO</text:span></text:h>
      <text:list xml:id="list83753672325888" text:continue-numbering="true" text:style-name="WWNum1">
        <text:list-item>
          <text:p text:style-name="P106">di prestare il consenso alla raccolta ed utilizzo delle risposte a questionari interviste e altre indagini di studio quantitative e qualitative per la misurazione dell’impatto delle attività di educazione e divulgazione scientifica</text:p>
        </text:list-item>
      </text:list>
      <text:h text:style-name="P53" text:outline-level="2"><text:span text:style-name="T36">SI</text:span><text:tab/><text:span text:style-name="T36">NO</text:span></text:h>
      <text:list xml:id="list83753563782351" text:continue-numbering="true" text:style-name="WWNum1">
        <text:list-item>
          <text:p text:style-name="P104"><text:span text:style-name="T63">di</text:span><text:span text:style-name="T64"> </text:span><text:span text:style-name="T63">prestare</text:span><text:span text:style-name="T64"> </text:span><text:span text:style-name="T63">il</text:span><text:span text:style-name="T64"> </text:span><text:span text:style-name="T63">consenso</text:span><text:span text:style-name="T64"> </text:span><text:span text:style-name="T63">alla</text:span><text:span text:style-name="T66"> </text:span><text:span text:style-name="T63">ricezione</text:span><text:span text:style-name="T64"> </text:span><text:span text:style-name="T63">di</text:span><text:span text:style-name="T67"> </text:span><text:span text:style-name="T63">materiale</text:span><text:span text:style-name="T66"> </text:span><text:span text:style-name="T65">informativo</text:span></text:p>
        </text:list-item>
      </text:list>
      <text:p text:style-name="P67"/>
      <text:h text:style-name="P51" text:outline-level="2"><text:span text:style-name="T36">SI</text:span><text:tab/><text:span text:style-name="T36">NO</text:span></text:h>
      <text:list xml:id="list83754352677776" text:continue-numbering="true" text:style-name="WWNum1">
        <text:list-item>
          <text:p text:style-name="P107"><text:span text:style-name="T63">di</text:span><text:span text:style-name="T71"> </text:span><text:span text:style-name="T63">prestare</text:span><text:span text:style-name="T66"> </text:span><text:span text:style-name="T63">il</text:span><text:span text:style-name="T66"> </text:span><text:span text:style-name="T63">consenso</text:span><text:span text:style-name="T66"> </text:span><text:span text:style-name="T63">alla</text:span><text:span text:style-name="T67"> </text:span><text:span text:style-name="T63">comunicazione</text:span><text:span text:style-name="T66"> </text:span><text:span text:style-name="T63">dei</text:span><text:span text:style-name="T66"> </text:span><text:span text:style-name="T63">dati</text:span><text:span text:style-name="T66"> </text:span><text:span text:style-name="T63">a</text:span><text:span text:style-name="T66"> </text:span><text:span text:style-name="T63">soggetti</text:span><text:span text:style-name="T64"> </text:span><text:span text:style-name="T63">terzi</text:span><text:span text:style-name="T66"> </text:span><text:span text:style-name="T63">per</text:span><text:span text:style-name="T66"> </text:span><text:span text:style-name="T63">finalità</text:span><text:span text:style-name="T66"> </text:span><text:span text:style-name="T63">di</text:span><text:span text:style-name="T66"> </text:span><text:span text:style-name="T65">marketing</text:span></text:p>
        </text:list-item>
      </text:list>
      <text:p text:style-name="P5"><text:span text:style-name="T66">SI</text:span><text:span text:style-name="T63"><text:tab/></text:span><text:span text:style-name="T66">NO</text:span></text:p>
      <text:p text:style-name="P72"><text:tab/></text:p>
      <text:p text:style-name="P72"><text:tab/><text:tab/></text:p>
      <text:p text:style-name="P72"><text:soft-page-break/>Firma del maggiorenne o del genitore del minore ……………………………………………….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91in" fo:margin-right="0in" fo:text-indent="-0.2307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0008in" fo:text-align="center" style:justify-single-word="false" fo:text-indent="0in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Standard" style:class="chapter">
      <style:paragraph-properties fo:margin-top="0.0063in" fo:margin-bottom="0in" style:contextual-spacing="false" fo:text-align="center" style:justify-single-word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3366in" fo:margin-right="0in" fo:text-align="justify" style:justify-single-word="false" fo:text-indent="-0.25in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0pt" fo:letter-spacing="-0.0008in" fo:language="it" fo:country="I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etter-spacing="normal" fo:language="it" fo:country="IT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letter-spacing="-0.0008in" fo:language="it" fo:country="I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letter-spacing="-0.0008in" fo:language="it" fo:country="IT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88%"/>
    </style:style>
    <style:style style:name="ListLabel_20_29" style:display-name="ListLabel 29" style:family="text">
      <style:text-properties fo:font-size="10pt" fo:letter-spacing="normal" fo:language="it" fo:country="IT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264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429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528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462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1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881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591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3016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011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3366in"/>
        </style:list-level-properties>
        <style:text-properties style:font-name="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543in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9756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2972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6189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9402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261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827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904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66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8744in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661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4575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92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0409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327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6236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9154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984in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style:font-name="Symbol"/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8055in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6547in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5047in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3547in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2047in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0.0547in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-0.095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 fo:text-align="start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.0063in" fo:margin-bottom="0in" style:contextual-spacing="false" fo:text-align="center" style:justify-single-word="false"/>
    </style:style>
    <style:style style:name="MP4" style:family="paragraph" style:parent-style-name="Frame_20_contents">
      <style:paragraph-properties fo:margin-top="0.1098in" fo:margin-bottom="0in" style:contextual-spacing="false" fo:text-align="center" style:justify-single-word="false"/>
    </style:style>
    <style:style style:name="MP5" style:family="paragraph" style:parent-style-name="Frame_20_contents">
      <style:paragraph-properties fo:margin-left="0.0138in" fo:margin-right="0in" fo:margin-top="0.0091in" fo:margin-bottom="0in" style:contextual-spacing="false" fo:text-indent="0in" style:auto-text-indent="false"/>
    </style:style>
    <style:style style:name="MT1" style:family="text">
      <style:text-properties fo:color="#4472c4" loext:opacity="100%" fo:font-size="14pt" style:font-size-asian="14pt"/>
    </style:style>
    <style:style style:name="MT2" style:family="text">
      <style:text-properties fo:color="#4472c4" loext:opacity="100%" fo:font-size="14pt" fo:letter-spacing="-0.0071in" style:font-size-asian="14pt"/>
    </style:style>
    <style:style style:name="MT3" style:family="text">
      <style:text-properties fo:color="#4472c4" loext:opacity="100%" fo:font-size="14pt" fo:letter-spacing="-0.0047in" style:font-size-asian="14pt"/>
    </style:style>
    <style:style style:name="MT4" style:family="text">
      <style:text-properties fo:color="#4472c4" loext:opacity="100%" fo:font-size="14pt" fo:letter-spacing="-0.0075in" style:font-size-asian="14pt"/>
    </style:style>
    <style:style style:name="MT5" style:family="text">
      <style:text-properties fo:color="#4472c4" loext:opacity="100%" fo:font-size="14pt" fo:letter-spacing="-0.0043in" style:font-size-asian="14pt"/>
    </style:style>
    <style:style style:name="MT6" style:family="text">
      <style:text-properties fo:color="#4472c4" loext:opacity="100%" fo:font-size="14pt" fo:letter-spacing="-0.0016in" style:font-size-asian="14pt"/>
    </style:style>
    <style:style style:name="MT7" style:family="text">
      <style:text-properties fo:color="#4472c4" loext:opacity="100%" fo:font-size="14pt" fo:letter-spacing="-0.0063in" style:font-size-asian="14pt"/>
    </style:style>
    <style:style style:name="MT8" style:family="text">
      <style:text-properties fo:font-size="8pt" fo:font-style="italic" style:font-size-asian="8pt" style:font-style-asian="italic"/>
    </style:style>
    <style:style style:name="MT9" style:family="text">
      <style:text-properties fo:font-size="8pt" fo:letter-spacing="-0.0043in" fo:font-style="italic" style:font-size-asian="8pt" style:font-style-asian="italic"/>
    </style:style>
    <style:style style:name="MT10" style:family="text">
      <style:text-properties fo:font-size="8pt" fo:letter-spacing="-0.0035in" fo:font-style="italic" style:font-size-asian="8pt" style:font-style-asian="italic"/>
    </style:style>
    <style:style style:name="MT11" style:family="text">
      <style:text-properties fo:font-size="8pt" fo:letter-spacing="-0.0028in" fo:font-style="italic" style:font-size-asian="8pt" style:font-style-asian="italic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 style:parent-style-name="Frame">
      <style:graphic-properties draw:stroke="none" svg:stroke-width="0in" draw:fill="none" draw:textarea-vertical-align="top" draw:auto-grow-height="false" fo:min-height="0.5783in" fo:min-width="5.342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draw:textarea-vertical-align="top" draw:auto-grow-height="false" fo:min-height="0.1516in" fo:min-width="1.1098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5744in" fo:margin-bottom="0.4839in" fo:margin-left="0.4165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01in" fo:margin-left="0in" fo:margin-right="0in" fo:margin-bottom="1.3307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9445in" fo:margin-bottom="0.611in" fo:margin-left="0.4165in" fo:margin-right="0.41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744in" fo:margin-bottom="0.4839in" fo:margin-left="0.4165in" fo:margin-right="0.4165in" style:writing-mode="lr-tb" style:layout-grid-color="#c0c0c0" style:layout-grid-lines="232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01in" fo:margin-left="0in" fo:margin-right="0in" fo:margin-bottom="1.3307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Group 1" draw:style-name="Mgr1"><draw:frame draw:name="Image 2" draw:style-name="Mgr2" draw:text-style-name="MP2" svg:width="5.7142in" svg:height="0.4598in" svg:x="1.3307in" svg:y="1.1646in"><draw:image xlink:href="Pictures/10000001000006B20000008A3633B93C2FE5F971.png" xlink:type="simple" xlink:show="embed" xlink:actuate="onLoad" draw:mime-type="image/png"><text:p/></draw:image></draw:frame><draw:frame draw:name="Image 3" draw:style-name="Mgr2" draw:text-style-name="MP2" svg:width="3.9543in" svg:height="0.4598in" svg:x="2.2106in" svg:y="1.498in"><draw:image xlink:href="Pictures/10000001000004A20000008AE7D5D9D569027EB3.png" xlink:type="simple" xlink:show="embed" xlink:actuate="onLoad" draw:mime-type="image/png"><text:p/></draw:image></draw:frame><draw:frame draw:name="Image 4" draw:style-name="Mgr2" draw:text-style-name="MP2" svg:width="0.9969in" svg:height="0.5835in" svg:x="3.6382in" svg:y="0.5744in"><draw:image xlink:href="Pictures/10000001000002530000015C47000E6C6408F88D.png" xlink:type="simple" xlink:show="embed" xlink:actuate="onLoad" draw:mime-type="image/png"><text:p/></draw:image></draw:frame></draw:g><draw:custom-shape text:anchor-type="char" draw:z-index="1" draw:name="Textbox 5" draw:style-name="Mgr3" draw:text-style-name="MP2" svg:width="5.3421in" svg:height="0.578in" svg:x="1.4638in" svg:y="1.2354in"><text:p text:style-name="MP3"><text:span text:style-name="MT1">INFORMATIVA</text:span><text:span text:style-name="MT2"> </text:span><text:span text:style-name="MT1">SUL</text:span><text:span text:style-name="MT3"> </text:span><text:span text:style-name="MT1">TRATTAMENTO</text:span><text:span text:style-name="MT4"> </text:span><text:span text:style-name="MT1">DEI</text:span><text:span text:style-name="MT3"> </text:span><text:span text:style-name="MT1">DATI</text:span><text:span text:style-name="MT5"> </text:span><text:span text:style-name="MT6">PERSONALI</text:span></text:p><text:p text:style-name="MP4"><text:span text:style-name="MT1">PER</text:span><text:span text:style-name="MT7"> </text:span><text:span text:style-name="MT1">EVENTI</text:span><text:span text:style-name="MT2"> </text:span><text:span text:style-name="MT1">ORGANIZZATI</text:span><text:span text:style-name="MT7"> </text:span><text:span text:style-name="MT6">DALL’INF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6" draw:style-name="Mgr4" draw:text-style-name="MP2" svg:width="1.1094in" svg:height="0.1512in" svg:x="6.672in" svg:y="11.0575in"><text:p text:style-name="MP5"><text:span text:style-name="MT8">Versione</text:span><text:span text:style-name="MT9"> </text:span><text:span text:style-name="MT8">giugno</text:span><text:span text:style-name="MT10"> </text:span><text:span text:style-name="MT11">202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g text:anchor-type="char" draw:z-index="3" draw:name="Group 2" draw:style-name="Mgr1"><draw:frame draw:name="Image 1" draw:style-name="Mgr2" draw:text-style-name="MP2" svg:width="5.7142in" svg:height="0.4598in" svg:x="1.3307in" svg:y="1.1646in"><draw:image xlink:href="Pictures/10000001000006B20000008A3633B93C2FE5F971.png" xlink:type="simple" xlink:show="embed" xlink:actuate="onLoad" draw:mime-type="image/png"><text:p/></draw:image></draw:frame><draw:frame draw:name="Image 5" draw:style-name="Mgr2" draw:text-style-name="MP2" svg:width="3.9543in" svg:height="0.4598in" svg:x="2.2106in" svg:y="1.498in"><draw:image xlink:href="Pictures/10000001000004A20000008AE7D5D9D569027EB3.png" xlink:type="simple" xlink:show="embed" xlink:actuate="onLoad" draw:mime-type="image/png"><text:p/></draw:image></draw:frame><draw:frame draw:name="Image 6" draw:style-name="Mgr2" draw:text-style-name="MP2" svg:width="0.9969in" svg:height="0.5835in" svg:x="3.6382in" svg:y="0.5744in"><draw:image xlink:href="Pictures/10000001000002530000015C47000E6C6408F88D.png" xlink:type="simple" xlink:show="embed" xlink:actuate="onLoad" draw:mime-type="image/png"><text:p/></draw:image></draw:frame></draw:g><draw:custom-shape text:anchor-type="char" draw:z-index="4" draw:name="Textbox 1" draw:style-name="Mgr3" draw:text-style-name="MP2" svg:width="5.3421in" svg:height="0.578in" svg:x="1.4638in" svg:y="1.2354in"><text:p text:style-name="MP3"><text:span text:style-name="MT1">INFORMATIVA</text:span><text:span text:style-name="MT2"> </text:span><text:span text:style-name="MT1">SUL</text:span><text:span text:style-name="MT3"> </text:span><text:span text:style-name="MT1">TRATTAMENTO</text:span><text:span text:style-name="MT4"> </text:span><text:span text:style-name="MT1">DEI</text:span><text:span text:style-name="MT3"> </text:span><text:span text:style-name="MT1">DATI</text:span><text:span text:style-name="MT5"> </text:span><text:span text:style-name="MT6">PERSONALI</text:span></text:p><text:p text:style-name="MP4"><text:span text:style-name="MT1">PER</text:span><text:span text:style-name="MT7"> </text:span><text:span text:style-name="MT1">EVENTI</text:span><text:span text:style-name="MT2"> </text:span><text:span text:style-name="MT1">ORGANIZZATI</text:span><text:span text:style-name="MT7"> </text:span><text:span text:style-name="MT6">DALL’INF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box 2" draw:style-name="Mgr4" draw:text-style-name="MP2" svg:width="1.1094in" svg:height="0.1512in" svg:x="6.672in" svg:y="11.0575in"><text:p text:style-name="MP5"><text:span text:style-name="MT8">Versione</text:span><text:span text:style-name="MT9"> </text:span><text:span text:style-name="MT8">giugno</text:span><text:span text:style-name="MT10"> </text:span><text:span text:style-name="MT11">202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g text:anchor-type="char" draw:z-index="6" draw:name="Group 3" draw:style-name="Mgr1"><draw:frame draw:name="Image 7" draw:style-name="Mgr2" draw:text-style-name="MP2" svg:width="5.7142in" svg:height="0.4598in" svg:x="1.3307in" svg:y="1.1646in"><draw:image xlink:href="Pictures/10000001000006B20000008A3633B93C2FE5F971.png" xlink:type="simple" xlink:show="embed" xlink:actuate="onLoad" draw:mime-type="image/png"><text:p/></draw:image></draw:frame><draw:frame draw:name="Image 8" draw:style-name="Mgr2" draw:text-style-name="MP2" svg:width="3.9543in" svg:height="0.4598in" svg:x="2.2106in" svg:y="1.498in"><draw:image xlink:href="Pictures/10000001000004A20000008AE7D5D9D569027EB3.png" xlink:type="simple" xlink:show="embed" xlink:actuate="onLoad" draw:mime-type="image/png"><text:p/></draw:image></draw:frame><draw:frame draw:name="Image 9" draw:style-name="Mgr2" draw:text-style-name="MP2" svg:width="0.9969in" svg:height="0.5835in" svg:x="3.6382in" svg:y="0.5744in"><draw:image xlink:href="Pictures/10000001000002530000015C47000E6C6408F88D.png" xlink:type="simple" xlink:show="embed" xlink:actuate="onLoad" draw:mime-type="image/png"><text:p/></draw:image></draw:frame></draw:g><draw:custom-shape text:anchor-type="char" draw:z-index="7" draw:name="Textbox 3" draw:style-name="Mgr3" draw:text-style-name="MP2" svg:width="5.3421in" svg:height="0.578in" svg:x="1.4638in" svg:y="1.2354in"><text:p text:style-name="MP3"><text:span text:style-name="MT1">INFORMATIVA</text:span><text:span text:style-name="MT2"> </text:span><text:span text:style-name="MT1">SUL</text:span><text:span text:style-name="MT3"> </text:span><text:span text:style-name="MT1">TRATTAMENTO</text:span><text:span text:style-name="MT4"> </text:span><text:span text:style-name="MT1">DEI</text:span><text:span text:style-name="MT3"> </text:span><text:span text:style-name="MT1">DATI</text:span><text:span text:style-name="MT5"> </text:span><text:span text:style-name="MT6">PERSONALI</text:span></text:p><text:p text:style-name="MP4"><text:span text:style-name="MT1">PER</text:span><text:span text:style-name="MT7"> </text:span><text:span text:style-name="MT1">EVENTI</text:span><text:span text:style-name="MT2"> </text:span><text:span text:style-name="MT1">ORGANIZZATI</text:span><text:span text:style-name="MT7"> </text:span><text:span text:style-name="MT6">DALL’INF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4" draw:style-name="Mgr4" draw:text-style-name="MP2" svg:width="1.1094in" svg:height="0.1512in" svg:x="6.672in" svg:y="11.0575in"><text:p text:style-name="MP5"><text:span text:style-name="MT8">Versione</text:span><text:span text:style-name="MT9"> </text:span><text:span text:style-name="MT8">giugno</text:span><text:span text:style-name="MT10"> </text:span><text:span text:style-name="MT11">202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g text:anchor-type="char" draw:z-index="10" draw:name="Group 4" draw:style-name="Mgr1"><draw:frame draw:name="Image 10" draw:style-name="Mgr2" draw:text-style-name="MP2" svg:width="5.7142in" svg:height="0.4598in" svg:x="1.3307in" svg:y="1.1646in"><draw:image xlink:href="Pictures/10000001000006B20000008A3633B93C2FE5F971.png" xlink:type="simple" xlink:show="embed" xlink:actuate="onLoad" draw:mime-type="image/png"><text:p/></draw:image></draw:frame><draw:frame draw:name="Image 11" draw:style-name="Mgr2" draw:text-style-name="MP2" svg:width="3.9543in" svg:height="0.4598in" svg:x="2.2106in" svg:y="1.498in"><draw:image xlink:href="Pictures/10000001000004A20000008AE7D5D9D569027EB3.png" xlink:type="simple" xlink:show="embed" xlink:actuate="onLoad" draw:mime-type="image/png"><text:p/></draw:image></draw:frame><draw:frame draw:name="Image 12" draw:style-name="Mgr2" draw:text-style-name="MP2" svg:width="0.9969in" svg:height="0.5835in" svg:x="3.6382in" svg:y="0.5744in"><draw:image xlink:href="Pictures/10000001000002530000015C47000E6C6408F88D.png" xlink:type="simple" xlink:show="embed" xlink:actuate="onLoad" draw:mime-type="image/png"><text:p/></draw:image></draw:frame></draw:g><draw:custom-shape text:anchor-type="char" draw:z-index="12" draw:name="Textbox 7" draw:style-name="Mgr3" draw:text-style-name="MP2" svg:width="5.3421in" svg:height="0.578in" svg:x="1.4638in" svg:y="1.2354in"><text:p text:style-name="MP3"><text:span text:style-name="MT1">INFORMATIVA</text:span><text:span text:style-name="MT2"> </text:span><text:span text:style-name="MT1">SUL</text:span><text:span text:style-name="MT3"> </text:span><text:span text:style-name="MT1">TRATTAMENTO</text:span><text:span text:style-name="MT4"> </text:span><text:span text:style-name="MT1">DEI</text:span><text:span text:style-name="MT3"> </text:span><text:span text:style-name="MT1">DATI</text:span><text:span text:style-name="MT5"> </text:span><text:span text:style-name="MT6">PERSONALI</text:span></text:p><text:p text:style-name="MP4"><text:span text:style-name="MT1">PER</text:span><text:span text:style-name="MT7"> </text:span><text:span text:style-name="MT1">EVENTI</text:span><text:span text:style-name="MT2"> </text:span><text:span text:style-name="MT1">ORGANIZZATI</text:span><text:span text:style-name="MT7"> </text:span><text:span text:style-name="MT6">DALL’INF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4" draw:name="Textbox 8" draw:style-name="Mgr4" draw:text-style-name="MP2" svg:width="1.1094in" svg:height="0.1512in" svg:x="6.672in" svg:y="11.0575in"><text:p text:style-name="MP5"><text:span text:style-name="MT8">Versione</text:span><text:span text:style-name="MT9"> </text:span><text:span text:style-name="MT8">giugno</text:span><text:span text:style-name="MT10"> </text:span><text:span text:style-name="MT11">202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formativa eventi 2024</dc:title>
    <meta:initial-creator>Ettore Ronconi</meta:initial-creator>
    <meta:editing-cycles>6</meta:editing-cycles>
    <meta:creation-date>2024-07-09T07:45:00</meta:creation-date>
    <dc:date>2024-10-21T08:37:52.978596115</dc:date>
    <meta:editing-duration>PT7M35S</meta:editing-duration>
    <meta:generator>LibreOffice/7.3.7.2$Linux_X86_64 LibreOffice_project/30$Build-2</meta:generator>
    <meta:document-statistic meta:table-count="0" meta:image-count="0" meta:object-count="0" meta:page-count="5" meta:paragraph-count="100" meta:word-count="1953" meta:character-count="13786" meta:non-whitespace-character-count="11963"/>
    <meta:user-defined meta:name="AppVersion">16.0000</meta:user-defined>
    <meta:user-defined meta:name="Created" meta:value-type="date">2024-06-03T00:00:00</meta:user-defined>
    <meta:user-defined meta:name="Creator">Word</meta:user-defined>
    <meta:user-defined meta:name="LastSaved" meta:value-type="date">2024-07-09T00:00:00</meta:user-defined>
    <meta:user-defined meta:name="Producer" meta:value-type="string">macOS Versione 14.5 (Build 23F79) Quartz PDFContext</meta:user-defined>
    <meta:template xlink:type="simple" xlink:actuate="onRequest" xlink:title="Normal" xlink:href=""/>
  </office:meta>
</office:document-meta>
</file>