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741" style:parent-style-name="Graphics">
      <style:graphic-properties draw:fill="none" draw:stroke="non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STXingkai" style:font-family-asian="STXingkai" style:font-pitch="variable" style:font-pitch-asian="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STXingkai"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30% 66.6667%" fo:font-family="Calibri" style:font-family-asian="STXingkai"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STXingkai"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STXingkai" style:font-pitch-asian="variable"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draw:fill="none" draw:stroke="solid" svg:stroke-width="0.04861in" svg:stroke-color="#ffffff" draw:marker-end="a1000" svg:stroke-opacity="100%" draw:stroke-linejoin="miter" svg:stroke-linecap="butt"/>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draw:fill="none" draw:stroke="solid" svg:stroke-width="0.04861in" svg:stroke-color="#ffffff" draw:marker-end="a1002" svg:stroke-opacity="100%" draw:stroke-linejoin="miter" svg:stroke-linecap="butt"/>
    </style:style>
    <style:style style:family="graphic" style:name="a1005">
      <style:graphic-properties draw:fill="none" draw:stroke="solid" svg:stroke-width="0.04861in" svg:stroke-color="#ffffff" draw:marker-end="a1004" svg:stroke-opacity="100%" draw:stroke-linejoin="miter" svg:stroke-linecap="butt"/>
    </style:style>
    <style:style style:family="graphic" style:name="a1007">
      <style:graphic-properties draw:fill="none" draw:stroke="solid" svg:stroke-width="0.04861in" svg:stroke-color="#ffffff" draw:marker-end="a1006" svg:stroke-opacity="100%" draw:stroke-linejoin="miter" svg:stroke-linecap="butt"/>
    </style:style>
    <style:style style:family="graphic" style:name="a1009">
      <style:graphic-properties draw:fill="none" draw:stroke="solid" svg:stroke-width="0.04861in" svg:stroke-color="#ffffff" draw:marker-end="a1008" svg:stroke-opacity="100%" draw:stroke-linejoin="miter" svg:stroke-linecap="butt"/>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4">
      <style:graphic-properties draw:fill="none" draw:stroke="solid" svg:stroke-width="0.00694in" svg:stroke-color="#4472c4" draw:marker-start="a912" draw:marker-end="a913" svg:stroke-opacity="100%" draw:stroke-linejoin="miter" svg:stroke-linecap="butt"/>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draw:fill="none" draw:stroke="solid" svg:stroke-width="0.04861in" svg:stroke-color="#ffffff" draw:marker-end="a1010" svg:stroke-opacity="100%" draw:stroke-linejoin="miter" svg:stroke-linecap="butt"/>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draw:fill="none" draw:stroke="solid" svg:stroke-width="0.04861in" svg:stroke-color="#ffffff" draw:marker-end="a1012" svg:stroke-opacity="100%" draw:stroke-linejoin="miter" svg:stroke-linecap="butt"/>
    </style:style>
    <style:style style:family="graphic" style:name="a1015">
      <style:graphic-properties draw:fill="none" draw:stroke="solid" svg:stroke-width="0.04861in" svg:stroke-color="#ffffff" draw:marker-end="a1014" svg:stroke-opacity="100%" draw:stroke-linejoin="miter" svg:stroke-linecap="butt"/>
    </style:style>
    <style:style style:family="graphic" style:name="a1017">
      <style:graphic-properties draw:fill="none" draw:stroke="solid" svg:stroke-width="0.04861in" svg:stroke-color="#ffffff" draw:marker-end="a1016" svg:stroke-opacity="100%" draw:stroke-linejoin="miter" svg:stroke-linecap="butt"/>
    </style:style>
    <style:style style:family="graphic" style:name="a1019">
      <style:graphic-properties draw:fill="none" draw:stroke="solid" svg:stroke-width="0.04861in" svg:stroke-color="#ffffff" draw:marker-end="a1018" svg:stroke-opacity="100%" draw:stroke-linejoin="miter" svg:stroke-linecap="butt"/>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6">
      <style:graphic-properties fo:wrap-option="no-wrap" fo:padding-top="0.05in" fo:padding-bottom="0.05in" fo:padding-left="0.1in" fo:padding-right="0.1in" draw:textarea-vertical-align="top" draw:textarea-horizontal-align="left" draw:fill="none" draw:stroke="solid" svg:stroke-width="0.01736in" svg:stroke-color="#c00000" svg:stroke-opacity="100%" draw:stroke-linejoin="miter" svg:stroke-linecap="butt" draw:auto-grow-width="true" draw:auto-grow-heigh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4861in" svg:stroke-color="#ffffff" draw:marker-end="a1020" svg:stroke-opacity="100%" draw:stroke-linejoin="miter" svg:stroke-linecap="butt"/>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3">
      <style:graphic-properties draw:fill="none" draw:stroke="solid" svg:stroke-width="0.04861in" svg:stroke-color="#ffffff" draw:marker-end="a1022" svg:stroke-opacity="100%" draw:stroke-linejoin="miter" svg:stroke-linecap="butt"/>
    </style:style>
    <style:style style:family="text" style:name="a1024">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1">
      <style:graphic-properties draw:fill="none" draw:stroke="solid" svg:stroke-width="0.04861in" svg:stroke-color="#ffffff" draw:marker-end="a1100" svg:stroke-opacity="100%" draw:stroke-linejoin="miter" svg:stroke-linecap="butt"/>
    </style:style>
    <style:style style:family="text" style:name="a102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3">
      <style:graphic-properties draw:fill="none" draw:stroke="solid" svg:stroke-width="0.04861in" svg:stroke-color="#ffffff" draw:marker-end="a1102" svg:stroke-opacity="100%" draw:stroke-linejoin="miter" svg:stroke-linecap="butt"/>
    </style:style>
    <style:style style:family="text" style:name="a102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ff0000" style:text-line-through-type="none" style:text-line-through-style="none" style:text-line-through-width="auto" style:text-line-through-color="font-color" style:text-position="-25%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5">
      <style:graphic-properties draw:fill="none" draw:stroke="solid" svg:stroke-width="0.04861in" svg:stroke-color="#ffffff" draw:marker-end="a1104" svg:stroke-opacity="100%" draw:stroke-linejoin="miter" svg:stroke-linecap="butt"/>
    </style:style>
    <style:style style:family="graphic" style:name="a1107">
      <style:graphic-properties draw:fill="none" draw:stroke="solid" svg:stroke-width="0.04861in" svg:stroke-color="#ffffff" draw:marker-end="a1106" svg:stroke-opacity="100%" draw:stroke-linejoin="miter" svg:stroke-linecap="butt"/>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draw:fill="none" draw:stroke="non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76">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25% 66.6667%" fo:font-family="Wingdings 2"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5">
      <style:graphic-properties draw:fill="none" draw:stroke="solid" svg:stroke-width="0.01389in" svg:stroke-color="#000000" svg:stroke-opacity="100%"/>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ff0000" style:text-line-through-type="none" style:text-line-through-style="none" style:text-line-through-width="auto" style:text-line-through-color="font-color" style:text-position="30% 66.6667%"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parent-style-name="Graphics">
      <style:graphic-properties draw:fill="none" draw:stroke="non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draw:fill="none" draw:stroke="solid" svg:stroke-width="0.04861in" svg:stroke-color="#ffffff" draw:marker-end="a1200" svg:stroke-opacity="100%" draw:stroke-linejoin="miter" svg:stroke-linecap="butt"/>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3">
      <style:graphic-properties draw:fill="none" draw:stroke="solid" svg:stroke-width="0.04861in" svg:stroke-color="#ffffff" draw:marker-end="a1202" svg:stroke-opacity="100%" draw:stroke-linejoin="miter" svg:stroke-linecap="butt"/>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draw:fill="none" draw:stroke="solid" svg:stroke-width="0.04861in" svg:stroke-color="#ffffff" draw:marker-end="a1204" svg:stroke-opacity="100%" draw:stroke-linejoin="miter" svg:stroke-linecap="butt"/>
    </style:style>
    <style:style style:family="graphic" style:name="a11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07">
      <style:graphic-properties draw:fill="none" draw:stroke="solid" svg:stroke-width="0.04861in" svg:stroke-color="#ffffff" draw:marker-end="a1206" svg:stroke-opacity="100%" draw:stroke-linejoin="miter" svg:stroke-linecap="butt"/>
    </style:style>
    <style:style style:family="graphic" style:name="a1209">
      <style:graphic-properties draw:fill="none" draw:stroke="solid" svg:stroke-width="0.04861in" svg:stroke-color="#ffffff" draw:marker-end="a1208" svg:stroke-opacity="100%" draw:stroke-linejoin="miter" svg:stroke-linecap="butt"/>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none" draw:stroke="solid" svg:stroke-width="0.02083in" svg:stroke-color="#c00000" svg:stroke-opacity="100%" draw:stroke-linejoin="miter" svg:stroke-linecap="butt"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76">
      <style:graphic-properties fo:wrap-option="wrap" fo:padding-top="0.05in" fo:padding-bottom="0.05in" fo:padding-left="0.1in" fo:padding-right="0.1in" draw:textarea-vertical-align="top" draw:textarea-horizontal-align="left" draw:fill="none" draw:stroke="solid" svg:stroke-width="0.02083in" svg:stroke-color="#c00000" svg:stroke-opacity="100%" draw:stroke-linejoin="miter" svg:stroke-linecap="butt"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7" style:parent-style-name="Graphics">
      <style:graphic-properties draw:fill="none" draw:stroke="non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parent-style-name="Graphics">
      <style:graphic-properties draw:fill="none" draw:stroke="none"/>
    </style:style>
    <style:style style:family="text" style:name="a1133">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ff0000" style:text-line-through-type="none" style:text-line-through-style="none" style:text-line-through-width="auto" style:text-line-through-color="font-color" style:text-position="30% 66.6667%"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1">
      <style:graphic-properties draw:fill="none" draw:stroke="solid" svg:stroke-width="0.04861in" svg:stroke-color="#ffffff" draw:marker-end="a1210" svg:stroke-opacity="100%" draw:stroke-linejoin="miter" svg:stroke-linecap="butt"/>
    </style:style>
    <style:style style:family="text" style:name="a1135">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3">
      <style:graphic-properties draw:fill="none" draw:stroke="solid" svg:stroke-width="0.04861in" svg:stroke-color="#ffffff" draw:marker-end="a1212" svg:stroke-opacity="100%" draw:stroke-linejoin="miter" svg:stroke-linecap="butt"/>
    </style:style>
    <style:style style:family="text" style:name="a1137">
      <style:text-properties fo:font-variant="normal" fo:text-transform="none" fo:color="#ff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15">
      <style:graphic-properties draw:fill="none" draw:stroke="solid" svg:stroke-width="0.04861in" svg:stroke-color="#ffffff" draw:marker-end="a1214" svg:stroke-opacity="100%" draw:stroke-linejoin="miter" svg:stroke-linecap="butt"/>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draw:fill="none" draw:stroke="solid" svg:stroke-width="0.04861in" svg:stroke-color="#ffffff" draw:marker-end="a1216" svg:stroke-opacity="100%" draw:stroke-linejoin="miter" svg:stroke-linecap="butt"/>
    </style:style>
    <style:style style:family="graphic" style:name="a1219">
      <style:graphic-properties draw:fill="none" draw:stroke="solid" svg:stroke-width="0.04861in" svg:stroke-color="#ffffff" draw:marker-end="a1218" svg:stroke-opacity="100%" draw:stroke-linejoin="miter" svg:stroke-linecap="butt"/>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3">
      <style:graphic-properties draw:fill="none" draw:stroke="solid" svg:stroke-width="0.04861in" svg:stroke-color="#ffffff" draw:marker-end="a962" svg:stroke-opacity="100%" draw:stroke-linejoin="miter" svg:stroke-linecap="butt"/>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draw:fill="none" draw:stroke="solid" svg:stroke-width="0.04861in" svg:stroke-color="#ffffff" draw:marker-end="a964" svg:stroke-opacity="100%" draw:stroke-linejoin="miter" svg:stroke-linecap="butt"/>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7">
      <style:graphic-properties draw:fill="none" draw:stroke="solid" svg:stroke-width="0.04861in" svg:stroke-color="#ffffff" draw:marker-end="a966" svg:stroke-opacity="100%" draw:stroke-linejoin="miter" svg:stroke-linecap="butt"/>
    </style:style>
    <style:style style:family="graphic" style:name="a10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9">
      <style:graphic-properties draw:fill="none" draw:stroke="solid" svg:stroke-width="0.04861in" svg:stroke-color="#ffffff" draw:marker-end="a968" svg:stroke-opacity="100%" draw:stroke-linejoin="miter" svg:stroke-linecap="butt"/>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parent-style-name="Graphics">
      <style:graphic-properties draw:fill="none" draw:stroke="non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draw:fill="none" draw:stroke="solid" svg:stroke-width="0.04861in" svg:stroke-color="#ffffff" draw:marker-end="a1066" svg:stroke-opacity="100%" draw:stroke-linejoin="miter" svg:stroke-linecap="butt"/>
    </style:style>
    <style:style style:family="text" style:name="a1143">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ff0000" style:text-line-through-type="none" style:text-line-through-style="none" style:text-line-through-width="auto" style:text-line-through-color="font-color" style:text-position="30% 66.6667%"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1">
      <style:graphic-properties draw:fill="none" draw:stroke="solid" svg:stroke-width="0.04861in" svg:stroke-color="#ffffff" draw:marker-end="a1220" svg:stroke-opacity="100%" draw:stroke-linejoin="miter" svg:stroke-linecap="butt"/>
    </style:style>
    <style:style style:family="text" style:name="a1145">
      <style:text-properties fo:font-variant="normal" fo:text-transform="none" fo:color="#ff0000" style:text-line-through-type="none" style:text-line-through-style="none" style:text-line-through-width="auto" style:text-line-through-color="font-color" style:text-position="0% 100%" fo:font-family="Symbol"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9">
      <style:graphic-properties draw:fill="none" draw:stroke="solid" svg:stroke-width="0.04861in" svg:stroke-color="#ffffff" draw:marker-end="a1068" svg:stroke-opacity="100%" draw:stroke-linejoin="miter" svg:stroke-linecap="butt"/>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4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ff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1">
      <style:graphic-properties draw:fill="none" draw:stroke="solid" svg:stroke-width="0.04861in" svg:stroke-color="#ffffff" draw:marker-end="a970" svg:stroke-opacity="100%" draw:stroke-linejoin="miter" svg:stroke-linecap="butt"/>
    </style:style>
    <style:style style:family="graphic" style:name="a895" style:parent-style-name="Graphics">
      <style:graphic-properties draw:fill="none" draw:stroke="none"/>
    </style:style>
    <style:style style:family="graphic" style:name="a896" style:parent-style-name="Graphics">
      <style:graphic-properties draw:fill="none" draw:stroke="none"/>
    </style:style>
    <style:style style:family="graphic" style:name="a973">
      <style:graphic-properties draw:fill="none" draw:stroke="solid" svg:stroke-width="0.04861in" svg:stroke-color="#ffffff" draw:marker-end="a972" svg:stroke-opacity="100%" draw:stroke-linejoin="miter" svg:stroke-linecap="butt"/>
    </style:style>
    <style:style style:family="graphic" style:name="a897" style:parent-style-name="Graphics">
      <style:graphic-properties draw:fill="none" draw:stroke="none"/>
    </style:style>
    <style:style style:family="graphic" style:name="a898">
      <style:graphic-properties draw:fill="none" draw:stroke="solid" svg:stroke-width="0.00694in" svg:stroke-color="#4472c4" svg:stroke-opacity="100%" draw:stroke-linejoin="miter" svg:stroke-linecap="butt"/>
    </style:style>
    <style:style style:family="graphic" style:name="a975">
      <style:graphic-properties draw:fill="none" draw:stroke="solid" svg:stroke-width="0.04861in" svg:stroke-color="#ffffff" draw:marker-end="a974" svg:stroke-opacity="100%" draw:stroke-linejoin="miter" svg:stroke-linecap="butt"/>
    </style:style>
    <style:style style:family="graphic" style:name="a899">
      <style:graphic-properties draw:fill="none" draw:stroke="solid" svg:stroke-width="0.00694in" svg:stroke-color="#4472c4" svg:stroke-opacity="100%" draw:stroke-linejoin="miter" svg:stroke-linecap="butt"/>
    </style:style>
    <style:style style:family="graphic" style:name="a977">
      <style:graphic-properties draw:fill="none" draw:stroke="solid" svg:stroke-width="0.04861in" svg:stroke-color="#ffffff" draw:marker-end="a976" svg:stroke-opacity="100%" draw:stroke-linejoin="miter" svg:stroke-linecap="butt"/>
    </style:style>
    <style:style style:family="graphic" style:name="a1071">
      <style:graphic-properties draw:fill="none" draw:stroke="solid" svg:stroke-width="0.04861in" svg:stroke-color="#ffffff" draw:marker-end="a1070" svg:stroke-opacity="100%" draw:stroke-linejoin="miter" svg:stroke-linecap="butt"/>
    </style:style>
    <style:style style:family="graphic" style:name="a979">
      <style:graphic-properties draw:fill="none" draw:stroke="solid" svg:stroke-width="0.04861in" svg:stroke-color="#ffffff" draw:marker-end="a978" svg:stroke-opacity="100%" draw:stroke-linejoin="miter" svg:stroke-linecap="butt"/>
    </style:style>
    <style:style style:family="graphic" style:name="a1073">
      <style:graphic-properties draw:fill="none" draw:stroke="solid" svg:stroke-width="0.04861in" svg:stroke-color="#ffffff" draw:marker-end="a1072" svg:stroke-opacity="100%" draw:stroke-linejoin="miter" svg:stroke-linecap="butt"/>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5">
      <style:graphic-properties draw:fill="none" draw:stroke="solid" svg:stroke-width="0.04861in" svg:stroke-color="#ffffff" draw:marker-end="a1074" svg:stroke-opacity="100%" draw:stroke-linejoin="miter" svg:stroke-linecap="butt"/>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7">
      <style:graphic-properties draw:fill="none" draw:stroke="solid" svg:stroke-width="0.04861in" svg:stroke-color="#ffffff" draw:marker-end="a1076" svg:stroke-opacity="100%" draw:stroke-linejoin="miter" svg:stroke-linecap="butt"/>
    </style:style>
    <style:style style:family="text" style:name="a1153">
      <style:text-properties fo:font-variant="normal" fo:text-transform="none" fo:color="#ff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ff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draw:fill="none" draw:stroke="solid" svg:stroke-width="0.04861in" svg:stroke-color="#ffffff" draw:marker-end="a1078" svg:stroke-opacity="100%" draw:stroke-linejoin="miter" svg:stroke-linecap="butt"/>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0000" style:text-line-through-type="none" style:text-line-through-style="none" style:text-line-through-width="auto" style:text-line-through-color="font-color" style:text-position="30% 66.6667%"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draw:fill="none" draw:stroke="solid" svg:stroke-width="0.04861in" svg:stroke-color="#ffffff" draw:marker-end="a980" svg:stroke-opacity="100%" draw:stroke-linejoin="miter" svg:stroke-linecap="butt"/>
    </style:style>
    <style:style style:family="graphic" style:name="a983">
      <style:graphic-properties draw:fill="none" draw:stroke="solid" svg:stroke-width="0.04861in" svg:stroke-color="#ffffff" draw:marker-end="a982" svg:stroke-opacity="100%" draw:stroke-linejoin="miter" svg:stroke-linecap="butt"/>
    </style:style>
    <style:style style:family="graphic" style:name="a985">
      <style:graphic-properties draw:fill="none" draw:stroke="solid" svg:stroke-width="0.04861in" svg:stroke-color="#ffffff" draw:marker-end="a984" svg:stroke-opacity="100%" draw:stroke-linejoin="miter" svg:stroke-linecap="butt"/>
    </style:style>
    <style:style style:family="graphic" style:name="a987">
      <style:graphic-properties draw:fill="none" draw:stroke="solid" svg:stroke-width="0.04861in" svg:stroke-color="#ffffff" draw:marker-end="a986" svg:stroke-opacity="100%" draw:stroke-linejoin="miter" svg:stroke-linecap="butt"/>
    </style:style>
    <style:style style:family="graphic" style:name="a1081">
      <style:graphic-properties draw:fill="none" draw:stroke="solid" svg:stroke-width="0.04861in" svg:stroke-color="#ffffff" draw:marker-end="a1080" svg:stroke-opacity="100%" draw:stroke-linejoin="miter" svg:stroke-linecap="butt"/>
    </style:style>
    <style:style style:family="graphic" style:name="a989">
      <style:graphic-properties draw:fill="none" draw:stroke="solid" svg:stroke-width="0.04861in" svg:stroke-color="#ffffff" draw:marker-end="a988" svg:stroke-opacity="100%" draw:stroke-linejoin="miter" svg:stroke-linecap="butt"/>
    </style:style>
    <style:style style:family="graphic" style:name="a1083">
      <style:graphic-properties draw:fill="none" draw:stroke="solid" svg:stroke-width="0.04861in" svg:stroke-color="#ffffff" draw:marker-end="a1082" svg:stroke-opacity="100%" draw:stroke-linejoin="miter" svg:stroke-linecap="butt"/>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draw:fill="none" draw:stroke="solid" svg:stroke-width="0.04861in" svg:stroke-color="#ffffff" draw:marker-end="a1084" svg:stroke-opacity="100%" draw:stroke-linejoin="miter" svg:stroke-linecap="butt"/>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draw:fill="none" draw:stroke="solid" svg:stroke-width="0.04861in" svg:stroke-color="#ffffff" draw:marker-end="a1086" svg:stroke-opacity="100%" draw:stroke-linejoin="miter" svg:stroke-linecap="butt"/>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parent-style-name="Graphics">
      <style:graphic-properties draw:fill="none" draw:stroke="non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89">
      <style:graphic-properties draw:fill="none" draw:stroke="solid" svg:stroke-width="0.04861in" svg:stroke-color="#ffffff" draw:marker-end="a1088" svg:stroke-opacity="100%" draw:stroke-linejoin="miter" svg:stroke-linecap="butt"/>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2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1">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6">
      <style:text-properties fo:font-variant="normal" fo:text-transform="none" fo:color="#ff0000" style:text-line-through-type="none" style:text-line-through-style="none" style:text-line-through-width="auto" style:text-line-through-color="font-color" style:text-position="30% 66.6667%"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draw:fill="none" draw:stroke="solid" svg:stroke-width="0.04861in" svg:stroke-color="#ffffff" draw:marker-end="a990" svg:stroke-opacity="100%" draw:stroke-linejoin="miter" svg:stroke-linecap="butt"/>
    </style:style>
    <style:style style:family="graphic" style:name="a993">
      <style:graphic-properties draw:fill="none" draw:stroke="solid" svg:stroke-width="0.04861in" svg:stroke-color="#ffffff" draw:marker-end="a992" svg:stroke-opacity="100%" draw:stroke-linejoin="miter" svg:stroke-linecap="butt"/>
    </style:style>
    <style:style style:family="graphic" style:name="a995">
      <style:graphic-properties draw:fill="none" draw:stroke="solid" svg:stroke-width="0.04861in" svg:stroke-color="#ffffff" draw:marker-end="a994" svg:stroke-opacity="100%" draw:stroke-linejoin="miter" svg:stroke-linecap="butt"/>
    </style:style>
    <style:style style:family="graphic" style:name="a997">
      <style:graphic-properties draw:fill="none" draw:stroke="solid" svg:stroke-width="0.04861in" svg:stroke-color="#ffffff" draw:marker-end="a996" svg:stroke-opacity="100%" draw:stroke-linejoin="miter" svg:stroke-linecap="butt"/>
    </style:style>
    <style:style style:family="graphic" style:name="a1091">
      <style:graphic-properties draw:fill="none" draw:stroke="solid" svg:stroke-width="0.04861in" svg:stroke-color="#ffffff" draw:marker-end="a1090" svg:stroke-opacity="100%" draw:stroke-linejoin="miter" svg:stroke-linecap="butt"/>
    </style:style>
    <style:style style:family="graphic" style:name="a999">
      <style:graphic-properties draw:fill="none" draw:stroke="solid" svg:stroke-width="0.04861in" svg:stroke-color="#ffffff" draw:marker-end="a998" svg:stroke-opacity="100%" draw:stroke-linejoin="miter" svg:stroke-linecap="butt"/>
    </style:style>
    <style:style style:family="graphic" style:name="a1093">
      <style:graphic-properties draw:fill="none" draw:stroke="solid" svg:stroke-width="0.04861in" svg:stroke-color="#ffffff" draw:marker-end="a1092" svg:stroke-opacity="100%" draw:stroke-linejoin="miter" svg:stroke-linecap="butt"/>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5">
      <style:graphic-properties draw:fill="none" draw:stroke="solid" svg:stroke-width="0.04861in" svg:stroke-color="#ffffff" draw:marker-end="a1094" svg:stroke-opacity="100%" draw:stroke-linejoin="miter" svg:stroke-linecap="butt"/>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97">
      <style:graphic-properties draw:fill="none" draw:stroke="solid" svg:stroke-width="0.04861in" svg:stroke-color="#ffffff" draw:marker-end="a1096" svg:stroke-opacity="100%" draw:stroke-linejoin="miter" svg:stroke-linecap="butt"/>
    </style:style>
    <style:style style:family="drawing-page" style:name="a1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4" style:parent-style-name="Graphics">
      <style:graphic-properties draw:fill="none" draw:stroke="non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9">
      <style:graphic-properties draw:fill="none" draw:stroke="solid" svg:stroke-width="0.04861in" svg:stroke-color="#ffffff" draw:marker-end="a1098" svg:stroke-opacity="100%" draw:stroke-linejoin="miter" svg:stroke-linecap="butt"/>
    </style:style>
    <style:style style:family="graphic" style:name="a12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draw:fill="none" draw:stroke="solid" svg:stroke-width="0.04861in" svg:stroke-color="#ffffff" draw:marker-end="a1178" svg:stroke-opacity="100%" draw:stroke-linejoin="miter" svg:stroke-linecap="butt"/>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3">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5" style:parent-style-name="Graphics">
      <style:graphic-properties draw:fill="none" draw:stroke="non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1">
      <style:graphic-properties draw:fill="none" draw:stroke="solid" svg:stroke-width="0.04861in" svg:stroke-color="#ffffff" draw:marker-end="a1180" svg:stroke-opacity="100%" draw:stroke-linejoin="miter" svg:stroke-linecap="butt"/>
    </style:style>
    <style:style style:family="graphic" style:name="a1183">
      <style:graphic-properties draw:fill="none" draw:stroke="solid" svg:stroke-width="0.04861in" svg:stroke-color="#ffffff" draw:marker-end="a1182" svg:stroke-opacity="100%" draw:stroke-linejoin="miter" svg:stroke-linecap="butt"/>
    </style:style>
    <style:style style:family="text" style:name="a1260">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5">
      <style:graphic-properties draw:fill="none" draw:stroke="solid" svg:stroke-width="0.04861in" svg:stroke-color="#ffffff" draw:marker-end="a1184" svg:stroke-opacity="100%" draw:stroke-linejoin="miter" svg:stroke-linecap="butt"/>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87">
      <style:graphic-properties draw:fill="none" draw:stroke="solid" svg:stroke-width="0.04861in" svg:stroke-color="#ffffff" draw:marker-end="a1186" svg:stroke-opacity="100%" draw:stroke-linejoin="miter" svg:stroke-linecap="butt"/>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draw:fill="none" draw:stroke="solid" svg:stroke-width="0.04861in" svg:stroke-color="#ffffff" draw:marker-end="a1188" svg:stroke-opacity="100%" draw:stroke-linejoin="miter" svg:stroke-linecap="butt"/>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middle" draw:textarea-horizontal-align="center" draw:fill="none" draw:stroke="solid" svg:stroke-width="0.02778in" svg:stroke-color="#c00000" svg:stroke-opacity="100%" draw:stroke-linejoin="miter" svg:stroke-linecap="butt" draw:auto-grow-width="false" draw:auto-grow-height="false"/>
      <style:paragraph-properties style:font-independent-line-spacing="true" style:writing-mode="lr-tb"/>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style:font-charset="x-symbol"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4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6" style:parent-style-name="Graphics">
      <style:graphic-properties draw:fill="none" draw:stroke="none"/>
    </style:style>
    <style:style style:family="text" style:name="a1427">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draw:fill="none" draw:stroke="solid" svg:stroke-width="0.04861in" svg:stroke-color="#ffffff" draw:marker-end="a1190" svg:stroke-opacity="100%" draw:stroke-linejoin="miter" svg:stroke-linecap="butt"/>
    </style:style>
    <style:style style:family="graphic" style:name="a1193">
      <style:graphic-properties draw:fill="none" draw:stroke="solid" svg:stroke-width="0.04861in" svg:stroke-color="#ffffff" draw:marker-end="a1192" svg:stroke-opacity="100%" draw:stroke-linejoin="miter" svg:stroke-linecap="butt"/>
    </style:style>
    <style:style style:family="graphic" style:name="a1195">
      <style:graphic-properties draw:fill="none" draw:stroke="solid" svg:stroke-width="0.04861in" svg:stroke-color="#ffffff" draw:marker-end="a1194" svg:stroke-opacity="100%" draw:stroke-linejoin="miter" svg:stroke-linecap="butt"/>
    </style:style>
    <style:style style:family="graphic" style:name="a1271">
      <style:graphic-properties draw:fill="none" draw:stroke="solid" svg:stroke-width="0.02778in" svg:stroke-color="#c00000" draw:marker-end="a1270" svg:stroke-opacity="100%" draw:stroke-linejoin="miter" svg:stroke-linecap="butt"/>
    </style:style>
    <style:style style:family="drawing-page" style:name="a12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7">
      <style:graphic-properties draw:fill="none" draw:stroke="solid" svg:stroke-width="0.04861in" svg:stroke-color="#ffffff" draw:marker-end="a1196" svg:stroke-opacity="100%" draw:stroke-linejoin="miter" svg:stroke-linecap="butt"/>
    </style:style>
    <style:style style:family="graphic" style:name="a1273" style:parent-style-name="Graphics">
      <style:graphic-properties draw:fill="none" draw:stroke="non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draw:fill="none" draw:stroke="solid" svg:stroke-width="0.04861in" svg:stroke-color="#ffffff" draw:marker-end="a1198" svg:stroke-opacity="100%" draw:stroke-linejoin="miter" svg:stroke-linecap="butt"/>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4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7" style:parent-style-name="Graphics">
      <style:graphic-properties draw:fill="none" draw:stroke="none"/>
    </style:style>
    <style:style style:family="text" style:name="a1438">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3" style:parent-style-name="Graphics">
      <style:graphic-properties draw:fill="none" draw:stroke="non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Symbol"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8" style:parent-style-name="Graphics">
      <style:graphic-properties draw:fill="none" draw:stroke="none"/>
    </style:style>
    <style:style style:family="graphic" style:name="a1380">
      <style:graphic-properties draw:fill="none" draw:stroke="solid" svg:stroke-width="0.04861in" svg:stroke-color="#ffffff" draw:marker-end="a1379" svg:stroke-opacity="100%" draw:stroke-linejoin="miter" svg:stroke-linecap="butt"/>
    </style:style>
    <style:style style:family="graphic" style:name="a1382">
      <style:graphic-properties draw:fill="none" draw:stroke="solid" svg:stroke-width="0.04861in" svg:stroke-color="#ffffff" draw:marker-end="a1381" svg:stroke-opacity="100%" draw:stroke-linejoin="miter" svg:stroke-linecap="butt"/>
    </style:style>
    <style:style style:family="graphic" style:name="a1384">
      <style:graphic-properties draw:fill="none" draw:stroke="solid" svg:stroke-width="0.04861in" svg:stroke-color="#ffffff" draw:marker-end="a1383" svg:stroke-opacity="100%" draw:stroke-linejoin="miter" svg:stroke-linecap="butt"/>
    </style:style>
    <style:style style:family="graphic" style:name="a1386">
      <style:graphic-properties draw:fill="none" draw:stroke="solid" svg:stroke-width="0.04861in" svg:stroke-color="#ffffff" draw:marker-end="a1385" svg:stroke-opacity="100%" draw:stroke-linejoin="miter" svg:stroke-linecap="butt"/>
    </style:style>
    <style:style style:family="graphic" style:name="a1388">
      <style:graphic-properties draw:fill="none" draw:stroke="solid" svg:stroke-width="0.04861in" svg:stroke-color="#ffffff" draw:marker-end="a1387" svg:stroke-opacity="100%" draw:stroke-linejoin="miter" svg:stroke-linecap="butt"/>
    </style:style>
    <style:style style:family="graphic" style:name="a1390">
      <style:graphic-properties draw:fill="none" draw:stroke="solid" svg:stroke-width="0.04861in" svg:stroke-color="#ffffff" draw:marker-end="a1389" svg:stroke-opacity="100%" draw:stroke-linejoin="miter" svg:stroke-linecap="butt"/>
    </style:style>
    <style:style style:family="graphic" style:name="a1392">
      <style:graphic-properties draw:fill="none" draw:stroke="solid" svg:stroke-width="0.04861in" svg:stroke-color="#ffffff" draw:marker-end="a1391" svg:stroke-opacity="100%" draw:stroke-linejoin="miter" svg:stroke-linecap="butt"/>
    </style:style>
    <style:style style:family="graphic" style:name="a1394">
      <style:graphic-properties draw:fill="none" draw:stroke="solid" svg:stroke-width="0.04861in" svg:stroke-color="#ffffff" draw:marker-end="a1393" svg:stroke-opacity="100%" draw:stroke-linejoin="miter" svg:stroke-linecap="butt"/>
    </style:style>
    <style:style style:family="text" style:name="a1395">
      <style:text-properties fo:font-variant="normal" fo:text-transform="none" fo:color="#000000" style:text-line-through-type="none" style:text-line-through-style="none" style:text-line-through-width="auto" style:text-line-through-color="font-color" style:text-position="30% 66.6667%"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9" draw:style-name="a728" draw:master-page-name="Master1-Layout7-blank-Blank" presentation:presentation-page-layout-name="Master1-PPL7" draw:id="Slide-274">
        <draw:frame draw:id="id69" draw:style-name="a740" draw:name="TextBox 1" svg:x="2.15677in" svg:y="0.23673in" svg:width="9.0198in" svg:height="2.79368in">
          <draw:text-box>
            <text:p text:style-name="a730" text:class-names="" text:cond-style-name=""><text:span text:style-name="a729" text:class-names="">A POSSIBLE PAPER FROM THE COLLABORATION</text:span></text:p>
            <text:p text:style-name="a733" text:class-names="" text:cond-style-name=""><text:span text:style-name="a731" text:class-names="">ON FURTHER BRANCHING POINTS</text:span><text:span text:style-name="a732" text:class-names=""/></text:p>
            <text:p text:style-name="a735" text:class-names="" text:cond-style-name=""><text:span text:style-name="a734" text:class-names="">(a little addendum to Sara’s talk)</text:span></text:p>
            <text:p text:style-name="a737" text:class-names="" text:cond-style-name=""><text:span text:style-name="a736" text:class-names="">M. Busso &amp; S. Palmerini</text:span></text:p>
            <text:p text:style-name="a739" text:class-names="" text:cond-style-name=""><text:span text:style-name="a738" text:class-names="">(Pandora group of Perugia)</text:span></text:p>
          </draw:text-box>
          <svg:title/>
          <svg:desc/>
        </draw:frame>
        <draw:frame draw:id="id70" draw:style-name="a741" draw:name="Picture 2" svg:x="4.48489in" svg:y="3.14699in" svg:width="4.14754in" svg:height="4.11628in" style:rel-width="scale" style:rel-height="scale">
          <draw:image xlink:href="media/image1.emf" xlink:type="simple" xlink:show="embed" xlink:actuate="onLoad"/>
          <svg:title/>
          <svg:desc/>
        </draw:frame>
        <draw:frame draw:id="id71" draw:style-name="a757" draw:name="TextBox 14" svg:x="8.98462in" svg:y="3.33707in" svg:width="3.62003in" svg:height="3.4332in">
          <draw:text-box>
            <text:p text:style-name="a750" text:class-names="" text:cond-style-name=""><text:span text:style-name="a742" text:class-names="">Results obtained starting from Palmerini et al. (2021), with<text:s text:c="1"/></text:span><text:span text:style-name="a743" text:class-names="">b</text:span><text:span text:style-name="a744" text:class-names="">-</text:span><text:span text:style-name="a745" text:class-names=""><text:s text:c="1"/>decay rates for<text:s text:c="1"/></text:span><text:span text:style-name="a746" text:class-names="">134</text:span><text:span text:style-name="a747" text:class-names="">Cs and<text:s text:c="1"/></text:span><text:span text:style-name="a748" text:class-names="">135</text:span><text:span text:style-name="a749" text:class-names="">Cs from <text:s text:c="1"/>Taioli et al. (2021) [see contribution from Simone].</text:span></text:p>
            <text:p text:style-name="a752" text:class-names="" text:cond-style-name=""><text:span text:style-name="a751" text:class-names=""/></text:p>
            <text:p text:style-name="a756" text:class-names="" text:cond-style-name=""><text:span text:style-name="a753" text:class-names="">Extended to a full sequence of AGB stars through the Galactic disc’s lifetime and weighted on an IMF and a SFR<text:s text:c="1"/></text:span><text:span text:style-name="a754" text:class-names="">from Maiorca et al. 2012.</text:span><text:span text:style-name="a755" text:class-names=""/></text:p>
          </draw:text-box>
          <svg:title/>
          <svg:desc/>
        </draw:frame>
        <draw:frame draw:id="id72" draw:style-name="a768" draw:name="TextBox 15" svg:x="0.25467in" svg:y="3.55614in" svg:width="4.23022in" svg:height="2.52441in">
          <draw:text-box>
            <text:p text:style-name="a761" text:class-names="" text:cond-style-name=""><text:span text:style-name="a758" text:class-names="">STATE OF THE ART<text:s text:c="1"/></text:span><text:span text:style-name="a759" text:class-names="">FOR s-PROCESSING<text:s text:c="1"/></text:span><text:span text:style-name="a760" text:class-names="">WITHIN<text:s text:c="1"/></text:span></text:p>
            <text:p text:style-name="a763" text:class-names="" text:cond-style-name=""><text:span text:style-name="a762" text:class-names="">THE PANDORA GROUP, END 2021.</text:span></text:p>
            <text:p text:style-name="a765" text:class-names="" text:cond-style-name=""><text:span text:style-name="a764" text:class-names=""/></text:p>
            <text:p text:style-name="a767" text:class-names="" text:cond-style-name=""><text:span text:style-name="a766" text:class-names="">(See zoom in next slide)</text:span></text:p>
          </draw:text-box>
          <svg:title/>
          <svg:desc/>
        </draw:frame>
      </draw:page>
      <draw:page draw:name="Slide10" draw:style-name="a769" draw:master-page-name="Master1-Layout7-blank-Blank" presentation:presentation-page-layout-name="Master1-PPL7" draw:id="Slide-265">
        <draw:frame draw:id="id73" draw:style-name="a770" draw:name="Picture 1" svg:x="3.21622in" svg:y="0in" svg:width="6.51351in" svg:height="7.35081in" style:rel-width="scale" style:rel-height="scale">
          <draw:image xlink:href="media/image2.emf" xlink:type="simple" xlink:show="embed" xlink:actuate="onLoad"/>
          <svg:title/>
          <svg:desc/>
        </draw:frame>
        <draw:custom-shape svg:x="8.2437in" svg:y="2.85714in" svg:width="0.17647in" svg:height="0.22689in" draw:id="id74" draw:style-name="a773" draw:name="Oval 2">
          <svg:title/>
          <svg:desc/>
          <text:p text:style-name="a772" text:class-names="" text:cond-style-name=""><text:span text:style-name="a7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7591in" svg:y="2.85714in" svg:width="0.17647in" svg:height="0.22689in" draw:id="id75" draw:style-name="a776" draw:name="Oval 3">
          <svg:title/>
          <svg:desc/>
          <text:p text:style-name="a775" text:class-names="" text:cond-style-name=""><text:span text:style-name="a7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75767in" svg:y="2.85714in" svg:width="0.17647in" svg:height="0.22689in" draw:id="id76" draw:style-name="a779" draw:name="Oval 4">
          <svg:title/>
          <svg:desc/>
          <text:p text:style-name="a778" text:class-names="" text:cond-style-name=""><text:span text:style-name="a7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437in" svg:y="4.41597in" svg:width="0.17647in" svg:height="0.22689in" draw:id="id77" draw:style-name="a782" draw:name="Oval 5">
          <svg:title/>
          <svg:desc/>
          <text:p text:style-name="a781" text:class-names="" text:cond-style-name=""><text:span text:style-name="a7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4846in" svg:y="3.83893in" svg:width="0.17647in" svg:height="0.22689in" draw:id="id78" draw:style-name="a785" draw:name="Oval 6">
          <svg:title/>
          <svg:desc/>
          <text:p text:style-name="a784" text:class-names="" text:cond-style-name=""><text:span text:style-name="a7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4148in" svg:y="4.014in" svg:width="0.17647in" svg:height="0.22689in" draw:id="id79" draw:style-name="a788" draw:name="Oval 7">
          <svg:title/>
          <svg:desc/>
          <text:p text:style-name="a787" text:class-names="" text:cond-style-name=""><text:span text:style-name="a7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91131in" svg:y="3.06022in" svg:width="0.17647in" svg:height="0.22689in" draw:id="id80" draw:style-name="a791" draw:name="Oval 8">
          <svg:title/>
          <svg:desc/>
          <text:p text:style-name="a790" text:class-names="" text:cond-style-name=""><text:span text:style-name="a78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32493in" svg:y="3.60563in" svg:width="0.24549in" svg:height="0.37126in" draw:id="id81" draw:style-name="a794" draw:name="Oval 9">
          <svg:title/>
          <svg:desc/>
          <text:p text:style-name="a793" text:class-names="" text:cond-style-name=""><text:span text:style-name="a7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27164in" svg:y="2.97059in" svg:width="2.41135in" svg:height="2.52441in" draw:id="id82" draw:style-name="a822" draw:name="Rectangle 12">
          <svg:title/>
          <svg:desc/>
          <text:p text:style-name="a797" text:class-names="" text:cond-style-name=""><text:span text:style-name="a795" text:class-names="">116</text:span><text:span text:style-name="a796" text:class-names="">Sn <text:s text:c="1"/>-0.09 <text:s text:c="9"/></text:span></text:p>
          <text:p text:style-name="a800" text:class-names="" text:cond-style-name=""><text:span text:style-name="a798" text:class-names="">122-123</text:span><text:span text:style-name="a799" text:class-names="">Te <text:s text:c="1"/>-0.06</text:span></text:p>
          <text:p text:style-name="a804" text:class-names="" text:cond-style-name=""><text:span text:style-name="a801" text:class-names="">(</text:span><text:span text:style-name="a802" text:class-names="">136</text:span><text:span text:style-name="a803" text:class-names="">Ba +0.09)</text:span></text:p>
          <text:p text:style-name="a807" text:class-names="" text:cond-style-name=""><text:span text:style-name="a805" text:class-names="">142</text:span><text:span text:style-name="a806" text:class-names="">Nd +0.07</text:span></text:p>
          <text:p text:style-name="a810" text:class-names="" text:cond-style-name=""><text:span text:style-name="a808" text:class-names="">154</text:span><text:span text:style-name="a809" text:class-names="">Gd +0.09<text:s text:c="1"/></text:span></text:p>
          <text:p text:style-name="a813" text:class-names="" text:cond-style-name=""><text:span text:style-name="a811" text:class-names="">176</text:span><text:span text:style-name="a812" text:class-names="">Hf <text:s text:c="1"/>-0.12</text:span></text:p>
          <text:p text:style-name="a817" text:class-names="" text:cond-style-name=""><text:span text:style-name="a814" text:class-names="">186</text:span><text:span text:style-name="a815" text:class-names="">Os +0.10</text:span><text:span text:style-name="a816" text:class-names=""/></text:p>
          <text:p text:style-name="a821" text:class-names="" text:cond-style-name=""><text:span text:style-name="a818" text:class-names="">(</text:span><text:span text:style-name="a819" text:class-names="">187</text:span><text:span text:style-name="a820" text:class-names="">Os <text:s text:c="1"/>-0.20)</text:span></text:p>
          <draw:enhanced-geometry xmlns:dr3d="urn:oasis:names:tc:opendocument:xmlns:dr3d:1.0" draw:type="non-primitive" svg:viewBox="0 0 21600 21600" draw:enhanced-path="M 0 0 L 21600 0 21600 21600 0 21600 Z N"/>
        </draw:custom-shape>
        <draw:frame draw:id="id83" draw:style-name="a825" draw:name="TextBox 13" svg:x="1.07145in" svg:y="2.45324in" svg:width="2.14393in" svg:height="0.40391in">
          <draw:text-box>
            <text:p text:style-name="a824" text:class-names="" text:cond-style-name=""><text:span text:style-name="a823" text:class-names="">MAIN DEVIATIONS</text:span></text:p>
          </draw:text-box>
          <svg:title/>
          <svg:desc/>
        </draw:frame>
        <draw:frame draw:id="id84" draw:style-name="a842" draw:name="TextBox 14" svg:x="9.73328in" svg:y="2.0334in" svg:width="3.32933in" svg:height="3.4332in">
          <draw:text-box>
            <text:p text:style-name="a834" text:class-names="" text:cond-style-name=""><text:span text:style-name="a826" text:class-names="">Results obtained starting from Palmerini et al. (2021), with<text:s text:c="1"/></text:span><text:span text:style-name="a827" text:class-names="">b</text:span><text:span text:style-name="a828" text:class-names="">-</text:span><text:span text:style-name="a829" text:class-names=""><text:s text:c="1"/>decay rates for<text:s text:c="1"/></text:span><text:span text:style-name="a830" text:class-names="">134</text:span><text:span text:style-name="a831" text:class-names="">Cs and<text:s text:c="1"/></text:span><text:span text:style-name="a832" text:class-names="">135</text:span><text:span text:style-name="a833" text:class-names="">Cs from <text:s text:c="1"/>Taioli et al. (2021) [see contribution from Simone].</text:span></text:p>
            <text:p text:style-name="a836" text:class-names="" text:cond-style-name=""><text:span text:style-name="a835" text:class-names=""/></text:p>
            <text:p text:style-name="a838" text:class-names="" text:cond-style-name=""><text:span text:style-name="a837" text:class-names="">Extended to a full sequence of AGB stars through the Galactic disc’s lifetime and weighted on an IMF and a SFR</text:span></text:p>
            <text:p text:style-name="a841" text:class-names="" text:cond-style-name=""><text:span text:style-name="a839" text:class-names="">from Maiorca et al. 2012.</text:span><text:span text:style-name="a840" text:class-names=""/></text:p>
          </draw:text-box>
          <svg:title/>
          <svg:desc/>
        </draw:frame>
        <draw:frame draw:id="id85" draw:style-name="a845" draw:name="TextBox 15" svg:x="3.55612in" svg:y="0.10752in" svg:width="7.06331in" svg:height="0.70684in">
          <draw:text-box>
            <text:p text:style-name="a844" text:class-names="" text:cond-style-name=""><text:span text:style-name="a843" text:class-names="">Most discrepant remaining cases</text:span></text:p>
          </draw:text-box>
          <svg:title/>
          <svg:desc/>
        </draw:frame>
      </draw:page>
      <draw:page draw:name="Slide9" draw:style-name="a846" draw:master-page-name="Master1-Layout7-blank-Blank" presentation:presentation-page-layout-name="Master1-PPL7" draw:id="Slide-264">
        <draw:frame draw:id="id86" draw:style-name="a851" draw:name="TextBox 2" svg:x="2.34722in" svg:y="0.11923in" svg:width="8.85263in" svg:height="1.17806in">
          <draw:text-box>
            <text:p text:style-name="a848" text:class-names="" text:cond-style-name=""><text:span text:style-name="a847" text:class-names="">MOST DISCREPANT UNCERTAIN <text:s text:c="1"/>BRANCHING<text:s text:c="1"/></text:span></text:p>
            <text:p text:style-name="a850" text:class-names="" text:cond-style-name=""><text:span text:style-name="a849" text:class-names="">POINTS FOR THE MAIN COMPONENT</text:span></text:p>
          </draw:text-box>
          <svg:title/>
          <svg:desc/>
        </draw:frame>
        <draw:frame draw:id="id87" draw:style-name="a854" draw:name="TextBox 3" svg:x="4.47341in" svg:y="1.17229in" svg:width="4.38652in" svg:height="0.63952in">
          <draw:text-box>
            <text:p text:style-name="a853" text:class-names="" text:cond-style-name=""><text:span text:style-name="a852" text:class-names="">(As of December 2021)</text:span></text:p>
          </draw:text-box>
          <svg:title/>
          <svg:desc/>
        </draw:frame>
        <draw:custom-shape svg:x="7.00269in" svg:y="4.28068in" svg:width="2.96151in" svg:height="2.92832in" draw:id="id88" draw:style-name="a873" draw:name="Rectangle 4">
          <svg:title/>
          <svg:desc/>
          <text:p text:style-name="a857" text:class-names="" text:cond-style-name=""><text:span text:style-name="a855" text:class-names="">116</text:span><text:span text:style-name="a856" text:class-names="">Sn <text:s text:c="1"/>-0.09 <text:s text:c="9"/></text:span></text:p>
          <text:p text:style-name="a860" text:class-names="" text:cond-style-name=""><text:span text:style-name="a858" text:class-names="">122</text:span><text:span text:style-name="a859" text:class-names="">Te <text:s text:c="1"/>-0.06</text:span></text:p>
          <text:p text:style-name="a863" text:class-names="" text:cond-style-name=""><text:span text:style-name="a861" text:class-names="">142</text:span><text:span text:style-name="a862" text:class-names="">Nd +0.07</text:span></text:p>
          <text:p text:style-name="a866" text:class-names="" text:cond-style-name=""><text:span text:style-name="a864" text:class-names="">154</text:span><text:span text:style-name="a865" text:class-names="">Gd +0.09<text:s text:c="1"/></text:span></text:p>
          <text:p text:style-name="a869" text:class-names="" text:cond-style-name=""><text:span text:style-name="a867" text:class-names="">176</text:span><text:span text:style-name="a868" text:class-names="">Hf <text:s text:c="2"/>-0.12</text:span></text:p>
          <text:p text:style-name="a872" text:class-names="" text:cond-style-name=""><text:span text:style-name="a870" text:class-names="">186</text:span><text:span text:style-name="a871" text:class-names="">Os <text:s text:c="1"/>+0.11</text:span></text:p>
          <draw:enhanced-geometry xmlns:dr3d="urn:oasis:names:tc:opendocument:xmlns:dr3d:1.0" draw:type="non-primitive" svg:viewBox="0 0 21600 21600" draw:enhanced-path="M 0 0 L 21600 0 21600 21600 0 21600 Z N"/>
        </draw:custom-shape>
        <draw:frame draw:id="id89" draw:style-name="a876" draw:name="TextBox 5" svg:x="3.16252in" svg:y="4.31476in" svg:width="3.24953in" svg:height="2.92832in">
          <draw:text-box>
            <text:p text:style-name="a875" text:class-names="" text:cond-style-name=""><text:span text:style-name="a874" text:class-names="">Deviations in Log scale, after Initial Mass Function (IMF) and Star Formation Rate (SFR) averaging.</text:span></text:p>
          </draw:text-box>
          <svg:title/>
          <svg:desc/>
        </draw:frame>
        <draw:frame draw:id="id90" draw:style-name="a893" draw:name="TextBox 7" svg:x="0.65726in" svg:y="1.62949in" svg:width="12.23256in" svg:height="2.52441in">
          <draw:text-box>
            <text:p text:style-name="a885" text:class-names="" text:cond-style-name=""><text:span text:style-name="a877" text:class-names="">- Let’s<text:s text:c="1"/></text:span><text:span text:style-name="a878" text:class-names="">skip<text:s text:c="1"/></text:span><text:span text:style-name="a879" text:class-names="">134,135</text:span><text:span text:style-name="a880" text:class-names="">Cs (</text:span><text:span text:style-name="a881" text:class-names="">136</text:span><text:span text:style-name="a882" text:class-names="">Ba) for the moment. Rate revised theoretically, large improvement. The rest needs nucleosynthesis in full stellar computations, not simply post processes as we did (in progress, Teramo</text:span><text:span text:style-name="a883" text:class-names="">) and an agreement on how to treat cross sections of radioactive nuclei, still very uncertain.</text:span><text:span text:style-name="a884" text:class-names=""/></text:p>
            <text:p text:style-name="a892" text:class-names="" text:cond-style-name=""><text:span text:style-name="a886" text:class-names="">- Let’s<text:s text:c="1"/></text:span><text:span text:style-name="a887" text:class-names="">skip<text:s text:c="1"/></text:span><text:span text:style-name="a888" text:class-names="">187</text:span><text:span text:style-name="a889" text:class-names="">Os: we know decay rates in<text:s text:c="1"/></text:span><text:span text:style-name="a890" text:class-names="">partial ionization<text:s text:c="1"/></text:span><text:span text:style-name="a891" text:class-names="">conditions needed, after measurements by Litvinov et al. (2011).</text:span></text:p>
          </draw:text-box>
          <svg:title/>
          <svg:desc/>
        </draw:frame>
      </draw:page>
      <draw:page draw:name="Slide11" draw:style-name="a894" draw:master-page-name="Master1-Layout7-blank-Blank" presentation:presentation-page-layout-name="Master1-PPL7" draw:id="Slide-266">
        <draw:frame draw:id="id91" draw:style-name="a895" draw:name="Picture 5" svg:x="8.47632in" svg:y="1.14464in" svg:width="4.69448in" svg:height="4.66496in" style:rel-width="scale" style:rel-height="scale">
          <draw:image xlink:href="media/image3.emf" xlink:type="simple" xlink:show="embed" xlink:actuate="onLoad"/>
          <svg:title/>
          <svg:desc/>
        </draw:frame>
        <draw:frame draw:id="id92" draw:style-name="a896" draw:name="Picture 6" svg:x="4.26539in" svg:y="0.92661in" svg:width="4.86974in" svg:height="4.97758in" style:rel-width="scale" style:rel-height="scale">
          <draw:image xlink:href="media/image4.emf" xlink:type="simple" xlink:show="embed" xlink:actuate="onLoad"/>
          <svg:title/>
          <svg:desc/>
        </draw:frame>
        <draw:frame draw:id="id93" draw:style-name="a897" draw:name="Picture 7" svg:x="0.2027in" svg:y="0.97183in" svg:width="4.69448in" svg:height="4.81074in" style:rel-width="scale" style:rel-height="scale">
          <draw:image xlink:href="media/image5.emf" xlink:type="simple" xlink:show="embed" xlink:actuate="onLoad"/>
          <svg:title/>
          <svg:desc/>
        </draw:frame>
        <draw:connector draw:type="line" svg:x1="0.9327in" svg:y1="2.85396in" svg:x2="13.07203in" svg:y2="2.90126in" draw:id="id94" draw:style-name="a898" draw:name="Straight Connector 5">
          <svg:title/>
          <svg:desc/>
        </draw:connector>
        <draw:connector draw:type="line" svg:x1="0.90991in" svg:y1="3.4617in" svg:x2="13.07203in" svg:y2="3.53151in" draw:id="id95" draw:style-name="a899" draw:name="Straight Connector 7">
          <svg:title/>
          <svg:desc/>
        </draw:connector>
        <draw:frame draw:id="id96" draw:style-name="a911" draw:name="TextBox 15" svg:x="2.83109in" svg:y="5.93568in" svg:width="8.85417in" svg:height="0.70684in">
          <draw:text-box>
            <text:p text:style-name="a907" text:class-names="" text:cond-style-name=""><text:span text:style-name="a900" text:class-names="">Choice of «best» metallicity, mimicking the weighted average over<text:s text:c="1"/></text:span><text:span text:style-name="a901" text:class-names="">Y</text:span><text:span text:style-name="a902" text:class-names="">(M)<text:s text:c="1"/></text:span><text:span text:style-name="a903" text:class-names="">∝<text:s text:c="1"/></text:span><text:span text:style-name="a904" text:class-names="">M</text:span><text:span text:style-name="a905" text:class-names="">-1.35</text:span><text:span text:style-name="a906" text:class-names=""><text:s text:c="1"/></text:span></text:p>
            <text:p text:style-name="a910" text:class-names="" text:cond-style-name=""><text:span text:style-name="a908" text:class-names="">(Salpeter’s mass funcion) and SFR (Maiorca et al. 2012)</text:span><text:span text:style-name="a909" text:class-names=""/></text:p>
          </draw:text-box>
          <svg:title/>
          <svg:desc/>
        </draw:frame>
        <draw:connector draw:type="line" svg:x1="1.1791in" svg:y1="2.85396in" svg:x2="1.1791in" svg:y2="3.45378in" draw:id="id97" draw:style-name="a914" draw:name="Straight Arrow Connector 17">
          <svg:title/>
          <svg:desc/>
        </draw:connector>
        <draw:custom-shape svg:x="0.44776in" svg:y="3.20896in" svg:width="0.73134in" svg:height="3.13433in" draw:id="id98" draw:style-name="a917" draw:name="Freeform: Shape 18">
          <svg:title/>
          <svg:desc/>
          <text:p text:style-name="a916" text:class-names="" text:cond-style-name=""><text:span text:style-name="a915" text:class-names=""/></text:p>
          <draw:enhanced-geometry xmlns:dr3d="urn:oasis:names:tc:opendocument:xmlns:dr3d:1.0" draw:type="non-primitive" svg:viewBox="0 0 668740 2866030" draw:enhanced-path="M ?f1 ?f0 C ?f3 ?f4 ?f5 ?f6 ?f7 ?f8 ?f9 ?f10 ?f11 ?f12 ?f13 ?f14 ?f15 ?f16 ?f17 ?f18 ?f19 ?f20 ?f21 ?f22 ?f23 ?f24 ?f25 ?f26 ?f27 ?f28 ?f29 ?f30 ?f31 ?f32 ?f33 ?f34 ?f35 ?f36 ?f35 ?f36 L ?f37 ?f38 ?f39 ?f27 C ?f40 ?f41 ?f42 ?f43 ?f44 ?f45 ?f46 ?f47 ?f48 ?f49 ?f50 ?f51 ?f52 ?f53 ?f54 ?f55 ?f56 ?f57 ?f58 ?f59 ?f60 ?f61 ?f62 ?f63 L ?f64 ?f65 ?f0 ?f66 C ?f67 ?f68 ?f69 ?f70 ?f64 ?f71 ?f72 ?f73 ?f74 ?f75 ?f62 ?f76 ?f77 ?f78 ?f79 ?f80 ?f79 ?f80 ?f81 ?f82 ?f83 ?f84 ?f50 ?f85 ?f86 ?f87 ?f88 ?f89 ?f44 ?f90 ?f91 ?f92 ?f93 ?f94 ?f20 ?f95 ?f96 ?f97 ?f98 ?f99 ?f39 ?f100 ?f101 ?f102 ?f103 ?f104 ?f105 ?f106 ?f107 ?f108 ?f109 ?f110 ?f26 ?f111 ?f112 ?f113 ?f28 ?f114 ?f115 ?f2 N" draw:text-areas="?f210 ?f212 ?f211 ?f213" draw:glue-points="?f214 ?f215 ?f216 ?f217 ?f218 ?f219 ?f220 ?f221 ?f222 ?f223 ?f224 ?f225 ?f226 ?f227 ?f228 ?f229 ?f230 ?f231 ?f232 ?f233 ?f234 ?f235 ?f236 ?f237 ?f238 ?f239 ?f240 ?f241 ?f242 ?f243 ?f240 ?f244 ?f238 ?f245 ?f246 ?f247 ?f234 ?f248 ?f232 ?f249 ?f250 ?f251 ?f230 ?f252 ?f253 ?f254 ?f255 ?f256 ?f257 ?f258" draw:glue-point-leaving-directions="-90, -90, -90, -90, -90, -90, -90, -90, -90, -90, -90, -90, -90, -90, -90, -90, -90, -90, -90, -90, -90, -90, -90, -90, -90">
            <draw:equation draw:name="f0" draw:formula="0"/>
            <draw:equation draw:name="f1" draw:formula="668740"/>
            <draw:equation draw:name="f2" draw:formula="2866030"/>
            <draw:equation draw:name="f3" draw:formula="645994"/>
            <draw:equation draw:name="f4" draw:formula="22746"/>
            <draw:equation draw:name="f5" draw:formula="624710"/>
            <draw:equation draw:name="f6" draw:formula="47055"/>
            <draw:equation draw:name="f7" draw:formula="600501"/>
            <draw:equation draw:name="f8" draw:formula="68238"/>
            <draw:equation draw:name="f9" draw:formula="588157"/>
            <draw:equation draw:name="f10" draw:formula="79039"/>
            <draw:equation draw:name="f11" draw:formula="572159"/>
            <draw:equation draw:name="f12" draw:formula="85033"/>
            <draw:equation draw:name="f13" draw:formula="559558"/>
            <draw:equation draw:name="f14" draw:formula="95534"/>
            <draw:equation draw:name="f15" draw:formula="544731"/>
            <draw:equation draw:name="f16" draw:formula="107890"/>
            <draw:equation draw:name="f17" draw:formula="534674"/>
            <draw:equation draw:name="f18" draw:formula="125771"/>
            <draw:equation draw:name="f19" draw:formula="518615"/>
            <draw:equation draw:name="f20" draw:formula="136477"/>
            <draw:equation draw:name="f21" draw:formula="471234"/>
            <draw:equation draw:name="f22" draw:formula="168064"/>
            <draw:equation draw:name="f23" draw:formula="443348"/>
            <draw:equation draw:name="f24" draw:formula="175214"/>
            <draw:equation draw:name="f25" draw:formula="395785"/>
            <draw:equation draw:name="f26" draw:formula="191068"/>
            <draw:equation draw:name="f27" draw:formula="382137"/>
            <draw:equation draw:name="f28" draw:formula="200167"/>
            <draw:equation draw:name="f29" draw:formula="369983"/>
            <draw:equation draw:name="f30" draw:formula="212055"/>
            <draw:equation draw:name="f31" draw:formula="354842"/>
            <draw:equation draw:name="f32" draw:formula="218364"/>
            <draw:equation draw:name="f33" draw:formula="315004"/>
            <draw:equation draw:name="f34" draw:formula="234963"/>
            <draw:equation draw:name="f35" draw:formula="232012"/>
            <draw:equation draw:name="f36" draw:formula="259307"/>
            <draw:equation draw:name="f37" draw:formula="177421"/>
            <draw:equation draw:name="f38" draw:formula="341194"/>
            <draw:equation draw:name="f39" draw:formula="150125"/>
            <draw:equation draw:name="f40" draw:formula="111803"/>
            <draw:equation draw:name="f41" draw:formula="535420"/>
            <draw:equation draw:name="f42" draw:formula="166275"/>
            <draw:equation draw:name="f43" draw:formula="334313"/>
            <draw:equation draw:name="f44" draw:formula="109182"/>
            <draw:equation draw:name="f45" draw:formula="491319"/>
            <draw:equation draw:name="f46" draw:formula="97864"/>
            <draw:equation draw:name="f47" draw:formula="522444"/>
            <draw:equation draw:name="f48" draw:formula="90985"/>
            <draw:equation draw:name="f49" draw:formula="555008"/>
            <draw:equation draw:name="f50" draw:formula="81886"/>
            <draw:equation draw:name="f51" draw:formula="586853"/>
            <draw:equation draw:name="f52" draw:formula="77337"/>
            <draw:equation draw:name="f53" draw:formula="623247"/>
            <draw:equation draw:name="f54" draw:formula="73816"/>
            <draw:equation draw:name="f55" draw:formula="659784"/>
            <draw:equation draw:name="f56" draw:formula="68239"/>
            <draw:equation draw:name="f57" draw:formula="696035"/>
            <draw:equation draw:name="f58" draw:formula="59837"/>
            <draw:equation draw:name="f59" draw:formula="750647"/>
            <draw:equation draw:name="f60" draw:formula="39835"/>
            <draw:equation draw:name="f61" draw:formula="823297"/>
            <draw:equation draw:name="f62" draw:formula="27295"/>
            <draw:equation draw:name="f63" draw:formula="873456"/>
            <draw:equation draw:name="f64" draw:formula="13648"/>
            <draw:equation draw:name="f65" draw:formula="928047"/>
            <draw:equation draw:name="f66" draw:formula="982638"/>
            <draw:equation draw:name="f67" draw:formula="4549"/>
            <draw:equation draw:name="f68" draw:formula="1273790"/>
            <draw:equation draw:name="f69" draw:formula="5449"/>
            <draw:equation draw:name="f70" draw:formula="1565023"/>
            <draw:equation draw:name="f71" draw:formula="1856095"/>
            <draw:equation draw:name="f72" draw:formula="14554"/>
            <draw:equation draw:name="f73" draw:formula="1888251"/>
            <draw:equation draw:name="f74" draw:formula="20062"/>
            <draw:equation draw:name="f75" draw:formula="1920286"/>
            <draw:equation draw:name="f76" draw:formula="1951630"/>
            <draw:equation draw:name="f77" draw:formula="33765"/>
            <draw:equation draw:name="f78" draw:formula="1979665"/>
            <draw:equation draw:name="f79" draw:formula="54591"/>
            <draw:equation draw:name="f80" draw:formula="2033516"/>
            <draw:equation draw:name="f81" draw:formula="88893"/>
            <draw:equation draw:name="f82" draw:formula="2273627"/>
            <draw:equation draw:name="f83" draw:formula="46614"/>
            <draw:equation draw:name="f84" draw:formula="1973685"/>
            <draw:equation draw:name="f85" draw:formula="2238232"/>
            <draw:equation draw:name="f86" draw:formula="85990"/>
            <draw:equation draw:name="f87" draw:formula="2269009"/>
            <draw:equation draw:name="f88" draw:formula="101822"/>
            <draw:equation draw:name="f89" draw:formula="2381307"/>
            <draw:equation draw:name="f90" draw:formula="2415653"/>
            <draw:equation draw:name="f91" draw:formula="117042"/>
            <draw:equation draw:name="f92" draw:formula="2452334"/>
            <draw:equation draw:name="f93" draw:formula="131172"/>
            <draw:equation draw:name="f94" draw:formula="2487698"/>
            <draw:equation draw:name="f95" draw:formula="2524835"/>
            <draw:equation draw:name="f96" draw:formula="141026"/>
            <draw:equation draw:name="f97" draw:formula="2556680"/>
            <draw:equation draw:name="f98" draw:formula="144836"/>
            <draw:equation draw:name="f99" draw:formula="2588639"/>
            <draw:equation draw:name="f100" draw:formula="2620370"/>
            <draw:equation draw:name="f101" draw:formula="153939"/>
            <draw:equation draw:name="f102" draw:formula="2643251"/>
            <draw:equation draw:name="f103" draw:formula="160492"/>
            <draw:equation draw:name="f104" draw:formula="2665645"/>
            <draw:equation draw:name="f105" draw:formula="163773"/>
            <draw:equation draw:name="f106" draw:formula="2688609"/>
            <draw:equation draw:name="f107" draw:formula="169826"/>
            <draw:equation draw:name="f108" draw:formula="2730977"/>
            <draw:equation draw:name="f109" draw:formula="167602"/>
            <draw:equation draw:name="f110" draw:formula="2805448"/>
            <draw:equation draw:name="f111" draw:formula="2852382"/>
            <draw:equation draw:name="f112" draw:formula="193945"/>
            <draw:equation draw:name="f113" draw:formula="2858137"/>
            <draw:equation draw:name="f114" draw:formula="2861481"/>
            <draw:equation draw:name="f115" draw:formula="204716"/>
            <draw:equation draw:name="f116" draw:formula="?f2 - ?f0"/>
            <draw:equation draw:name="f117" draw:formula="?f1 - ?f0"/>
            <draw:equation draw:name="f118" draw:formula="?f117 / 668740"/>
            <draw:equation draw:name="f119" draw:formula="?f116 / 2866030"/>
            <draw:equation draw:name="f120" draw:formula="668740 * ?f117"/>
            <draw:equation draw:name="f121" draw:formula="0 * ?f116"/>
            <draw:equation draw:name="f122" draw:formula="600501 * ?f117"/>
            <draw:equation draw:name="f123" draw:formula="68238 * ?f116"/>
            <draw:equation draw:name="f124" draw:formula="559558 * ?f117"/>
            <draw:equation draw:name="f125" draw:formula="95534 * ?f116"/>
            <draw:equation draw:name="f126" draw:formula="518615 * ?f117"/>
            <draw:equation draw:name="f127" draw:formula="136477 * ?f116"/>
            <draw:equation draw:name="f128" draw:formula="395785 * ?f117"/>
            <draw:equation draw:name="f129" draw:formula="191068 * ?f116"/>
            <draw:equation draw:name="f130" draw:formula="354842 * ?f117"/>
            <draw:equation draw:name="f131" draw:formula="218364 * ?f116"/>
            <draw:equation draw:name="f132" draw:formula="232012 * ?f117"/>
            <draw:equation draw:name="f133" draw:formula="259307 * ?f116"/>
            <draw:equation draw:name="f134" draw:formula="177421 * ?f117"/>
            <draw:equation draw:name="f135" draw:formula="341194 * ?f116"/>
            <draw:equation draw:name="f136" draw:formula="150125 * ?f117"/>
            <draw:equation draw:name="f137" draw:formula="382137 * ?f116"/>
            <draw:equation draw:name="f138" draw:formula="109182 * ?f117"/>
            <draw:equation draw:name="f139" draw:formula="491319 * ?f116"/>
            <draw:equation draw:name="f140" draw:formula="81886 * ?f117"/>
            <draw:equation draw:name="f141" draw:formula="586853 * ?f116"/>
            <draw:equation draw:name="f142" draw:formula="68239 * ?f117"/>
            <draw:equation draw:name="f143" draw:formula="696035 * ?f116"/>
            <draw:equation draw:name="f144" draw:formula="27295 * ?f117"/>
            <draw:equation draw:name="f145" draw:formula="873456 * ?f116"/>
            <draw:equation draw:name="f146" draw:formula="13648 * ?f117"/>
            <draw:equation draw:name="f147" draw:formula="928047 * ?f116"/>
            <draw:equation draw:name="f148" draw:formula="0 * ?f117"/>
            <draw:equation draw:name="f149" draw:formula="982638 * ?f116"/>
            <draw:equation draw:name="f150" draw:formula="1856095 * ?f116"/>
            <draw:equation draw:name="f151" draw:formula="1951630 * ?f116"/>
            <draw:equation draw:name="f152" draw:formula="54591 * ?f117"/>
            <draw:equation draw:name="f153" draw:formula="2033516 * ?f116"/>
            <draw:equation draw:name="f154" draw:formula="2238232 * ?f116"/>
            <draw:equation draw:name="f155" draw:formula="2415653 * ?f116"/>
            <draw:equation draw:name="f156" draw:formula="136477 * ?f117"/>
            <draw:equation draw:name="f157" draw:formula="2524835 * ?f116"/>
            <draw:equation draw:name="f158" draw:formula="2620370 * ?f116"/>
            <draw:equation draw:name="f159" draw:formula="163773 * ?f117"/>
            <draw:equation draw:name="f160" draw:formula="2688609 * ?f116"/>
            <draw:equation draw:name="f161" draw:formula="191068 * ?f117"/>
            <draw:equation draw:name="f162" draw:formula="2852382 * ?f116"/>
            <draw:equation draw:name="f163" draw:formula="204716 * ?f117"/>
            <draw:equation draw:name="f164" draw:formula="2866030 * ?f116"/>
            <draw:equation draw:name="f165" draw:formula="?f120 / 668740"/>
            <draw:equation draw:name="f166" draw:formula="?f121 / 2866030"/>
            <draw:equation draw:name="f167" draw:formula="?f122 / 668740"/>
            <draw:equation draw:name="f168" draw:formula="?f123 / 2866030"/>
            <draw:equation draw:name="f169" draw:formula="?f124 / 668740"/>
            <draw:equation draw:name="f170" draw:formula="?f125 / 2866030"/>
            <draw:equation draw:name="f171" draw:formula="?f126 / 668740"/>
            <draw:equation draw:name="f172" draw:formula="?f127 / 2866030"/>
            <draw:equation draw:name="f173" draw:formula="?f128 / 668740"/>
            <draw:equation draw:name="f174" draw:formula="?f129 / 2866030"/>
            <draw:equation draw:name="f175" draw:formula="?f130 / 668740"/>
            <draw:equation draw:name="f176" draw:formula="?f131 / 2866030"/>
            <draw:equation draw:name="f177" draw:formula="?f132 / 668740"/>
            <draw:equation draw:name="f178" draw:formula="?f133 / 2866030"/>
            <draw:equation draw:name="f179" draw:formula="?f134 / 668740"/>
            <draw:equation draw:name="f180" draw:formula="?f135 / 2866030"/>
            <draw:equation draw:name="f181" draw:formula="?f136 / 668740"/>
            <draw:equation draw:name="f182" draw:formula="?f137 / 2866030"/>
            <draw:equation draw:name="f183" draw:formula="?f138 / 668740"/>
            <draw:equation draw:name="f184" draw:formula="?f139 / 2866030"/>
            <draw:equation draw:name="f185" draw:formula="?f140 / 668740"/>
            <draw:equation draw:name="f186" draw:formula="?f141 / 2866030"/>
            <draw:equation draw:name="f187" draw:formula="?f142 / 668740"/>
            <draw:equation draw:name="f188" draw:formula="?f143 / 2866030"/>
            <draw:equation draw:name="f189" draw:formula="?f144 / 668740"/>
            <draw:equation draw:name="f190" draw:formula="?f145 / 2866030"/>
            <draw:equation draw:name="f191" draw:formula="?f146 / 668740"/>
            <draw:equation draw:name="f192" draw:formula="?f147 / 2866030"/>
            <draw:equation draw:name="f193" draw:formula="?f148 / 668740"/>
            <draw:equation draw:name="f194" draw:formula="?f149 / 2866030"/>
            <draw:equation draw:name="f195" draw:formula="?f150 / 2866030"/>
            <draw:equation draw:name="f196" draw:formula="?f151 / 2866030"/>
            <draw:equation draw:name="f197" draw:formula="?f152 / 668740"/>
            <draw:equation draw:name="f198" draw:formula="?f153 / 2866030"/>
            <draw:equation draw:name="f199" draw:formula="?f154 / 2866030"/>
            <draw:equation draw:name="f200" draw:formula="?f155 / 2866030"/>
            <draw:equation draw:name="f201" draw:formula="?f156 / 668740"/>
            <draw:equation draw:name="f202" draw:formula="?f157 / 2866030"/>
            <draw:equation draw:name="f203" draw:formula="?f158 / 2866030"/>
            <draw:equation draw:name="f204" draw:formula="?f159 / 668740"/>
            <draw:equation draw:name="f205" draw:formula="?f160 / 2866030"/>
            <draw:equation draw:name="f206" draw:formula="?f161 / 668740"/>
            <draw:equation draw:name="f207" draw:formula="?f162 / 2866030"/>
            <draw:equation draw:name="f208" draw:formula="?f163 / 668740"/>
            <draw:equation draw:name="f209" draw:formula="?f164 / 2866030"/>
            <draw:equation draw:name="f210" draw:formula="?f0 / ?f118"/>
            <draw:equation draw:name="f211" draw:formula="?f1 / ?f118"/>
            <draw:equation draw:name="f212" draw:formula="?f0 / ?f119"/>
            <draw:equation draw:name="f213" draw:formula="?f2 / ?f119"/>
            <draw:equation draw:name="f214" draw:formula="?f165 / ?f118"/>
            <draw:equation draw:name="f215" draw:formula="?f166 / ?f119"/>
            <draw:equation draw:name="f216" draw:formula="?f167 / ?f118"/>
            <draw:equation draw:name="f217" draw:formula="?f168 / ?f119"/>
            <draw:equation draw:name="f218" draw:formula="?f169 / ?f118"/>
            <draw:equation draw:name="f219" draw:formula="?f170 / ?f119"/>
            <draw:equation draw:name="f220" draw:formula="?f171 / ?f118"/>
            <draw:equation draw:name="f221" draw:formula="?f172 / ?f119"/>
            <draw:equation draw:name="f222" draw:formula="?f173 / ?f118"/>
            <draw:equation draw:name="f223" draw:formula="?f174 / ?f119"/>
            <draw:equation draw:name="f224" draw:formula="?f175 / ?f118"/>
            <draw:equation draw:name="f225" draw:formula="?f176 / ?f119"/>
            <draw:equation draw:name="f226" draw:formula="?f177 / ?f118"/>
            <draw:equation draw:name="f227" draw:formula="?f178 / ?f119"/>
            <draw:equation draw:name="f228" draw:formula="?f179 / ?f118"/>
            <draw:equation draw:name="f229" draw:formula="?f180 / ?f119"/>
            <draw:equation draw:name="f230" draw:formula="?f181 / ?f118"/>
            <draw:equation draw:name="f231" draw:formula="?f182 / ?f119"/>
            <draw:equation draw:name="f232" draw:formula="?f183 / ?f118"/>
            <draw:equation draw:name="f233" draw:formula="?f184 / ?f119"/>
            <draw:equation draw:name="f234" draw:formula="?f185 / ?f118"/>
            <draw:equation draw:name="f235" draw:formula="?f186 / ?f119"/>
            <draw:equation draw:name="f236" draw:formula="?f187 / ?f118"/>
            <draw:equation draw:name="f237" draw:formula="?f188 / ?f119"/>
            <draw:equation draw:name="f238" draw:formula="?f189 / ?f118"/>
            <draw:equation draw:name="f239" draw:formula="?f190 / ?f119"/>
            <draw:equation draw:name="f240" draw:formula="?f191 / ?f118"/>
            <draw:equation draw:name="f241" draw:formula="?f192 / ?f119"/>
            <draw:equation draw:name="f242" draw:formula="?f193 / ?f118"/>
            <draw:equation draw:name="f243" draw:formula="?f194 / ?f119"/>
            <draw:equation draw:name="f244" draw:formula="?f195 / ?f119"/>
            <draw:equation draw:name="f245" draw:formula="?f196 / ?f119"/>
            <draw:equation draw:name="f246" draw:formula="?f197 / ?f118"/>
            <draw:equation draw:name="f247" draw:formula="?f198 / ?f119"/>
            <draw:equation draw:name="f248" draw:formula="?f199 / ?f119"/>
            <draw:equation draw:name="f249" draw:formula="?f200 / ?f119"/>
            <draw:equation draw:name="f250" draw:formula="?f201 / ?f118"/>
            <draw:equation draw:name="f251" draw:formula="?f202 / ?f119"/>
            <draw:equation draw:name="f252" draw:formula="?f203 / ?f119"/>
            <draw:equation draw:name="f253" draw:formula="?f204 / ?f118"/>
            <draw:equation draw:name="f254" draw:formula="?f205 / ?f119"/>
            <draw:equation draw:name="f255" draw:formula="?f206 / ?f118"/>
            <draw:equation draw:name="f256" draw:formula="?f207 / ?f119"/>
            <draw:equation draw:name="f257" draw:formula="?f208 / ?f118"/>
            <draw:equation draw:name="f258" draw:formula="?f209 / ?f119"/>
          </draw:enhanced-geometry>
        </draw:custom-shape>
        <draw:frame draw:id="id99" draw:style-name="a926" draw:name="TextBox 19" svg:x="0.10677in" svg:y="6.39408in" svg:width="4.34269in" svg:height="1.00977in">
          <draw:text-box>
            <text:p text:style-name="a919" text:class-names="" text:cond-style-name=""><text:span text:style-name="a918" text:class-names="">EstImate of the uncertainty</text:span></text:p>
            <text:p text:style-name="a922" text:class-names="" text:cond-style-name=""><text:span text:style-name="a920" text:class-names="">on</text:span><text:span text:style-name="a921" text:class-names=""><text:s text:c="1"/>cross sections &amp; abundances</text:span></text:p>
            <text:p text:style-name="a925" text:class-names="" text:cond-style-name=""><text:span text:style-name="a923" text:class-names="">± 0.10-0.12, i.e. ±0.06 – 0.07 in Log scale</text:span><text:span text:style-name="a924" text:class-names=""/></text:p>
          </draw:text-box>
          <svg:title/>
          <svg:desc/>
        </draw:frame>
        <draw:frame draw:id="id100" draw:style-name="a934" draw:name="TextBox 10" svg:x="1.27822in" svg:y="0.14436in" svg:width="11.4255in" svg:height="1.04342in">
          <draw:text-box>
            <text:p text:style-name="a928" text:class-names="" text:cond-style-name=""><text:span text:style-name="a927" text:class-names="">CONTRIBUTIONS FROM DFFERENT MASS INTERVALS</text:span></text:p>
            <text:p text:style-name="a933" text:class-names="" text:cond-style-name=""><text:span text:style-name="a929" text:class-names="">(TESTS FOR DISCUSSION MADE FOR THE MOMENT ON A 2M</text:span><text:span text:style-name="a930" text:class-names="">8</text:span><text:span text:style-name="a931" text:class-names=""><text:s text:c="1"/>CASE</text:span><text:span text:style-name="a932" text:class-names="">)</text:span></text:p>
          </draw:text-box>
          <svg:title/>
          <svg:desc/>
        </draw:frame>
        <presentation:notes draw:style-name="a940">
          <draw:page-thumbnail draw:page-number="4" svg:x="0.75in" svg:y="1.25in" svg:width="6in" svg:height="3.375in" presentation:class="page" draw:id="id101" presentation:style-name="a935" draw:name="Slide Image Placeholder 1">
            <svg:title/>
            <svg:desc/>
          </draw:page-thumbnail>
          <draw:frame draw:id="id102" presentation:style-name="a936" draw:name="Notes Placeholder 2" svg:x="0.75in" svg:y="4.8125in" svg:width="6in" svg:height="3.9375in" presentation:class="notes" presentation:placeholder="true">
            <draw:text-box/>
            <svg:title/>
            <svg:desc/>
          </draw:frame>
          <draw:frame draw:id="id103" draw:style-name="a939" draw:name="Slide Number Placeholder 3" svg:x="4.24826in" svg:y="9.49826in" svg:width="3.25in" svg:height="0.50174in">
            <draw:text-box>
              <text:p text:style-name="a938" text:class-names="" text:cond-style-name=""><text:span text:style-name="a937" text:class-names=""><text:page-number style:num-format="1" text:fixed="false"/></text:span></text:p>
            </draw:text-box>
            <svg:title/>
            <svg:desc/>
          </draw:frame>
        </presentation:notes>
      </draw:page>
      <draw:page draw:name="Slide12" draw:style-name="a941" draw:master-page-name="Master1-Layout7-blank-Blank" presentation:presentation-page-layout-name="Master1-PPL7" draw:id="Slide-267">
        <draw:frame draw:id="id104" draw:style-name="a942" draw:name="Picture 1" svg:x="2.68917in" svg:y="1.72222in" svg:width="7.43882in" svg:height="4.55556in" style:rel-width="scale" style:rel-height="scale">
          <draw:image xlink:href="media/image6.emf" xlink:type="simple" xlink:show="embed" xlink:actuate="onLoad"/>
          <svg:title/>
          <svg:desc/>
        </draw:frame>
        <draw:custom-shape svg:x="5.60596in" svg:y="0.81832in" svg:width="3.25755in" svg:height="0.63952in" draw:id="id105" draw:style-name="a946" draw:name="Rectangle 2">
          <svg:title/>
          <svg:desc/>
          <text:p text:style-name="a945" text:class-names="" text:cond-style-name=""><text:span text:style-name="a943" text:class-names="">116</text:span><text:span text:style-name="a944" text:class-names="">Sn <text:s text:c="1"/>-0.09 <text:s text:c="9"/></text:span></text:p>
          <draw:enhanced-geometry xmlns:dr3d="urn:oasis:names:tc:opendocument:xmlns:dr3d:1.0" draw:type="non-primitive" svg:viewBox="0 0 21600 21600" draw:enhanced-path="M 0 0 L 21600 0 21600 21600 0 21600 Z N"/>
        </draw:custom-shape>
        <draw:frame draw:id="id106" draw:style-name="a952" draw:name="TextBox 3" svg:x="1.31698in" svg:y="6.42924in" svg:width="10.96101in" svg:height="0.90879in">
          <draw:text-box>
            <text:p text:style-name="a948" text:class-names="" text:cond-style-name=""><text:span text:style-name="a947" text:class-names="">No evdidence of crucial branching points. Problem related to cross sections??</text:span></text:p>
            <text:p text:style-name="a951" text:class-names="" text:cond-style-name=""><text:span text:style-name="a949" text:class-names="">Subshell N=73 also critical for shell model.</text:span><text:span text:style-name="a950" text:class-names=""/></text:p>
          </draw:text-box>
          <svg:title/>
          <svg:desc/>
        </draw:frame>
        <draw:frame draw:id="id107" draw:style-name="a955" draw:name="TextBox 4" svg:x="0.53764in" svg:y="0.10307in" svg:width="12.79569in" svg:height="0.63952in">
          <draw:text-box>
            <text:p text:style-name="a954" text:class-names="" text:cond-style-name=""><text:span text:style-name="a953" text:class-names="">SUGGESTIONS FOR WAY OUT AND MEASUREMENTS IN PLASMAS? I.</text:span></text:p>
          </draw:text-box>
          <svg:title/>
          <svg:desc/>
        </draw:frame>
      </draw:page>
      <draw:page draw:name="Slide13" draw:style-name="a956" draw:master-page-name="Master1-Layout7-blank-Blank" presentation:presentation-page-layout-name="Master1-PPL7" draw:id="Slide-268">
        <draw:frame draw:id="id108" draw:style-name="a957" draw:name="Picture 1" svg:x="2.77373in" svg:y="2.12421in" svg:width="6.3807in" svg:height="3.62579in" style:rel-width="scale" style:rel-height="scale">
          <draw:image xlink:href="media/image7.emf" xlink:type="simple" xlink:show="embed" xlink:actuate="onLoad"/>
          <svg:title/>
          <svg:desc/>
        </draw:frame>
        <draw:frame draw:id="id109" draw:style-name="a961" draw:name="TextBox 2" svg:x="4.85783in" svg:y="1.18656in" svg:width="2.21251in" svg:height="0.63952in">
          <draw:text-box>
            <text:p text:style-name="a960" text:class-names="" text:cond-style-name=""><text:span text:style-name="a958" text:class-names="">122</text:span><text:span text:style-name="a959" text:class-names="">Te - 0.06</text:span></text:p>
          </draw:text-box>
          <svg:title/>
          <svg:desc/>
        </draw:frame>
        <draw:connector draw:type="line" svg:x1="3.30556in" svg:y1="4.625in" svg:x2="4.23611in" svg:y2="4.625in" draw:id="id110" draw:style-name="a963" draw:name="Straight Arrow Connector 4">
          <svg:title/>
          <svg:desc/>
        </draw:connector>
        <draw:connector draw:type="line" svg:x1="3.35417in" svg:y1="3.75in" svg:x2="4.28472in" svg:y2="3.75in" draw:id="id111" draw:style-name="a965" draw:name="Straight Arrow Connector 5">
          <svg:title/>
          <svg:desc/>
        </draw:connector>
        <draw:connector draw:type="line" svg:x1="3.30556in" svg:y1="2.98611in" svg:x2="4.23611in" svg:y2="2.98611in" draw:id="id112" draw:style-name="a967" draw:name="Straight Arrow Connector 6">
          <svg:title/>
          <svg:desc/>
        </draw:connector>
        <draw:connector draw:type="line" svg:x1="4.23611in" svg:y1="3.75in" svg:x2="5.16667in" svg:y2="3.75in" draw:id="id113" draw:style-name="a969" draw:name="Straight Arrow Connector 7">
          <svg:title/>
          <svg:desc/>
        </draw:connector>
        <draw:connector draw:type="line" svg:x1="4.22117in" svg:y1="3.01389in" svg:x2="5.15172in" svg:y2="3.01389in" draw:id="id114" draw:style-name="a971" draw:name="Straight Arrow Connector 8">
          <svg:title/>
          <svg:desc/>
        </draw:connector>
        <draw:connector draw:type="line" svg:x1="5.03353in" svg:y1="3.75in" svg:x2="5.96408in" svg:y2="3.75in" draw:id="id115" draw:style-name="a973" draw:name="Straight Arrow Connector 9">
          <svg:title/>
          <svg:desc/>
        </draw:connector>
        <draw:connector draw:type="line" svg:x1="5.03353in" svg:y1="3.02778in" svg:x2="5.96408in" svg:y2="3.02778in" draw:id="id116" draw:style-name="a975" draw:name="Straight Arrow Connector 10">
          <svg:title/>
          <svg:desc/>
        </draw:connector>
        <draw:connector draw:type="line" svg:x1="5.85417in" svg:y1="3.02778in" svg:x2="6.78472in" svg:y2="3.02778in" draw:id="id117" draw:style-name="a977" draw:name="Straight Arrow Connector 11">
          <svg:title/>
          <svg:desc/>
        </draw:connector>
        <draw:connector draw:type="line" svg:x1="4.15278in" svg:y1="4.625in" svg:x2="5.08333in" svg:y2="4.625in" draw:id="id118" draw:style-name="a979" draw:name="Straight Arrow Connector 12">
          <svg:title/>
          <svg:desc/>
        </draw:connector>
        <draw:connector draw:type="line" svg:x1="4.90867in" svg:y1="4.625in" svg:x2="5.83922in" svg:y2="4.625in" draw:id="id119" draw:style-name="a981" draw:name="Straight Arrow Connector 13">
          <svg:title/>
          <svg:desc/>
        </draw:connector>
        <draw:connector draw:type="line" svg:x1="5.73611in" svg:y1="4.61111in" svg:x2="6.66667in" svg:y2="4.61111in" draw:id="id120" draw:style-name="a983" draw:name="Straight Arrow Connector 14">
          <svg:title/>
          <svg:desc/>
        </draw:connector>
        <draw:connector draw:type="line" svg:x1="5.83922in" svg:y1="3.75in" svg:x2="6.76978in" svg:y2="3.75in" draw:id="id121" draw:style-name="a985" draw:name="Straight Arrow Connector 15">
          <svg:title/>
          <svg:desc/>
        </draw:connector>
        <draw:connector draw:type="line" svg:x1="6.66667in" svg:y1="3.73611in" svg:x2="7.59722in" svg:y2="3.73611in" draw:id="id122" draw:style-name="a987" draw:name="Straight Arrow Connector 16">
          <svg:title/>
          <svg:desc/>
        </draw:connector>
        <draw:connector draw:type="line" svg:x1="7.59722in" svg:y1="3.75in" svg:x2="8.52778in" svg:y2="3.75in" draw:id="id123" draw:style-name="a989" draw:name="Straight Arrow Connector 17">
          <svg:title/>
          <svg:desc/>
        </draw:connector>
        <draw:connector draw:type="line" svg:x1="6.56944in" svg:y1="4.61111in" svg:x2="7.5in" svg:y2="4.61111in" draw:id="id124" draw:style-name="a991" draw:name="Straight Arrow Connector 18">
          <svg:title/>
          <svg:desc/>
        </draw:connector>
        <draw:connector draw:type="line" svg:x1="7.375in" svg:y1="4.61111in" svg:x2="8.30556in" svg:y2="4.61111in" draw:id="id125" draw:style-name="a993" draw:name="Straight Arrow Connector 19">
          <svg:title/>
          <svg:desc/>
        </draw:connector>
        <draw:connector draw:type="line" svg:x1="4.0886in" svg:y1="4.61111in" svg:x2="3.33979in" svg:y2="3.72222in" draw:id="id126" draw:style-name="a995" draw:name="Straight Arrow Connector 20">
          <svg:title/>
          <svg:desc/>
        </draw:connector>
        <draw:connector draw:type="line" svg:x1="5.80413in" svg:y1="4.61111in" svg:x2="4.98731in" svg:y2="3.75in" draw:id="id127" draw:style-name="a997" draw:name="Straight Arrow Connector 22">
          <svg:title/>
          <svg:desc/>
        </draw:connector>
        <draw:connector draw:type="line" svg:x1="7.48684in" svg:y1="4.61111in" svg:x2="6.68614in" svg:y2="3.72222in" draw:id="id128" draw:style-name="a999" draw:name="Straight Arrow Connector 23">
          <svg:title/>
          <svg:desc/>
        </draw:connector>
        <draw:connector draw:type="line" svg:x1="8.29981in" svg:y1="4.625in" svg:x2="7.551in" svg:y2="3.73611in" draw:id="id129" draw:style-name="a1001" draw:name="Straight Arrow Connector 24">
          <svg:title/>
          <svg:desc/>
        </draw:connector>
        <draw:connector draw:type="line" svg:x1="9.22803in" svg:y1="4.61111in" svg:x2="8.47923in" svg:y2="3.72222in" draw:id="id130" draw:style-name="a1003" draw:name="Straight Arrow Connector 25">
          <svg:title/>
          <svg:desc/>
        </draw:connector>
        <draw:connector draw:type="line" svg:x1="4.09753in" svg:y1="3.80556in" svg:x2="3.27047in" svg:y2="2.98611in" draw:id="id131" draw:style-name="a1005" draw:name="Straight Arrow Connector 26">
          <svg:title/>
          <svg:desc/>
        </draw:connector>
        <draw:connector draw:type="line" svg:x1="5.83434in" svg:y1="3.72222in" svg:x2="5.00728in" svg:y2="2.90278in" draw:id="id132" draw:style-name="a1007" draw:name="Straight Arrow Connector 28">
          <svg:title/>
          <svg:desc/>
        </draw:connector>
        <draw:connector draw:type="line" svg:x1="6.75087in" svg:y1="3.81944in" svg:x2="5.9238in" svg:y2="3in" draw:id="id133" draw:style-name="a1009" draw:name="Straight Arrow Connector 29">
          <svg:title/>
          <svg:desc/>
        </draw:connector>
        <draw:connector draw:type="line" svg:x1="8.29981in" svg:y1="4.625in" svg:x2="9.23036in" svg:y2="4.625in" draw:id="id134" draw:style-name="a1011" draw:name="Straight Arrow Connector 32">
          <svg:title/>
          <svg:desc/>
        </draw:connector>
        <draw:connector draw:type="line" svg:x1="6.66667in" svg:y1="3.02778in" svg:x2="7.59722in" svg:y2="3.02778in" draw:id="id135" draw:style-name="a1013" draw:name="Straight Arrow Connector 33">
          <svg:title/>
          <svg:desc/>
        </draw:connector>
        <draw:connector draw:type="line" svg:x1="8.38835in" svg:y1="3.02778in" svg:x2="9.31891in" svg:y2="3.02778in" draw:id="id136" draw:style-name="a1015" draw:name="Straight Arrow Connector 35">
          <svg:title/>
          <svg:desc/>
        </draw:connector>
        <draw:connector draw:type="line" svg:x1="8.61117in" svg:y1="3.79167in" svg:x2="9.54173in" svg:y2="3.79167in" draw:id="id137" draw:style-name="a1017" draw:name="Straight Arrow Connector 36">
          <svg:title/>
          <svg:desc/>
        </draw:connector>
        <draw:connector draw:type="line" svg:x1="7.59151in" svg:y1="3.04167in" svg:x2="6.8427in" svg:y2="2.15278in" draw:id="id138" draw:style-name="a1019" draw:name="Straight Arrow Connector 37">
          <svg:title/>
          <svg:desc/>
        </draw:connector>
        <draw:connector draw:type="line" svg:x1="9.19862in" svg:y1="3.76389in" svg:x2="8.41388in" svg:y2="2.98611in" draw:id="id139" draw:style-name="a1021" draw:name="Straight Arrow Connector 38">
          <svg:title/>
          <svg:desc/>
        </draw:connector>
        <draw:connector draw:type="line" svg:x1="4.15276in" svg:y1="3.80556in" svg:x2="4.98731in" svg:y2="4.61111in" draw:id="id140" draw:style-name="a1023" draw:name="Straight Arrow Connector 40">
          <svg:title/>
          <svg:desc/>
        </draw:connector>
        <draw:frame draw:id="id141" draw:style-name="a1047" draw:name="TextBox 44" svg:x="0.86537in" svg:y="5.91309in" svg:width="11.73446in" svg:height="1.3127in">
          <draw:text-box>
            <text:p text:style-name="a1031" text:class-names="" text:cond-style-name=""><text:span text:style-name="a1024" text:class-names="">121</text:span><text:span text:style-name="a1025" text:class-names="">Sn: short-lived (hours), but with 6.3keV<text:s text:c="1"/></text:span><text:span text:style-name="a1026" text:class-names="">isomer</text:span><text:span text:style-name="a1027" text:class-names=""><text:s text:c="1"/>(Rech et al.1992) with<text:s text:c="1"/></text:span><text:span text:style-name="a1028" text:class-names="">t</text:span><text:span text:style-name="a1029" text:class-names="">1/2</text:span><text:span text:style-name="a1030" text:class-names="">=43.8yr</text:span></text:p>
            <text:p text:style-name="a1040" text:class-names="" text:cond-style-name=""><text:span text:style-name="a1032" text:class-names="">122</text:span><text:span text:style-name="a1033" text:class-names="">Sb: branching for (n,</text:span><text:span text:style-name="a1034" text:class-names="">g</text:span><text:span text:style-name="a1035" text:class-names="">), <text:s text:c="1"/></text:span><text:span text:style-name="a1036" text:class-names="">b</text:span><text:span text:style-name="a1037" text:class-names="">-</text:span><text:span text:style-name="a1038" text:class-names=""><text:s text:c="1"/></text:span><text:span text:style-name="a1039" text:class-names="">&amp; EC</text:span></text:p>
            <text:p text:style-name="a1046" text:class-names="" text:cond-style-name=""><text:span text:style-name="a1041" text:class-names="">123</text:span><text:span text:style-name="a1042" text:class-names="">Sn:<text:s text:c="1"/></text:span><text:span text:style-name="a1043" text:class-names="">isomer</text:span><text:span text:style-name="a1044" text:class-names=""><text:s text:c="1"/>(Broda et al. 1992, Daly et al. 1995)</text:span><text:span text:style-name="a1045" text:class-names=""/></text:p>
          </draw:text-box>
          <svg:title/>
          <svg:desc/>
        </draw:frame>
        <draw:frame draw:id="id142" draw:style-name="a1052" draw:name="TextBox 48" svg:x="9.46376in" svg:y="3.14921in" svg:width="3.67537in" svg:height="1.3127in">
          <draw:text-box>
            <text:p text:style-name="a1049" text:class-names="" text:cond-style-name=""><text:span text:style-name="a1048" text:class-names="">Not only decay rates:</text:span></text:p>
            <text:p text:style-name="a1051" text:class-names="" text:cond-style-name=""><text:span text:style-name="a1050" text:class-names="">Crucial are n-captures to isomers!</text:span></text:p>
          </draw:text-box>
          <svg:title/>
          <svg:desc/>
        </draw:frame>
        <draw:frame draw:id="id143" draw:style-name="a1055" draw:name="TextBox 36" svg:x="0.22229in" svg:y="0.18593in" svg:width="13.12485in" svg:height="0.63952in">
          <draw:text-box>
            <text:p text:style-name="a1054" text:class-names="" text:cond-style-name=""><text:span text:style-name="a1053" text:class-names="">SUGGESTIONS FOR WAY OUTS AND MEASUREMENTS IN PLASMAS? II.</text:span></text:p>
          </draw:text-box>
          <svg:title/>
          <svg:desc/>
        </draw:frame>
      </draw:page>
      <draw:page draw:name="Slide14" draw:style-name="a1056" draw:master-page-name="Master1-Layout7-blank-Blank" presentation:presentation-page-layout-name="Master1-PPL7" draw:id="Slide-269">
        <draw:frame draw:id="id144" draw:style-name="a1057" draw:name="Picture 1" svg:x="2.71151in" svg:y="2.55575in" svg:width="7.61031in" svg:height="4.15383in" style:rel-width="scale" style:rel-height="scale">
          <draw:image xlink:href="media/image8.emf" xlink:type="simple" xlink:show="embed" xlink:actuate="onLoad"/>
          <svg:title/>
          <svg:desc/>
        </draw:frame>
        <draw:frame draw:id="id145" draw:style-name="a1060" draw:name="TextBox 2" svg:x="4.24813in" svg:y="1.6704in" svg:width="5.75307in" svg:height="0.63952in">
          <draw:text-box>
            <text:p text:style-name="a1059" text:class-names="" text:cond-style-name=""><text:span text:style-name="a1058" text:class-names="">From Takahashi &amp; Yokoi 1987:</text:span></text:p>
          </draw:text-box>
          <svg:title/>
          <svg:desc/>
        </draw:frame>
        <draw:frame draw:id="id146" draw:style-name="a1063" draw:name="TextBox 3" svg:x="1.30017in" svg:y="0.47066in" svg:width="11.64898in" svg:height="0.63952in">
          <draw:text-box>
            <text:p text:style-name="a1062" text:class-names="" text:cond-style-name=""><text:span text:style-name="a1061" text:class-names="">THESE PROBLEMS HAVE BEEN KNOWN SINCE THE EBGINNING</text:span></text:p>
          </draw:text-box>
          <svg:title/>
          <svg:desc/>
        </draw:frame>
      </draw:page>
      <draw:page draw:name="Slide15" draw:style-name="a1064" draw:master-page-name="Master1-Layout7-blank-Blank" presentation:presentation-page-layout-name="Master1-PPL7" draw:id="Slide-270">
        <draw:frame draw:id="id147" draw:style-name="a1065" draw:name="Picture 1" svg:x="4.43768in" svg:y="1.54123in" svg:width="4.50261in" svg:height="4.74903in" style:rel-width="scale" style:rel-height="scale">
          <draw:image xlink:href="media/image9.emf" xlink:type="simple" xlink:show="embed" xlink:actuate="onLoad"/>
          <svg:title/>
          <svg:desc/>
        </draw:frame>
        <draw:connector draw:type="line" svg:x1="5.31696in" svg:y1="5.53545in" svg:x2="6.24751in" svg:y2="5.53545in" draw:id="id148" draw:style-name="a1067" draw:name="Straight Arrow Connector 2">
          <svg:title/>
          <svg:desc/>
        </draw:connector>
        <draw:connector draw:type="line" svg:x1="5.53462in" svg:y1="4.71455in" svg:x2="6.46517in" svg:y2="4.71455in" draw:id="id149" draw:style-name="a1069" draw:name="Straight Arrow Connector 3">
          <svg:title/>
          <svg:desc/>
        </draw:connector>
        <draw:connector draw:type="line" svg:x1="5.53462in" svg:y1="3.86381in" svg:x2="6.46517in" svg:y2="3.86381in" draw:id="id150" draw:style-name="a1071" draw:name="Straight Arrow Connector 4">
          <svg:title/>
          <svg:desc/>
        </draw:connector>
        <draw:connector draw:type="line" svg:x1="6.4801in" svg:y1="3.86194in" svg:x2="7.41066in" svg:y2="3.86194in" draw:id="id151" draw:style-name="a1073" draw:name="Straight Arrow Connector 5">
          <svg:title/>
          <svg:desc/>
        </draw:connector>
        <draw:connector draw:type="line" svg:x1="7.15278in" svg:y1="3.86381in" svg:x2="8.32628in" svg:y2="3.86381in" draw:id="id152" draw:style-name="a1075" draw:name="Straight Arrow Connector 6">
          <svg:title/>
          <svg:desc/>
        </draw:connector>
        <draw:connector draw:type="line" svg:x1="5.53462in" svg:y1="2.81903in" svg:x2="6.46517in" svg:y2="2.81903in" draw:id="id153" draw:style-name="a1077" draw:name="Straight Arrow Connector 7">
          <svg:title/>
          <svg:desc/>
        </draw:connector>
        <draw:connector draw:type="line" svg:x1="7.2614in" svg:y1="2.84702in" svg:x2="8.19195in" svg:y2="2.84702in" draw:id="id154" draw:style-name="a1079" draw:name="Straight Arrow Connector 8">
          <svg:title/>
          <svg:desc/>
        </draw:connector>
        <draw:connector draw:type="line" svg:x1="6.43532in" svg:y1="2.84702in" svg:x2="7.25445in" svg:y2="3.83582in" draw:id="id155" draw:style-name="a1081" draw:name="Straight Arrow Connector 9">
          <svg:title/>
          <svg:desc/>
        </draw:connector>
        <draw:connector draw:type="line" svg:x1="6.39055in" svg:y1="2.84702in" svg:x2="5.45999in" svg:y2="1.85075in" draw:id="id156" draw:style-name="a1083" draw:name="Straight Arrow Connector 12">
          <svg:title/>
          <svg:desc/>
        </draw:connector>
        <draw:connector draw:type="line" svg:x1="6.43532in" svg:y1="3.85261in" svg:x2="5.50477in" svg:y2="2.85634in" draw:id="id157" draw:style-name="a1085" draw:name="Straight Arrow Connector 19">
          <svg:title/>
          <svg:desc/>
        </draw:connector>
        <draw:connector draw:type="line" svg:x1="6.43532in" svg:y1="4.79105in" svg:x2="5.50477in" svg:y2="3.79478in" draw:id="id158" draw:style-name="a1087" draw:name="Straight Arrow Connector 20">
          <svg:title/>
          <svg:desc/>
        </draw:connector>
        <draw:connector draw:type="line" svg:x1="8.20481in" svg:y1="2.81623in" svg:x2="7.27425in" svg:y2="1.81996in" draw:id="id159" draw:style-name="a1089" draw:name="Straight Arrow Connector 22">
          <svg:title/>
          <svg:desc/>
        </draw:connector>
        <draw:connector draw:type="line" svg:x1="7.22253in" svg:y1="2.81717in" svg:x2="6.29198in" svg:y2="1.8209in" draw:id="id160" draw:style-name="a1091" draw:name="Straight Arrow Connector 23">
          <svg:title/>
          <svg:desc/>
        </draw:connector>
        <draw:connector draw:type="line" svg:x1="8.25166in" svg:y1="3.86101in" svg:x2="7.3211in" svg:y2="2.86474in" draw:id="id161" draw:style-name="a1093" draw:name="Straight Arrow Connector 24">
          <svg:title/>
          <svg:desc/>
        </draw:connector>
        <draw:connector draw:type="line" svg:x1="6.37961in" svg:y1="5.53545in" svg:x2="5.47492in" svg:y2="4.66511in" draw:id="id162" draw:style-name="a1095" draw:name="Straight Arrow Connector 25">
          <svg:title/>
          <svg:desc/>
        </draw:connector>
        <draw:connector draw:type="line" svg:x1="6.37562in" svg:y1="2.84702in" svg:x2="5.44506in" svg:y2="1.85075in" draw:id="id163" draw:style-name="a1097" draw:name="Straight Arrow Connector 27">
          <svg:title/>
          <svg:desc/>
        </draw:connector>
        <draw:connector draw:type="line" svg:x1="7.23554in" svg:y1="4.72295in" svg:x2="6.35722in" svg:y2="3.82929in" draw:id="id164" draw:style-name="a1099" draw:name="Straight Arrow Connector 28">
          <svg:title/>
          <svg:desc/>
        </draw:connector>
        <draw:connector draw:type="line" svg:x1="6.37961in" svg:y1="4.72295in" svg:x2="7.31017in" svg:y2="4.72295in" draw:id="id165" draw:style-name="a1101" draw:name="Straight Arrow Connector 30">
          <svg:title/>
          <svg:desc/>
        </draw:connector>
        <draw:connector draw:type="line" svg:x1="5.42667in" svg:y1="1.85075in" svg:x2="6.35722in" svg:y2="1.85075in" draw:id="id166" draw:style-name="a1103" draw:name="Straight Arrow Connector 31">
          <svg:title/>
          <svg:desc/>
        </draw:connector>
        <draw:connector draw:type="line" svg:x1="6.39454in" svg:y1="1.86816in" svg:x2="7.32509in" svg:y2="1.86816in" draw:id="id167" draw:style-name="a1105" draw:name="Straight Arrow Connector 33">
          <svg:title/>
          <svg:desc/>
        </draw:connector>
        <draw:connector draw:type="line" svg:x1="7.31017in" svg:y1="1.86816in" svg:x2="8.24072in" svg:y2="1.86816in" draw:id="id168" draw:style-name="a1107" draw:name="Straight Arrow Connector 34">
          <svg:title/>
          <svg:desc/>
        </draw:connector>
        <draw:frame draw:id="id169" draw:style-name="a1110" draw:name="TextBox 35" svg:x="0.73213in" svg:y="0.90171in" svg:width="3.21435in" svg:height="0.63952in">
          <draw:text-box>
            <text:p text:style-name="a1109" text:class-names="" text:cond-style-name=""><text:span text:style-name="a1108" text:class-names="">VERY COMPLEX:</text:span></text:p>
          </draw:text-box>
          <svg:title/>
          <svg:desc/>
        </draw:frame>
        <draw:frame draw:id="id170" draw:style-name="a1126" draw:name="TextBox 36" svg:x="0.27462in" svg:y="1.58064in" svg:width="3.85572in" svg:height="4.54395in">
          <draw:text-box>
            <text:p text:style-name="a1118" text:class-names="" text:cond-style-name=""><text:span text:style-name="a1111" text:class-names="">Everything dominated by<text:s text:c="1"/></text:span><text:span text:style-name="a1112" text:class-names="">138</text:span><text:span text:style-name="a1113" text:class-names="">Ba; changes in its cross section affect what comes after (no</text:span><text:span text:style-name="a1114" text:class-names=""><text:s text:c="1"/></text:span><text:span text:style-name="a1115" text:class-names="">s</text:span><text:span text:style-name="a1116" text:class-names="">N</text:span><text:span text:style-name="a1117" text:class-names="">=const rule at a magic number).<text:s text:c="1"/></text:span></text:p>
            <text:p text:style-name="a1120" text:class-names="" text:cond-style-name=""><text:span text:style-name="a1119" text:class-names=""/></text:p>
            <text:p text:style-name="a1122" text:class-names="" text:cond-style-name=""><text:span text:style-name="a1121" text:class-names="">Hence difficult and risky to make guesses before new cross sectons for Ba isotopes are available</text:span></text:p>
            <text:p text:style-name="a1125" text:class-names="" text:cond-style-name=""><text:span text:style-name="a1123" text:class-names="">(n_TOF?)</text:span><text:span text:style-name="a1124" text:class-names=""/></text:p>
          </draw:text-box>
          <svg:title/>
          <svg:desc/>
        </draw:frame>
        <draw:frame draw:id="id171" draw:style-name="a1129" draw:name="TextBox 37" svg:x="9.69766in" svg:y="1.02827in" svg:width="3.19815in" svg:height="0.63952in">
          <draw:text-box>
            <text:p text:style-name="a1128" text:class-names="" text:cond-style-name=""><text:span text:style-name="a1127" text:class-names="">TO BE VERIFIED:</text:span></text:p>
          </draw:text-box>
          <svg:title/>
          <svg:desc/>
        </draw:frame>
        <draw:frame draw:id="id172" draw:style-name="a1165" draw:name="TextBox 38" svg:x="9.21219in" svg:y="2.02872in" svg:width="4.12115in" svg:height="5.35176in">
          <draw:text-box>
            <text:p text:style-name="a1139" text:class-names="" text:cond-style-name=""><text:span text:style-name="a1130" text:class-names="">Rates</text:span><text:span text:style-name="a1131" text:class-names=""><text:s text:c="1"/></text:span><text:span text:style-name="a1132" text:class-names="">for<text:s text:c="1"/></text:span><text:span text:style-name="a1133" text:class-names="">b</text:span><text:span text:style-name="a1134" text:class-names="">+</text:span><text:span text:style-name="a1135" text:class-names=""><text:s text:c="1"/>&amp;<text:s text:c="1"/></text:span><text:span text:style-name="a1136" text:class-names="">EC at<text:s text:c="1"/></text:span><text:span text:style-name="a1137" text:class-names="">142</text:span><text:span text:style-name="a1138" text:class-names="">Pr</text:span></text:p>
            <text:p text:style-name="a1141" text:class-names="" text:cond-style-name=""><text:span text:style-name="a1140" text:class-names=""/></text:p>
            <text:p text:style-name="a1149" text:class-names="" text:cond-style-name=""><text:span text:style-name="a1142" text:class-names=""><text:s text:c="1"/></text:span><text:span text:style-name="a1143" text:class-names="">b</text:span><text:span text:style-name="a1144" text:class-names="">-</text:span><text:span text:style-name="a1145" text:class-names=""><text:s text:c="2"/></text:span><text:span text:style-name="a1146" text:class-names="">rate<text:s text:c="1"/></text:span><text:span text:style-name="a1147" text:class-names="">changes by factor of 60 in TY (10 – 25keV).<text:s text:c="1"/></text:span><text:span text:style-name="a1148" text:class-names="">Check with Pandora?</text:span></text:p>
            <text:p text:style-name="a1151" text:class-names="" text:cond-style-name=""><text:span text:style-name="a1150" text:class-names=""/></text:p>
            <text:p text:style-name="a1155" text:class-names="" text:cond-style-name=""><text:span text:style-name="a1152" text:class-names="">Any T-dependence for<text:s text:c="1"/></text:span><text:span text:style-name="a1153" text:class-names="">140</text:span><text:span text:style-name="a1154" text:class-names="">La?</text:span></text:p>
            <text:p text:style-name="a1157" text:class-names="" text:cond-style-name=""><text:span text:style-name="a1156" text:class-names=""/></text:p>
            <text:p text:style-name="a1160" text:class-names="" text:cond-style-name=""><text:span text:style-name="a1158" text:class-names="">141</text:span><text:span text:style-name="a1159" text:class-names="">Ce independent on T?</text:span></text:p>
            <text:p text:style-name="a1162" text:class-names="" text:cond-style-name=""><text:span text:style-name="a1161" text:class-names=""/></text:p>
            <text:p text:style-name="a1164" text:class-names="" text:cond-style-name=""><text:span text:style-name="a1163" text:class-names="">(Many similar questions for heavier nuclei)</text:span></text:p>
          </draw:text-box>
          <svg:title/>
          <svg:desc/>
        </draw:frame>
        <draw:frame draw:id="id173" draw:style-name="a1168" draw:name="TextBox 27" svg:x="0.34714in" svg:y="0.16552in" svg:width="13.23964in" svg:height="0.63952in">
          <draw:text-box>
            <text:p text:style-name="a1167" text:class-names="" text:cond-style-name=""><text:span text:style-name="a1166" text:class-names="">SUGGESTIONS FOR WAYS OUT AND MEASUREMENTS IN PLASMAS? III.</text:span></text:p>
          </draw:text-box>
          <svg:title/>
          <svg:desc/>
        </draw:frame>
        <draw:custom-shape svg:x="5.5948in" svg:y="0.75593in" svg:width="2.42659in" svg:height="0.63952in" draw:id="id174" draw:style-name="a1172" draw:name="Rectangle 28">
          <svg:title/>
          <svg:desc/>
          <text:p text:style-name="a1171" text:class-names="" text:cond-style-name=""><text:span text:style-name="a1169" text:class-names="">142</text:span><text:span text:style-name="a1170" text:class-names="">Nd <text:s text:c="1"/>+0.07</text:span></text:p>
          <draw:enhanced-geometry xmlns:dr3d="urn:oasis:names:tc:opendocument:xmlns:dr3d:1.0" draw:type="non-primitive" svg:viewBox="0 0 21600 21600" draw:enhanced-path="M 0 0 L 21600 0 21600 21600 0 21600 Z N"/>
        </draw:custom-shape>
      </draw:page>
      <draw:page draw:name="Slide16" draw:style-name="a1173" draw:master-page-name="Master1-Layout7-blank-Blank" presentation:presentation-page-layout-name="Master1-PPL7" draw:id="Slide-271">
        <draw:frame draw:id="id175" draw:style-name="a1174" draw:name="Picture 1" svg:x="4.27804in" svg:y="0.79514in" svg:width="4.54286in" svg:height="5.01162in" style:rel-width="scale" style:rel-height="scale">
          <draw:image xlink:href="media/image10.emf" xlink:type="simple" xlink:show="embed" xlink:actuate="onLoad"/>
          <svg:title/>
          <svg:desc/>
        </draw:frame>
        <draw:frame draw:id="id176" draw:style-name="a1177" draw:name="TextBox 2" svg:x="8.82089in" svg:y="4.0597in" svg:width="3.16418in" svg:height="0.50488in">
          <draw:text-box>
            <text:p text:style-name="a1176" text:class-names="" text:cond-style-name=""><text:span text:style-name="a1175" text:class-names="">No stable isotope!</text:span></text:p>
          </draw:text-box>
          <svg:title/>
          <svg:desc/>
        </draw:frame>
        <draw:connector draw:type="line" svg:x1="5.84891in" svg:y1="5.17326in" svg:x2="5.03208in" svg:y2="4.31214in" draw:id="id177" draw:style-name="a1179" draw:name="Straight Arrow Connector 3">
          <svg:title/>
          <svg:desc/>
        </draw:connector>
        <draw:connector draw:type="line" svg:x1="5.05009in" svg:y1="4.31214in" svg:x2="4.23326in" svg:y2="3.45103in" draw:id="id178" draw:style-name="a1181" draw:name="Straight Arrow Connector 4">
          <svg:title/>
          <svg:desc/>
        </draw:connector>
        <draw:connector draw:type="line" svg:x1="7.76119in" svg:y1="5.17326in" svg:x2="6.78569in" svg:y2="4.14901in" draw:id="id179" draw:style-name="a1183" draw:name="Straight Arrow Connector 5">
          <svg:title/>
          <svg:desc/>
        </draw:connector>
        <draw:connector draw:type="line" svg:x1="6.74091in" svg:y1="4.14901in" svg:x2="5.92138in" svg:y2="3.30095in" draw:id="id180" draw:style-name="a1185" draw:name="Straight Arrow Connector 6">
          <svg:title/>
          <svg:desc/>
        </draw:connector>
        <draw:connector draw:type="line" svg:x1="5.83551in" svg:y1="3.24156in" svg:x2="5.01599in" svg:y2="2.3935in" draw:id="id181" draw:style-name="a1187" draw:name="Straight Arrow Connector 8">
          <svg:title/>
          <svg:desc/>
        </draw:connector>
        <draw:connector draw:type="line" svg:x1="5.83551in" svg:y1="5.21959in" svg:x2="6.74091in" svg:y2="5.21959in" draw:id="id182" draw:style-name="a1189" draw:name="Straight Arrow Connector 14">
          <svg:title/>
          <svg:desc/>
        </draw:connector>
        <draw:connector draw:type="line" svg:x1="6.74091in" svg:y1="5.23711in" svg:x2="7.76119in" svg:y2="5.21959in" draw:id="id183" draw:style-name="a1191" draw:name="Straight Arrow Connector 17">
          <svg:title/>
          <svg:desc/>
        </draw:connector>
        <draw:connector draw:type="line" svg:x1="5.01599in" svg:y1="3.28343in" svg:x2="5.83551in" svg:y2="3.26405in" draw:id="id184" draw:style-name="a1193" draw:name="Straight Arrow Connector 19">
          <svg:title/>
          <svg:desc/>
        </draw:connector>
        <draw:connector draw:type="line" svg:x1="5.84891in" svg:y1="3.27571in" svg:x2="6.78569in" svg:y2="3.28343in" draw:id="id185" draw:style-name="a1195" draw:name="Straight Arrow Connector 22">
          <svg:title/>
          <svg:desc/>
        </draw:connector>
        <draw:connector draw:type="line" svg:x1="4.15808in" svg:y1="3.28343in" svg:x2="5.06347in" svg:y2="3.28343in" draw:id="id186" draw:style-name="a1197" draw:name="Straight Arrow Connector 29">
          <svg:title/>
          <svg:desc/>
        </draw:connector>
        <draw:connector draw:type="line" svg:x1="6.78569in" svg:y1="3.30095in" svg:x2="7.69108in" svg:y2="3.30095in" draw:id="id187" draw:style-name="a1199" draw:name="Straight Arrow Connector 31">
          <svg:title/>
          <svg:desc/>
        </draw:connector>
        <draw:connector draw:type="line" svg:x1="7.69108in" svg:y1="3.29129in" svg:x2="6.73077in" svg:y2="2.42164in" draw:id="id188" draw:style-name="a1201" draw:name="Straight Arrow Connector 32">
          <svg:title/>
          <svg:desc/>
        </draw:connector>
        <draw:connector draw:type="line" svg:x1="5.03208in" svg:y1="2.38225in" svg:x2="5.93748in" svg:y2="2.38226in" draw:id="id189" draw:style-name="a1203" draw:name="Straight Arrow Connector 33">
          <svg:title/>
          <svg:desc/>
        </draw:connector>
        <draw:connector draw:type="line" svg:x1="5.87845in" svg:y1="2.39101in" svg:x2="6.78385in" svg:y2="2.39101in" draw:id="id190" draw:style-name="a1205" draw:name="Straight Arrow Connector 34">
          <svg:title/>
          <svg:desc/>
        </draw:connector>
        <draw:connector draw:type="line" svg:x1="6.73077in" svg:y1="2.39101in" svg:x2="7.63616in" svg:y2="2.39101in" draw:id="id191" draw:style-name="a1207" draw:name="Straight Arrow Connector 35">
          <svg:title/>
          <svg:desc/>
        </draw:connector>
        <draw:connector draw:type="line" svg:x1="7.49782in" svg:y1="2.3936in" svg:x2="8.53142in" svg:y2="2.39062in" draw:id="id192" draw:style-name="a1209" draw:name="Straight Arrow Connector 36">
          <svg:title/>
          <svg:desc/>
        </draw:connector>
        <draw:connector draw:type="line" svg:x1="5.86692in" svg:y1="2.32827in" svg:x2="5.05009in" svg:y2="1.46716in" draw:id="id193" draw:style-name="a1211" draw:name="Straight Arrow Connector 37">
          <svg:title/>
          <svg:desc/>
        </draw:connector>
        <draw:connector draw:type="line" svg:x1="7.74803in" svg:y1="2.37531in" svg:x2="6.82678in" svg:y2="1.44283in" draw:id="id194" draw:style-name="a1213" draw:name="Straight Arrow Connector 38">
          <svg:title/>
          <svg:desc/>
        </draw:connector>
        <draw:connector draw:type="line" svg:x1="5.00581in" svg:y1="1.41283in" svg:x2="5.9112in" svg:y2="1.41283in" draw:id="id195" draw:style-name="a1215" draw:name="Straight Arrow Connector 41">
          <svg:title/>
          <svg:desc/>
        </draw:connector>
        <draw:connector draw:type="line" svg:x1="5.92138in" svg:y1="1.43076in" svg:x2="6.82678in" svg:y2="1.43076in" draw:id="id196" draw:style-name="a1217" draw:name="Straight Arrow Connector 42">
          <svg:title/>
          <svg:desc/>
        </draw:connector>
        <draw:connector draw:type="line" svg:x1="6.82831in" svg:y1="1.43057in" svg:x2="7.73371in" svg:y2="1.43057in" draw:id="id197" draw:style-name="a1219" draw:name="Straight Arrow Connector 43">
          <svg:title/>
          <svg:desc/>
        </draw:connector>
        <draw:connector draw:type="line" svg:x1="7.69108in" svg:y1="1.44542in" svg:x2="8.59648in" svg:y2="1.44542in" draw:id="id198" draw:style-name="a1221" draw:name="Straight Arrow Connector 44">
          <svg:title/>
          <svg:desc/>
        </draw:connector>
        <draw:frame draw:id="id199" draw:style-name="a1224" draw:name="TextBox 25" svg:x="0.21295in" svg:y="0.10129in" svg:width="13.22765in" svg:height="0.63952in">
          <draw:text-box>
            <text:p text:style-name="a1223" text:class-names="" text:cond-style-name=""><text:span text:style-name="a1222" text:class-names="">SUGGESTIONS FOR WAY OUTS AND MEASUREMENTS IN PLASMAS? IV.</text:span></text:p>
          </draw:text-box>
          <svg:title/>
          <svg:desc/>
        </draw:frame>
        <draw:frame draw:id="id200" draw:style-name="a1235" draw:name="TextBox 27" svg:x="1.01163in" svg:y="6.22093in" svg:width="12.3217in" svg:height="1.04342in">
          <draw:text-box>
            <text:p text:style-name="a1234" text:class-names="" text:cond-style-name=""><text:span text:style-name="a1225" text:class-names="">Needs for cross section improvements () and decay rates in plasmas. Critical cases for<text:s text:c="1"/></text:span><text:span text:style-name="a1226" text:class-names="">Pr isotopes,<text:s text:c="1"/></text:span><text:span text:style-name="a1227" text:class-names="">151</text:span><text:span text:style-name="a1228" text:class-names="">Sm,<text:s text:c="1"/></text:span><text:span text:style-name="a1229" text:class-names="">149</text:span><text:span text:style-name="a1230" text:class-names="">Nd,<text:s text:c="1"/></text:span><text:span text:style-name="a1231" text:class-names="">152,154</text:span><text:span text:style-name="a1232" text:class-names="">Eu</text:span><text:span text:style-name="a1233" text:class-names="">.</text:span></text:p>
          </draw:text-box>
          <svg:title/>
          <svg:desc/>
        </draw:frame>
        <draw:custom-shape svg:x="1.11387in" svg:y="2.5367in" svg:width="2.40556in" svg:height="0.63952in" draw:id="id201" draw:style-name="a1239" draw:name="Rectangle 28">
          <svg:title/>
          <svg:desc/>
          <text:p text:style-name="a1238" text:class-names="" text:cond-style-name=""><text:span text:style-name="a1236" text:class-names="">154</text:span><text:span text:style-name="a1237" text:class-names="">Gd +0.09<text:s text:c="1"/></text:span></text:p>
          <draw:enhanced-geometry xmlns:dr3d="urn:oasis:names:tc:opendocument:xmlns:dr3d:1.0" draw:type="non-primitive" svg:viewBox="0 0 21600 21600" draw:enhanced-path="M 0 0 L 21600 0 21600 21600 0 21600 Z N"/>
        </draw:custom-shape>
      </draw:page>
      <draw:page draw:name="Slide17" draw:style-name="a1240" draw:master-page-name="Master1-Layout7-blank-Blank" presentation:presentation-page-layout-name="Master1-PPL7" draw:id="Slide-272">
        <draw:frame draw:id="id202" draw:style-name="a1241" draw:name="Picture 1" svg:x="4.38281in" svg:y="1.92686in" svg:width="4.07658in" svg:height="3.28201in" style:rel-width="scale" style:rel-height="scale">
          <draw:image xlink:href="media/image11.emf" xlink:type="simple" xlink:show="embed" xlink:actuate="onLoad"/>
          <svg:title/>
          <svg:desc/>
        </draw:frame>
        <draw:frame draw:id="id203" draw:style-name="a1252" draw:name="TextBox 2" svg:x="3.80267in" svg:y="0.83434in" svg:width="5.90629in" svg:height="1.04342in">
          <draw:text-box>
            <text:p text:style-name="a1246" text:class-names="" text:cond-style-name=""><text:span text:style-name="a1242" text:class-names="">p&amp;</text:span><text:span text:style-name="a1243" text:class-names="">s-process contributions to<text:s text:c="1"/></text:span><text:span text:style-name="a1244" text:class-names="">164</text:span><text:span text:style-name="a1245" text:class-names="">Er?</text:span></text:p>
            <text:p text:style-name="a1251" text:class-names="" text:cond-style-name=""><text:span text:style-name="a1247" text:class-names=""><text:s text:c="1"/>s contrbution to<text:s text:c="1"/></text:span><text:span text:style-name="a1248" text:class-names="">164</text:span><text:span text:style-name="a1249" text:class-names="">Dy?</text:span><text:span text:style-name="a1250" text:class-names=""/></text:p>
          </draw:text-box>
          <svg:title/>
          <svg:desc/>
        </draw:frame>
        <draw:frame draw:id="id204" draw:style-name="a1263" draw:name="TextBox 3" svg:x="3.83845in" svg:y="5.61997in" svg:width="5.1653in" svg:height="1.7166in">
          <draw:text-box>
            <text:p text:style-name="a1255" text:class-names="" text:cond-style-name=""><text:span text:style-name="a1253" text:class-names="">163</text:span><text:span text:style-name="a1254" text:class-names="">Dy unstable at high T.<text:s text:c="1"/></text:span></text:p>
            <text:p text:style-name="a1257" text:class-names="" text:cond-style-name=""><text:span text:style-name="a1256" text:class-names=""><text:s text:c="1"/>Decay mesurement for it?</text:span></text:p>
            <text:p text:style-name="a1262" text:class-names="" text:cond-style-name=""><text:span text:style-name="a1258" text:class-names=""><text:s text:c="1"/>EC decay of<text:s text:c="1"/></text:span><text:span text:style-name="a1259" text:class-names="">163</text:span><text:span text:style-name="a1260" text:class-names="">Ho?</text:span><text:span text:style-name="a1261" text:class-names=""/></text:p>
          </draw:text-box>
          <svg:title/>
          <svg:desc/>
        </draw:frame>
        <draw:frame draw:id="id205" draw:style-name="a1266" draw:name="TextBox 4" svg:x="5.91793in" svg:y="0.16343in" svg:width="1.49747in" svg:height="0.63952in">
          <draw:text-box>
            <text:p text:style-name="a1265" text:class-names="" text:cond-style-name=""><text:span text:style-name="a1264" text:class-names="">ALSO…</text:span></text:p>
          </draw:text-box>
          <svg:title/>
          <svg:desc/>
        </draw:frame>
        <draw:custom-shape svg:x="5.53488in" svg:y="3.75in" svg:width="1.22093in" svg:height="1.3314in" draw:id="id206" draw:style-name="a1269" draw:name="Oval 5">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5.53488in" svg:y1="5.80233in" svg:x2="5.6279in" svg:y2="4.77282in" draw:id="id207" draw:style-name="a1271" draw:name="Straight Arrow Connector 7">
          <svg:title/>
          <svg:desc/>
        </draw:connector>
      </draw:page>
      <draw:page draw:name="Slide18" draw:style-name="a1272" draw:master-page-name="Master1-Layout7-blank-Blank" presentation:presentation-page-layout-name="Master1-PPL7" draw:id="Slide-273">
        <draw:frame draw:id="id208" draw:style-name="a1273" draw:name="Picture 1" svg:x="4.1585in" svg:y="1.89437in" svg:width="4.50408in" svg:height="4.9109in" style:rel-width="scale" style:rel-height="scale">
          <draw:image xlink:href="media/image12.emf" xlink:type="simple" xlink:show="embed" xlink:actuate="onLoad"/>
          <svg:title/>
          <svg:desc/>
        </draw:frame>
        <draw:frame draw:id="id209" draw:style-name="a1294" draw:name="TextBox 2" svg:x="9.78378in" svg:y="1.89437in" svg:width="2.49188in" svg:height="3.13027in">
          <draw:text-box>
            <text:p text:style-name="a1275" text:class-names="" text:cond-style-name=""><text:span text:style-name="a1274" text:class-names="">SOLAR ABUNDANCES:</text:span></text:p>
            <text:p text:style-name="a1277" text:class-names="" text:cond-style-name=""><text:span text:style-name="a1276" text:class-names=""/></text:p>
            <text:p text:style-name="a1279" text:class-names="" text:cond-style-name=""><text:span text:style-name="a1278" text:class-names="">YB174 <text:s text:c="1"/>-- 3.9 E-10</text:span></text:p>
            <text:p text:style-name="a1281" text:class-names="" text:cond-style-name=""><text:span text:style-name="a1280" text:class-names="">YB176 <text:s text:c="1"/>-- 1.6 E-10</text:span></text:p>
            <text:p text:style-name="a1283" text:class-names="" text:cond-style-name=""><text:span text:style-name="a1282" text:class-names=""/></text:p>
            <text:p text:style-name="a1285" text:class-names="" text:cond-style-name=""><text:span text:style-name="a1284" text:class-names=""/></text:p>
            <text:p text:style-name="a1287" text:class-names="" text:cond-style-name=""><text:span text:style-name="a1286" text:class-names=""/></text:p>
            <text:p text:style-name="a1289" text:class-names="" text:cond-style-name=""><text:span text:style-name="a1288" text:class-names="">Lu175 -- 1.8 E-10</text:span></text:p>
            <text:p text:style-name="a1291" text:class-names="" text:cond-style-name=""><text:span text:style-name="a1290" text:class-names="">Lu176 -- 5.3 E-12</text:span></text:p>
            <text:p text:style-name="a1293" text:class-names="" text:cond-style-name=""><text:span text:style-name="a1292" text:class-names="">Hf176 -- 4.0 E-11<text:s text:c="1"/></text:span></text:p>
          </draw:text-box>
          <svg:title/>
          <svg:desc/>
        </draw:frame>
        <draw:frame draw:id="id210" draw:style-name="a1365" draw:name="TextBox 3" svg:x="0.38359in" svg:y="1.40012in" svg:width="12.56615in" svg:height="6.15957in">
          <draw:text-box>
            <text:p text:style-name="a1296" text:class-names="" text:cond-style-name=""><text:span text:style-name="a1295" text:class-names="">Present estimate:<text:s text:c="1"/></text:span></text:p>
            <text:p text:style-name="a1299" text:class-names="" text:cond-style-name=""><text:span text:style-name="a1297" text:class-names="">s</text:span><text:span text:style-name="a1298" text:class-names="">(175) to unthermalized isomer</text:span></text:p>
            <text:p text:style-name="a1301" text:class-names="" text:cond-style-name=""><text:span text:style-name="a1300" text:class-names="">0.25 of that for GS.</text:span></text:p>
            <text:p text:style-name="a1303" text:class-names="" text:cond-style-name=""><text:span text:style-name="a1302" text:class-names=""/></text:p>
            <text:p text:style-name="a1311" text:class-names="" text:cond-style-name=""><text:span text:style-name="a1304" text:class-names="">IF<text:s text:c="1"/></text:span><text:span text:style-name="a1305" text:class-names="">s<text:s text:c="1"/></text:span><text:span text:style-name="a1306" text:class-names="">to</text:span><text:span text:style-name="a1307" text:class-names=""><text:s text:c="1"/></text:span><text:span text:style-name="a1308" text:class-names="">isomer</text:span><text:span text:style-name="a1309" text:class-names=""><text:s text:c="2"/>x<text:s text:c="1"/></text:span><text:span text:style-name="a1310" text:class-names="">1.5,<text:s text:c="1"/></text:span></text:p>
            <text:p text:style-name="a1317" text:class-names="" text:cond-style-name=""><text:span text:style-name="a1312" text:class-names="">then over(</text:span><text:span text:style-name="a1313" text:class-names="">176</text:span><text:span text:style-name="a1314" text:class-names="">Lu)=over(</text:span><text:span text:style-name="a1315" text:class-names="">176</text:span><text:span text:style-name="a1316" text:class-names="">Hf).</text:span></text:p>
            <text:p text:style-name="a1319" text:class-names="" text:cond-style-name=""><text:span text:style-name="a1318" text:class-names="">Similar with a small decay rate<text:s text:c="1"/></text:span></text:p>
            <text:p text:style-name="a1322" text:class-names="" text:cond-style-name=""><text:span text:style-name="a1320" text:class-names="">increase.<text:s text:c="1"/></text:span><text:span text:style-name="a1321" text:class-names="">But both low by 0.1 dex.</text:span></text:p>
            <text:p text:style-name="a1324" text:class-names="" text:cond-style-name=""><text:span text:style-name="a1323" text:class-names=""/></text:p>
            <text:p text:style-name="a1326" text:class-names="" text:cond-style-name=""><text:span text:style-name="a1325" text:class-names="">Need more flux (MUCH MORE)<text:s text:c="1"/></text:span></text:p>
            <text:p text:style-name="a1331" text:class-names="" text:cond-style-name=""><text:span text:style-name="a1327" text:class-names="">t</text:span><text:span text:style-name="a1328" text:class-names="">hrough<text:s text:c="1"/></text:span><text:span text:style-name="a1329" text:class-names="">175</text:span><text:span text:style-name="a1330" text:class-names="">Lu, hence through</text:span></text:p>
            <text:p text:style-name="a1338" text:class-names="" text:cond-style-name=""><text:span text:style-name="a1332" text:class-names="">174</text:span><text:span text:style-name="a1333" text:class-names="">Yb-</text:span><text:span text:style-name="a1334" text:class-names="">175</text:span><text:span text:style-name="a1335" text:class-names="">Yb</text:span><text:span text:style-name="a1336" text:class-names="">.</text:span><text:span text:style-name="a1337" text:class-names=""/></text:p>
            <text:p text:style-name="a1340" text:class-names="" text:cond-style-name=""><text:span text:style-name="a1339" text:class-names=""/></text:p>
            <text:p text:style-name="a1342" text:class-names="" text:cond-style-name=""><text:span text:style-name="a1341" text:class-names="">However decay rate of<text:s text:c="1"/></text:span></text:p>
            <text:p text:style-name="a1345" text:class-names="" text:cond-style-name=""><text:span text:style-name="a1343" text:class-names="">175</text:span><text:span text:style-name="a1344" text:class-names="">Yb already fast (4 E-6)!</text:span></text:p>
            <text:p text:style-name="a1350" text:class-names="" text:cond-style-name=""><text:span text:style-name="a1346" text:class-names="">If x2.5<text:s text:c="1"/></text:span><text:span text:style-name="a1347" text:class-names=""></text:span><text:span text:style-name="a1348" text:class-names=""><text:s text:c="1"/>no effect.<text:s text:c="1"/></text:span><text:span text:style-name="a1349" text:class-names="">Verify?</text:span></text:p>
            <text:p text:style-name="a1354" text:class-names="" text:cond-style-name=""><text:span text:style-name="a1351" text:class-names="">And:<text:s text:c="1"/></text:span><text:span text:style-name="a1352" text:class-names="">s</text:span><text:span text:style-name="a1353" text:class-names="">(174) is accurate. Needs<text:s text:c="1"/></text:span></text:p>
            <text:p text:style-name="a1356" text:class-names="" text:cond-style-name=""><text:span text:style-name="a1355" text:class-names="">revision of previous flow,<text:s text:c="1"/></text:span></text:p>
            <text:p text:style-name="a1364" text:class-names="" text:cond-style-name=""><text:span text:style-name="a1357" text:class-names="">down to nuclei with important abundances &amp; s-process contributions, like e.g.<text:s text:c="1"/></text:span><text:span text:style-name="a1358" text:class-names="">162-164</text:span><text:span text:style-name="a1359" text:class-names="">Dy (&amp;<text:s text:c="1"/></text:span><text:span text:style-name="a1360" text:class-names="">bound state decay of<text:s text:c="1"/></text:span><text:span text:style-name="a1361" text:class-names="">163</text:span><text:span text:style-name="a1362" text:class-names="">Dy)</text:span><text:span text:style-name="a1363" text:class-names="">. decay.<text:s text:c="1"/></text:span></text:p>
          </draw:text-box>
          <svg:title/>
          <svg:desc/>
        </draw:frame>
        <draw:frame draw:id="id211" draw:style-name="a1369" draw:name="TextBox 4" svg:x="7.76509in" svg:y="0.82828in" svg:width="1.0855in" svg:height="0.63952in">
          <draw:text-box>
            <text:p text:style-name="a1368" text:class-names="" text:cond-style-name=""><text:span text:style-name="a1366" text:class-names="">176</text:span><text:span text:style-name="a1367" text:class-names="">Lu</text:span></text:p>
          </draw:text-box>
          <svg:title/>
          <svg:desc/>
        </draw:frame>
        <draw:frame draw:id="id212" draw:style-name="a1372" draw:name="TextBox 5" svg:x="0.30959in" svg:y="0.18984in" svg:width="13.23964in" svg:height="0.63952in">
          <draw:text-box>
            <text:p text:style-name="a1371" text:class-names="" text:cond-style-name=""><text:span text:style-name="a1370" text:class-names="">SUGGESTIONS FOR WAYS OUT AND MEASUREMENTS IN PLASMAS? V.</text:span></text:p>
          </draw:text-box>
          <svg:title/>
          <svg:desc/>
        </draw:frame>
        <draw:custom-shape svg:x="5.17496in" svg:y="0.84015in" svg:width="2.64573in" svg:height="0.63952in" draw:id="id213" draw:style-name="a1376" draw:name="Rectangle 6">
          <svg:title/>
          <svg:desc/>
          <text:p text:style-name="a1375" text:class-names="" text:cond-style-name=""><text:span text:style-name="a1373" text:class-names="">176</text:span><text:span text:style-name="a1374" text:class-names="">Hf <text:s text:c="1"/>-0.12 &amp;</text:span></text:p>
          <draw:enhanced-geometry xmlns:dr3d="urn:oasis:names:tc:opendocument:xmlns:dr3d:1.0" draw:type="non-primitive" svg:viewBox="0 0 21600 21600" draw:enhanced-path="M 0 0 L 21600 0 21600 21600 0 21600 Z N"/>
        </draw:custom-shape>
      </draw:page>
      <draw:page draw:name="Slide22" draw:style-name="a1377" draw:master-page-name="Master1-Layout7-blank-Blank" presentation:presentation-page-layout-name="Master1-PPL7" draw:id="Slide-277">
        <draw:frame draw:id="id214" draw:style-name="a1378" draw:name="Picture 1" svg:x="4.00154in" svg:y="1.53965in" svg:width="4.21058in" svg:height="4.4207in" style:rel-width="scale" style:rel-height="scale">
          <draw:image xlink:href="media/image13.emf" xlink:type="simple" xlink:show="embed" xlink:actuate="onLoad"/>
          <svg:title/>
          <svg:desc/>
        </draw:frame>
        <draw:connector draw:type="line" svg:x1="4.82558in" svg:y1="4.81261in" svg:x2="6.00835in" svg:y2="4.81261in" draw:id="id215" draw:style-name="a1380" draw:name="Straight Arrow Connector 14">
          <svg:title/>
          <svg:desc/>
        </draw:connector>
        <draw:connector draw:type="line" svg:x1="6.10683in" svg:y1="4.81261in" svg:x2="7.16279in" svg:y2="4.81261in" draw:id="id216" draw:style-name="a1382" draw:name="Straight Arrow Connector 14">
          <svg:title/>
          <svg:desc/>
        </draw:connector>
        <draw:connector draw:type="line" svg:x1="7.16279in" svg:y1="4.81261in" svg:x2="8.21212in" svg:y2="4.81261in" draw:id="id217" draw:style-name="a1384" draw:name="Straight Arrow Connector 14">
          <svg:title/>
          <svg:desc/>
        </draw:connector>
        <draw:connector draw:type="line" svg:x1="4.87433in" svg:y1="3.59556in" svg:x2="6.0571in" svg:y2="3.59556in" draw:id="id218" draw:style-name="a1386" draw:name="Straight Arrow Connector 14">
          <svg:title/>
          <svg:desc/>
        </draw:connector>
        <draw:connector draw:type="line" svg:x1="6.10683in" svg:y1="3.59556in" svg:x2="7.28959in" svg:y2="3.59556in" draw:id="id219" draw:style-name="a1388" draw:name="Straight Arrow Connector 14">
          <svg:title/>
          <svg:desc/>
        </draw:connector>
        <draw:connector draw:type="line" svg:x1="7.28959in" svg:y1="3.59556in" svg:x2="8.21212in" svg:y2="3.59556in" draw:id="id220" draw:style-name="a1390" draw:name="Straight Arrow Connector 14">
          <svg:title/>
          <svg:desc/>
        </draw:connector>
        <draw:connector draw:type="line" svg:x1="6.0571in" svg:y1="3.51163in" svg:x2="5.01599in" svg:y2="2.3935in" draw:id="id221" draw:style-name="a1392" draw:name="Straight Arrow Connector 8">
          <svg:title/>
          <svg:desc/>
        </draw:connector>
        <draw:connector draw:type="line" svg:x1="5.91544in" svg:y1="4.72868in" svg:x2="4.87433in" svg:y2="3.61055in" draw:id="id222" draw:style-name="a1394" draw:name="Straight Arrow Connector 8">
          <svg:title/>
          <svg:desc/>
        </draw:connector>
        <draw:custom-shape svg:x="5.01599in" svg:y="0.47321in" svg:width="2.25655in" svg:height="0.63952in" draw:id="id223" draw:style-name="a1398" draw:name="Rectangle 15">
          <svg:title/>
          <svg:desc/>
          <text:p text:style-name="a1397" text:class-names="" text:cond-style-name=""><text:span text:style-name="a1395" text:class-names="">186</text:span><text:span text:style-name="a1396" text:class-names="">Os +0.10</text:span></text:p>
          <draw:enhanced-geometry xmlns:dr3d="urn:oasis:names:tc:opendocument:xmlns:dr3d:1.0" draw:type="non-primitive" svg:viewBox="0 0 21600 21600" draw:enhanced-path="M 0 0 L 21600 0 21600 21600 0 21600 Z N"/>
        </draw:custom-shape>
        <draw:frame draw:id="id224" draw:style-name="a1410" draw:name="TextBox 16" svg:x="0.16114in" svg:y="2.3935in" svg:width="3.69722in" svg:height="1.51465in">
          <draw:text-box>
            <text:p text:style-name="a1400" text:class-names="" text:cond-style-name=""><text:span text:style-name="a1399" text:class-names="">Verify experimentally</text:span></text:p>
            <text:p text:style-name="a1404" text:class-names="" text:cond-style-name=""><text:span text:style-name="a1401" text:class-names="">decay rates of<text:s text:c="1"/></text:span><text:span text:style-name="a1402" text:class-names="">186</text:span><text:span text:style-name="a1403" text:class-names="">Re</text:span></text:p>
            <text:p text:style-name="a1409" text:class-names="" text:cond-style-name=""><text:span text:style-name="a1405" text:class-names="">and<text:s text:c="1"/></text:span><text:span text:style-name="a1406" text:class-names="">185</text:span><text:span text:style-name="a1407" text:class-names="">W</text:span><text:span text:style-name="a1408" text:class-names="">.</text:span></text:p>
          </draw:text-box>
          <svg:title/>
          <svg:desc/>
        </draw:frame>
        <draw:frame draw:id="id225" draw:style-name="a1413" draw:name="TextBox 18" svg:x="4.00154in" svg:y="5.7093in" svg:width="4.25153in" svg:height="0.40391in">
          <draw:text-box>
            <text:p text:style-name="a1412" text:class-names="" text:cond-style-name=""><text:span text:style-name="a1411" text:class-names=""><text:s text:c="70"/></text:span></text:p>
          </draw:text-box>
          <svg:title/>
          <svg:desc/>
        </draw:frame>
      </draw:page>
      <draw:page draw:name="Slide6" draw:style-name="a1414" draw:master-page-name="Master1-Layout7-blank-Blank" presentation:presentation-page-layout-name="Master1-PPL7" draw:id="Slide-261">
        <draw:frame draw:id="id226" draw:style-name="a1415" draw:name="Picture 1" svg:x="3.66833in" svg:y="2.10427in" svg:width="5.49179in" svg:height="4.20955in" style:rel-width="scale" style:rel-height="scale">
          <draw:image xlink:href="media/image14.emf" xlink:type="simple" xlink:show="embed" xlink:actuate="onLoad"/>
          <svg:title/>
          <svg:desc/>
        </draw:frame>
        <draw:frame draw:id="id227" draw:style-name="a1419" draw:name="TextBox 2" svg:x="5.77763in" svg:y="1.29729in" svg:width="0.98382in" svg:height="0.63952in">
          <draw:text-box>
            <text:p text:style-name="a1418" text:class-names="" text:cond-style-name=""><text:span text:style-name="a1416" text:class-names="">64</text:span><text:span text:style-name="a1417" text:class-names="">Cu</text:span></text:p>
          </draw:text-box>
          <svg:title/>
          <svg:desc/>
        </draw:frame>
        <draw:frame draw:id="id228" draw:style-name="a1424" draw:name="TextBox 3" svg:x="1.44402in" svg:y="0.25345in" svg:width="10.63487in" svg:height="1.17806in">
          <draw:text-box>
            <text:p text:style-name="a1421" text:class-names="" text:cond-style-name=""><text:span text:style-name="a1420" text:class-names="">MOST IMPORTANT UNCERTAIN <text:s text:c="1"/>BRANCHING<text:s text:c="1"/></text:span></text:p>
            <text:p text:style-name="a1423" text:class-names="" text:cond-style-name=""><text:span text:style-name="a1422" text:class-names="">POINTS FOR THE WEAK COMPONENT (TO BE ANALYZED)</text:span></text:p>
          </draw:text-box>
          <svg:title/>
          <svg:desc/>
        </draw:frame>
      </draw:page>
      <draw:page draw:name="Slide7" draw:style-name="a1425" draw:master-page-name="Master1-Layout7-blank-Blank" presentation:presentation-page-layout-name="Master1-PPL7" draw:id="Slide-262">
        <draw:frame draw:id="id229" draw:style-name="a1426" draw:name="Picture 1" svg:x="3.98559in" svg:y="1.21142in" svg:width="4.99512in" svg:height="4.91253in" style:rel-width="scale" style:rel-height="scale">
          <draw:image xlink:href="media/image15.emf" xlink:type="simple" xlink:show="embed" xlink:actuate="onLoad"/>
          <svg:title/>
          <svg:desc/>
        </draw:frame>
        <draw:frame draw:id="id230" draw:style-name="a1432" draw:name="TextBox 2" svg:x="5.32573in" svg:y="0.38585in" svg:width="2.0041in" svg:height="0.63952in">
          <draw:text-box>
            <text:p text:style-name="a1431" text:class-names="" text:cond-style-name=""><text:span text:style-name="a1427" text:class-names="">80</text:span><text:span text:style-name="a1428" text:class-names="">Kr –<text:s text:c="1"/></text:span><text:span text:style-name="a1429" text:class-names="">82</text:span><text:span text:style-name="a1430" text:class-names="">Kr</text:span></text:p>
          </draw:text-box>
          <svg:title/>
          <svg:desc/>
        </draw:frame>
        <draw:frame draw:id="id231" draw:style-name="a1435" draw:name="TextBox 3" svg:x="4.45889in" svg:y="6.47463in" svg:width="4.13555in" svg:height="0.63952in">
          <draw:text-box>
            <text:p text:style-name="a1434" text:class-names="" text:cond-style-name=""><text:span text:style-name="a1433" text:class-names="">WORK IN PROGRESS!</text:span></text:p>
          </draw:text-box>
          <svg:title/>
          <svg:desc/>
        </draw:frame>
      </draw:page>
      <draw:page draw:name="Slide8" draw:style-name="a1436" draw:master-page-name="Master1-Layout7-blank-Blank" presentation:presentation-page-layout-name="Master1-PPL7" draw:id="Slide-263">
        <draw:frame draw:id="id232" draw:style-name="a1437" draw:name="Picture 1" svg:x="3.80733in" svg:y="1.53553in" svg:width="5.35934in" svg:height="5.44511in" style:rel-width="scale" style:rel-height="scale">
          <draw:image xlink:href="media/image16.emf" xlink:type="simple" xlink:show="embed" xlink:actuate="onLoad"/>
          <svg:title/>
          <svg:desc/>
        </draw:frame>
        <draw:frame draw:id="id233" draw:style-name="a1441" draw:name="TextBox 2" svg:x="5.875in" svg:y="0.78203in" svg:width="2.31382in" svg:height="0.63952in">
          <draw:text-box>
            <text:p text:style-name="a1440" text:class-names="" text:cond-style-name=""><text:span text:style-name="a1438" text:class-names="">85</text:span><text:span text:style-name="a1439" text:class-names="">Kr</text:span></text:p>
          </draw:text-box>
          <svg:title/>
          <svg:desc/>
        </draw:frame>
      </draw:page>
      <draw:page draw:name="Slide21" draw:style-name="a1442" draw:master-page-name="Master1-Layout7-blank-Blank" presentation:presentation-page-layout-name="Master1-PPL7" draw:id="Slide-276">
        <draw:frame draw:id="id234" draw:style-name="a1443" draw:name="Picture 1" svg:x="2.08108in" svg:y="0.45819in" svg:width="9.68919in" svg:height="5.60592in" style:rel-width="scale" style:rel-height="scale">
          <draw:image xlink:href="media/image17.emf"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106" svg:viewBox="0 0 20 30" svg:d="m10 0-10 30h20z"/>
    <draw:marker draw:name="a994" svg:viewBox="0 0 20 30" svg:d="m10 0-10 30h20z"/>
    <draw:marker draw:name="a1098" svg:viewBox="0 0 20 30" svg:d="m10 0-10 30h20z"/>
    <draw:marker draw:name="a996" svg:viewBox="0 0 20 30" svg:d="m10 0-10 30h20z"/>
    <draw:marker draw:name="a998" svg:viewBox="0 0 20 30" svg:d="m10 0-10 30h20z"/>
    <draw:marker draw:name="a1178" svg:viewBox="0 0 20 30" svg:d="m10 0-10 30h20z"/>
    <draw:marker draw:name="a962" svg:viewBox="0 0 20 30" svg:d="m10 0-10 30h20z"/>
    <draw:marker draw:name="a1066" svg:viewBox="0 0 20 30" svg:d="m10 0-10 30h20z"/>
    <draw:marker draw:name="a964" svg:viewBox="0 0 20 30" svg:d="m10 0-10 30h20z"/>
    <draw:marker draw:name="a1068" svg:viewBox="0 0 20 30" svg:d="m10 0-10 30h20z"/>
    <draw:marker draw:name="a966" svg:viewBox="0 0 20 30" svg:d="m10 0-10 30h20z"/>
    <draw:marker draw:name="a968" svg:viewBox="0 0 20 30" svg:d="m10 0-10 30h20z"/>
    <draw:marker draw:name="a1220" svg:viewBox="0 0 20 30" svg:d="m10 0-10 30h20z"/>
    <draw:marker draw:name="a1180" svg:viewBox="0 0 20 30" svg:d="m10 0-10 30h20z"/>
    <draw:marker draw:name="a1182" svg:viewBox="0 0 20 30" svg:d="m10 0-10 30h20z"/>
    <draw:marker draw:name="a1000" svg:viewBox="0 0 20 30" svg:d="m10 0-10 30h20z"/>
    <draw:marker draw:name="a1184" svg:viewBox="0 0 20 30" svg:d="m10 0-10 30h20z"/>
    <draw:marker draw:name="a1002" svg:viewBox="0 0 20 30" svg:d="m10 0-10 30h20z"/>
    <draw:marker draw:name="a1186" svg:viewBox="0 0 20 30" svg:d="m10 0-10 30h20z"/>
    <draw:marker draw:name="a1004" svg:viewBox="0 0 20 30" svg:d="m10 0-10 30h20z"/>
    <draw:marker draw:name="a1379" svg:viewBox="0 0 20 30" svg:d="m10 0-10 30h20z"/>
    <draw:marker draw:name="a1070" svg:viewBox="0 0 20 30" svg:d="m10 0-10 30h20z"/>
    <draw:marker draw:name="a1188" svg:viewBox="0 0 20 30" svg:d="m10 0-10 30h20z"/>
    <draw:marker draw:name="a1006" svg:viewBox="0 0 20 30" svg:d="m10 0-10 30h20z"/>
    <draw:marker draw:name="a1072" svg:viewBox="0 0 20 30" svg:d="m10 0-10 30h20z"/>
    <draw:marker draw:name="a1008" svg:viewBox="0 0 20 30" svg:d="m10 0-10 30h20z"/>
    <draw:marker draw:name="a970" svg:viewBox="0 0 20 30" svg:d="m10 0-10 30h20z"/>
    <draw:marker draw:name="a1074" svg:viewBox="0 0 20 30" svg:d="m10 0-10 30h20z"/>
    <draw:marker draw:name="a972" svg:viewBox="0 0 20 30" svg:d="m10 0-10 30h20z"/>
    <draw:marker draw:name="a1076" svg:viewBox="0 0 20 30" svg:d="m10 0-10 30h20z"/>
    <draw:marker draw:name="a974" svg:viewBox="0 0 20 30" svg:d="m10 0-10 30h20z"/>
    <draw:marker draw:name="a1078" svg:viewBox="0 0 20 30" svg:d="m10 0-10 30h20z"/>
    <draw:marker draw:name="a976" svg:viewBox="0 0 20 30" svg:d="m10 0-10 30h20z"/>
    <draw:marker draw:name="a978" svg:viewBox="0 0 20 30" svg:d="m10 0-10 30h20z"/>
    <draw:marker draw:name="a1381" svg:viewBox="0 0 20 30" svg:d="m10 0-10 30h20z"/>
    <draw:marker draw:name="a1190" svg:viewBox="0 0 20 30" svg:d="m10 0-10 30h20z"/>
    <draw:marker draw:name="a1200" svg:viewBox="0 0 20 30" svg:d="m10 0-10 30h20z"/>
    <draw:marker draw:name="a1383" svg:viewBox="0 0 20 30" svg:d="m10 0-10 30h20z"/>
    <draw:marker draw:name="a1192" svg:viewBox="0 0 20 30" svg:d="m10 0-10 30h20z"/>
    <draw:marker draw:name="a1010" svg:viewBox="0 0 20 30" svg:d="m10 0-10 30h20z"/>
    <draw:marker draw:name="a1385" svg:viewBox="0 0 20 30" svg:d="m10 0-10 30h20z"/>
    <draw:marker draw:name="a1202" svg:viewBox="0 0 20 30" svg:d="m10 0-10 30h20z"/>
    <draw:marker draw:name="a1194" svg:viewBox="0 0 20 30" svg:d="m10 0-10 30h20z"/>
    <draw:marker draw:name="a1387" svg:viewBox="0 0 20 30" svg:d="m10 0-10 30h20z"/>
    <draw:marker draw:name="a1204" svg:viewBox="0 0 20 30" svg:d="m10 0-10 30h20z"/>
    <draw:marker draw:name="a1012" svg:viewBox="0 0 20 30" svg:d="m10 0-10 30h20z"/>
    <draw:marker draw:name="a1270" svg:viewBox="0 0 20 30" svg:d="m10 0-10 30h20z"/>
    <draw:marker draw:name="a1196" svg:viewBox="0 0 20 30" svg:d="m10 0-10 30h20z"/>
    <draw:marker draw:name="a1389" svg:viewBox="0 0 20 30" svg:d="m10 0-10 30h20z"/>
    <draw:marker draw:name="a1206" svg:viewBox="0 0 20 30" svg:d="m10 0-10 30h20z"/>
    <draw:marker draw:name="a1014" svg:viewBox="0 0 20 30" svg:d="m10 0-10 30h20z"/>
    <draw:marker draw:name="a912" svg:viewBox="0 0 20 30" svg:d="m10 0-10 30h20z"/>
    <draw:marker draw:name="a1198" svg:viewBox="0 0 20 30" svg:d="m10 0-10 30h20z"/>
    <draw:marker draw:name="a1080" svg:viewBox="0 0 20 30" svg:d="m10 0-10 30h20z"/>
    <draw:marker draw:name="a913" svg:viewBox="0 0 20 30" svg:d="m10 0-10 30h20z"/>
    <draw:marker draw:name="a1208" svg:viewBox="0 0 20 30" svg:d="m10 0-10 30h20z"/>
    <draw:marker draw:name="a1016" svg:viewBox="0 0 20 30" svg:d="m10 0-10 30h20z"/>
    <draw:marker draw:name="a1082" svg:viewBox="0 0 20 30" svg:d="m10 0-10 30h20z"/>
    <draw:marker draw:name="a1018" svg:viewBox="0 0 20 30" svg:d="m10 0-10 30h20z"/>
    <draw:marker draw:name="a980" svg:viewBox="0 0 20 30" svg:d="m10 0-10 30h20z"/>
    <draw:marker draw:name="a1084" svg:viewBox="0 0 20 30" svg:d="m10 0-10 30h20z"/>
    <draw:marker draw:name="a982" svg:viewBox="0 0 20 30" svg:d="m10 0-10 30h20z"/>
    <draw:marker draw:name="a1086" svg:viewBox="0 0 20 30" svg:d="m10 0-10 30h20z"/>
    <draw:marker draw:name="a984" svg:viewBox="0 0 20 30" svg:d="m10 0-10 30h20z"/>
    <draw:marker draw:name="a1088" svg:viewBox="0 0 20 30" svg:d="m10 0-10 30h20z"/>
    <draw:marker draw:name="a986" svg:viewBox="0 0 20 30" svg:d="m10 0-10 30h20z"/>
    <draw:marker draw:name="a988" svg:viewBox="0 0 20 30" svg:d="m10 0-10 30h20z"/>
    <draw:marker draw:name="a1391" svg:viewBox="0 0 20 30" svg:d="m10 0-10 30h20z"/>
    <draw:marker draw:name="a1210" svg:viewBox="0 0 20 30" svg:d="m10 0-10 30h20z"/>
    <draw:marker draw:name="a1393" svg:viewBox="0 0 20 30" svg:d="m10 0-10 30h20z"/>
    <draw:marker draw:name="a1020" svg:viewBox="0 0 20 30" svg:d="m10 0-10 30h20z"/>
    <draw:marker draw:name="a1212" svg:viewBox="0 0 20 30" svg:d="m10 0-10 30h20z"/>
    <draw:marker draw:name="a1022" svg:viewBox="0 0 20 30" svg:d="m10 0-10 30h20z"/>
    <draw:marker draw:name="a1214" svg:viewBox="0 0 20 30" svg:d="m10 0-10 30h20z"/>
    <draw:marker draw:name="a1216" svg:viewBox="0 0 20 30" svg:d="m10 0-10 30h20z"/>
    <draw:marker draw:name="a1090" svg:viewBox="0 0 20 30" svg:d="m10 0-10 30h20z"/>
    <draw:marker draw:name="a1100" svg:viewBox="0 0 20 30" svg:d="m10 0-10 30h20z"/>
    <draw:marker draw:name="a1218" svg:viewBox="0 0 20 30" svg:d="m10 0-10 30h20z"/>
    <draw:marker draw:name="a1092" svg:viewBox="0 0 20 30" svg:d="m10 0-10 30h20z"/>
    <draw:marker draw:name="a1102" svg:viewBox="0 0 20 30" svg:d="m10 0-10 30h20z"/>
    <draw:marker draw:name="a990" svg:viewBox="0 0 20 30" svg:d="m10 0-10 30h20z"/>
    <draw:marker draw:name="a1094" svg:viewBox="0 0 20 30" svg:d="m10 0-10 30h20z"/>
    <draw:marker draw:name="a1104" svg:viewBox="0 0 20 30" svg:d="m10 0-10 30h20z"/>
    <draw:marker draw:name="a992" svg:viewBox="0 0 20 30" svg:d="m10 0-10 30h20z"/>
    <draw:marker draw:name="a1096"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6/12/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Header Placeholder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Date Placeholder 2" svg:x="4.24826in" svg:y="0in" svg:width="3.25in" svg:height="0.50174in" presentation:class="date-time" presentation:placeholder="false">
          <draw:text-box>
            <text:p text:style-name="a37" text:class-names="" text:cond-style-name=""><text:span text:style-name="a35" text:class-names=""><text:date text:fixed="false" style:data-style-name="a36">16/12/2021</text:date></text:span></text:p>
          </draw:text-box>
          <svg:title/>
          <svg:desc/>
        </draw:frame>
        <draw:page-thumbnail svg:x="0.75in" svg:y="1.25in" svg:width="6in" svg:height="3.375in" presentation:class="page" draw:id="id7" presentation:style-name="a39" draw:name="Slide Image Placeholder 3">
          <svg:title/>
          <svg:desc/>
        </draw:page-thumbnail>
        <draw:frame draw:id="id8" presentation:style-name="a55" draw:name="Notes Placeholder 4" svg:x="0.75in" svg:y="4.8125in" svg:width="6in" svg:height="3.9375in" presentation:class="notes" presentation:placeholder="false">
          <draw:text-box>
            <text:p text:style-name="a41" text:class-names="" text:cond-style-name=""><text:span text:style-name="a40" text:class-names="">Edit Master text styles</text:span></text:p>
            <text:list text:style-name="a44">
              <text:list-item>
                <text:list text:style-name="a44">
                  <text:list-item>
                    <text:p text:style-name="a43" text:class-names="" text:cond-style-name=""><text:span text:style-name="a42" text:class-names="">Second level</text:span></text:p>
                  </text:list-item>
                </text:list>
              </text:list-item>
            </text:list>
            <text:list text:style-name="a47">
              <text:list-item>
                <text:list text:style-name="a47">
                  <text:list-item>
                    <text:list text:style-name="a47">
                      <text:list-item>
                        <text:p text:style-name="a46" text:class-names="" text:cond-style-name=""><text:span text:style-name="a45" text:class-names="">Third level</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Fourth level</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Fifth level</text:span><text:span text:style-name="a52" text:class-names=""/></text:p>
                              </text:list-item>
                            </text:list>
                          </text:list-item>
                        </text:list>
                      </text:list-item>
                    </text:list>
                  </text:list-item>
                </text:list>
              </text:list-item>
            </text:list>
          </draw:text-box>
          <svg:title/>
          <svg:desc/>
        </draw:frame>
        <draw:frame draw:id="id9" presentation:style-name="a58" draw:name="Footer Placeholder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Slide Number Placeholder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Title-Slide" style:page-layout-name="pageLayout1" draw:style-name="a63">
      <draw:frame draw:id="id11" presentation:style-name="a67" draw:name="Title 1" svg:x="1.66667in" svg:y="1.22743in" svg:width="10in" svg:height="2.61111in" presentation:class="title" presentation:placeholder="false">
        <draw:text-box>
          <text:p text:style-name="a66" text:class-names="" text:cond-style-name=""><text:span text:style-name="a64" text:class-names="">Click to edit Master title style</text:span><text:span text:style-name="a65" text:class-names=""/></text:p>
        </draw:text-box>
        <svg:title/>
        <svg:desc/>
      </draw:frame>
      <draw:frame draw:id="id12" presentation:style-name="a71" draw:name="Subtitle 2" svg:x="1.66667in" svg:y="3.93924in" svg:width="10in" svg:height="1.81076in" presentation:class="subtitle" presentation:placeholder="false">
        <draw:text-box>
          <text:p text:style-name="a70" text:class-names="" text:cond-style-name=""><text:span text:style-name="a68" text:class-names="">Click to edit Master subtitle style</text:span><text:span text:style-name="a69" text:class-names=""/></text:p>
        </draw:text-box>
        <svg:title/>
        <svg:desc/>
      </draw:frame>
      <draw:frame draw:id="id13" presentation:style-name="a75" draw:name="Date Placeholder 3" svg:x="0.91667in" svg:y="6.95139in" svg:width="3in" svg:height="0.39931in" presentation:class="date-time" presentation:placeholder="false">
        <draw:text-box>
          <text:p text:style-name="a74" text:class-names="" text:cond-style-name=""><text:span text:style-name="a72" text:class-names=""><text:date text:fixed="false" style:data-style-name="a73">16/12/2021</text:date></text:span></text:p>
        </draw:text-box>
        <svg:title/>
        <svg:desc/>
      </draw:frame>
      <draw:frame draw:id="id14"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lide Number Placeholder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Header Placeholder 1" svg:x="0in" svg:y="0in" svg:width="3.25in" svg:height="0.50174in" presentation:class="header" presentation:placeholder="false">
          <draw:text-box>
            <text:p text:style-name="a83" text:class-names="" text:cond-style-name=""><text:span text:style-name="a82" text:class-names=""/></text:p>
          </draw:text-box>
          <svg:title/>
          <svg:desc/>
        </draw:frame>
        <draw:frame draw:id="id6" presentation:style-name="a88" draw:name="Date Placeholder 2" svg:x="4.24826in" svg:y="0in" svg:width="3.25in" svg:height="0.50174in" presentation:class="date-time" presentation:placeholder="false">
          <draw:text-box>
            <text:p text:style-name="a87" text:class-names="" text:cond-style-name=""><text:span text:style-name="a85" text:class-names=""><text:date text:fixed="false" style:data-style-name="a86">16/12/2021</text:date></text:span></text:p>
          </draw:text-box>
          <svg:title/>
          <svg:desc/>
        </draw:frame>
        <draw:page-thumbnail svg:x="0.75in" svg:y="1.25in" svg:width="6in" svg:height="3.375in" presentation:class="page" draw:id="id7" presentation:style-name="a89" draw:name="Slide Image Placeholder 3">
          <svg:title/>
          <svg:desc/>
        </draw:page-thumbnail>
        <draw:frame draw:id="id8" presentation:style-name="a105" draw:name="Notes Placeholder 4" svg:x="0.75in" svg:y="4.8125in" svg:width="6in" svg:height="3.9375in" presentation:class="notes" presentation:placeholder="false">
          <draw:text-box>
            <text:p text:style-name="a91" text:class-names="" text:cond-style-name=""><text:span text:style-name="a90" text:class-names="">Edit Master text styles</text:span></text:p>
            <text:list text:style-name="a94">
              <text:list-item>
                <text:list text:style-name="a94">
                  <text:list-item>
                    <text:p text:style-name="a93" text:class-names="" text:cond-style-name=""><text:span text:style-name="a92" text:class-names="">Second level</text:span></text:p>
                  </text:list-item>
                </text:list>
              </text:list-item>
            </text:list>
            <text:list text:style-name="a97">
              <text:list-item>
                <text:list text:style-name="a97">
                  <text:list-item>
                    <text:list text:style-name="a97">
                      <text:list-item>
                        <text:p text:style-name="a96" text:class-names="" text:cond-style-name=""><text:span text:style-name="a95" text:class-names="">Third level</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Fourth level</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Fifth level</text:span><text:span text:style-name="a102" text:class-names=""/></text:p>
                              </text:list-item>
                            </text:list>
                          </text:list-item>
                        </text:list>
                      </text:list-item>
                    </text:list>
                  </text:list-item>
                </text:list>
              </text:list-item>
            </text:list>
          </draw:text-box>
          <svg:title/>
          <svg:desc/>
        </draw:frame>
        <draw:frame draw:id="id9" presentation:style-name="a108" draw:name="Footer Placeholder 5" svg:x="0in" svg:y="9.49826in" svg:width="3.25in" svg:height="0.50174in" presentation:class="footer" presentation:placeholder="false">
          <draw:text-box>
            <text:p text:style-name="a107" text:class-names="" text:cond-style-name=""><text:span text:style-name="a106" text:class-names=""/></text:p>
          </draw:text-box>
          <svg:title/>
          <svg:desc/>
        </draw:frame>
        <draw:frame draw:id="id10" presentation:style-name="a111" draw:name="Slide Number Placeholder 6" svg:x="4.24826in" svg:y="9.49826in" svg:width="3.25in" svg:height="0.50174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Title-and-Content" style:page-layout-name="pageLayout1" draw:style-name="a113">
      <draw:frame draw:id="id16" presentation:style-name="a117" draw:name="Title 1" svg:x="0.91667in" svg:y="0.39931in" svg:width="11.5in" svg:height="1.44965in" presentation:class="title" presentation:placeholder="false">
        <draw:text-box>
          <text:p text:style-name="a116" text:class-names="" text:cond-style-name=""><text:span text:style-name="a114" text:class-names="">Click to edit Master title style</text:span><text:span text:style-name="a115" text:class-names=""/></text:p>
        </draw:text-box>
        <svg:title/>
        <svg:desc/>
      </draw:frame>
      <draw:frame draw:id="id17" presentation:style-name="a134" draw:name="Content Placeholder 2" svg:x="0.91667in" svg:y="1.99653in" svg:width="11.5in" svg:height="4.75868in" presentation:class="object" presentation:placeholder="false">
        <draw:text-box>
          <text:list text:style-name="a120">
            <text:list-item>
              <text:p text:style-name="a119" text:class-names="" text:cond-style-name=""><text:span text:style-name="a118" text:class-names="">Edit Master text styles</text:span></text:p>
            </text:list-item>
          </text:list>
          <text:list text:style-name="a123">
            <text:list-item>
              <text:list text:style-name="a123">
                <text:list-item>
                  <text:p text:style-name="a122" text:class-names="" text:cond-style-name=""><text:span text:style-name="a121" text:class-names="">Second level</text:span></text:p>
                </text:list-item>
              </text:list>
            </text:list-item>
          </text:list>
          <text:list text:style-name="a126">
            <text:list-item>
              <text:list text:style-name="a126">
                <text:list-item>
                  <text:list text:style-name="a126">
                    <text:list-item>
                      <text:p text:style-name="a125" text:class-names="" text:cond-style-name=""><text:span text:style-name="a124" text:class-names="">Third level</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Fifth level</text:span><text:span text:style-name="a131" text:class-names=""/></text:p>
                            </text:list-item>
                          </text:list>
                        </text:list-item>
                      </text:list>
                    </text:list-item>
                  </text:list>
                </text:list-item>
              </text:list>
            </text:list-item>
          </text:list>
        </draw:text-box>
        <svg:title/>
        <svg:desc/>
      </draw:frame>
      <draw:frame draw:id="id18" presentation:style-name="a138" draw:name="Date Placeholder 3" svg:x="0.91667in" svg:y="6.95139in" svg:width="3in" svg:height="0.39931in" presentation:class="date-time" presentation:placeholder="false">
        <draw:text-box>
          <text:p text:style-name="a137" text:class-names="" text:cond-style-name=""><text:span text:style-name="a135" text:class-names=""><text:date text:fixed="false" style:data-style-name="a136">16/12/2021</text:date></text:span></text:p>
        </draw:text-box>
        <svg:title/>
        <svg:desc/>
      </draw:frame>
      <draw:frame draw:id="id19" presentation:style-name="a141" draw:name="Footer Placeholder 4" svg:x="4.41667in" svg:y="6.95139in" svg:width="4.5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Slide Number Placeholder 5" svg:x="9.41667in" svg:y="6.95139in" svg:width="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Header Placeholder 1" svg:x="0in" svg:y="0in" svg:width="3.25in" svg:height="0.50174in" presentation:class="header" presentation:placeholder="false">
          <draw:text-box>
            <text:p text:style-name="a146" text:class-names="" text:cond-style-name=""><text:span text:style-name="a145" text:class-names=""/></text:p>
          </draw:text-box>
          <svg:title/>
          <svg:desc/>
        </draw:frame>
        <draw:frame draw:id="id6" presentation:style-name="a151" draw:name="Date Placeholder 2" svg:x="4.24826in" svg:y="0in" svg:width="3.25in" svg:height="0.50174in" presentation:class="date-time" presentation:placeholder="false">
          <draw:text-box>
            <text:p text:style-name="a150" text:class-names="" text:cond-style-name=""><text:span text:style-name="a148" text:class-names=""><text:date text:fixed="false" style:data-style-name="a149">16/12/2021</text:date></text:span></text:p>
          </draw:text-box>
          <svg:title/>
          <svg:desc/>
        </draw:frame>
        <draw:page-thumbnail svg:x="0.75in" svg:y="1.25in" svg:width="6in" svg:height="3.375in" presentation:class="page" draw:id="id7" presentation:style-name="a152" draw:name="Slide Image Placeholder 3">
          <svg:title/>
          <svg:desc/>
        </draw:page-thumbnail>
        <draw:frame draw:id="id8" presentation:style-name="a168" draw:name="Notes Placeholder 4" svg:x="0.75in" svg:y="4.8125in" svg:width="6in" svg:height="3.9375in" presentation:class="notes" presentation:placeholder="false">
          <draw:text-box>
            <text:p text:style-name="a154" text:class-names="" text:cond-style-name=""><text:span text:style-name="a153" text:class-names="">Edit Master text styles</text:span></text:p>
            <text:list text:style-name="a157">
              <text:list-item>
                <text:list text:style-name="a157">
                  <text:list-item>
                    <text:p text:style-name="a156" text:class-names="" text:cond-style-name=""><text:span text:style-name="a155" text:class-names="">Second level</text:span></text:p>
                  </text:list-item>
                </text:list>
              </text:list-item>
            </text:list>
            <text:list text:style-name="a160">
              <text:list-item>
                <text:list text:style-name="a160">
                  <text:list-item>
                    <text:list text:style-name="a160">
                      <text:list-item>
                        <text:p text:style-name="a159" text:class-names="" text:cond-style-name=""><text:span text:style-name="a158" text:class-names="">Third level</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Fourth level</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Fifth level</text:span><text:span text:style-name="a165" text:class-names=""/></text:p>
                              </text:list-item>
                            </text:list>
                          </text:list-item>
                        </text:list>
                      </text:list-item>
                    </text:list>
                  </text:list-item>
                </text:list>
              </text:list-item>
            </text:list>
          </draw:text-box>
          <svg:title/>
          <svg:desc/>
        </draw:frame>
        <draw:frame draw:id="id9" presentation:style-name="a171" draw:name="Footer Placeholder 5" svg:x="0in" svg:y="9.49826in" svg:width="3.25in" svg:height="0.50174in" presentation:class="footer" presentation:placeholder="false">
          <draw:text-box>
            <text:p text:style-name="a170" text:class-names="" text:cond-style-name=""><text:span text:style-name="a169" text:class-names=""/></text:p>
          </draw:text-box>
          <svg:title/>
          <svg:desc/>
        </draw:frame>
        <draw:frame draw:id="id10" presentation:style-name="a174" draw:name="Slide Number Placeholder 6" svg:x="4.24826in" svg:y="9.49826in" svg:width="3.25in" svg:height="0.50174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Section-Header" style:page-layout-name="pageLayout1" draw:style-name="a176">
      <draw:frame draw:id="id21" presentation:style-name="a180" draw:name="Title 1" svg:x="0.90972in" svg:y="1.86979in" svg:width="11.5in" svg:height="3.11979in" presentation:class="title" presentation:placeholder="false">
        <draw:text-box>
          <text:p text:style-name="a179" text:class-names="" text:cond-style-name=""><text:span text:style-name="a177" text:class-names="">Click to edit Master title style</text:span><text:span text:style-name="a178" text:class-names=""/></text:p>
        </draw:text-box>
        <svg:title/>
        <svg:desc/>
      </draw:frame>
      <draw:frame draw:id="id22" presentation:style-name="a184" draw:name="Text Placeholder 2" svg:x="0.90972in" svg:y="5.0191in" svg:width="11.5in" svg:height="1.64062in" presentation:class="outline" presentation:placeholder="false">
        <draw:text-box>
          <text:list text:style-name="a183">
            <text:list-item>
              <text:p text:style-name="a182" text:class-names="" text:cond-style-name=""><text:span text:style-name="a181" text:class-names="">Edit Master text styles</text:span></text:p>
            </text:list-item>
          </text:list>
        </draw:text-box>
        <svg:title/>
        <svg:desc/>
      </draw:frame>
      <draw:frame draw:id="id23" presentation:style-name="a188" draw:name="Date Placeholder 3" svg:x="0.91667in" svg:y="6.95139in" svg:width="3in" svg:height="0.39931in" presentation:class="date-time" presentation:placeholder="false">
        <draw:text-box>
          <text:p text:style-name="a187" text:class-names="" text:cond-style-name=""><text:span text:style-name="a185" text:class-names=""><text:date text:fixed="false" style:data-style-name="a186">16/12/2021</text:date></text:span></text:p>
        </draw:text-box>
        <svg:title/>
        <svg:desc/>
      </draw:frame>
      <draw:frame draw:id="id24" presentation:style-name="a191" draw:name="Footer Placeholder 4"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Slide Number Placeholder 5"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Header Placeholder 1" svg:x="0in" svg:y="0in" svg:width="3.25in" svg:height="0.50174in" presentation:class="header" presentation:placeholder="false">
          <draw:text-box>
            <text:p text:style-name="a196" text:class-names="" text:cond-style-name=""><text:span text:style-name="a195" text:class-names=""/></text:p>
          </draw:text-box>
          <svg:title/>
          <svg:desc/>
        </draw:frame>
        <draw:frame draw:id="id6" presentation:style-name="a201" draw:name="Date Placeholder 2" svg:x="4.24826in" svg:y="0in" svg:width="3.25in" svg:height="0.50174in" presentation:class="date-time" presentation:placeholder="false">
          <draw:text-box>
            <text:p text:style-name="a200" text:class-names="" text:cond-style-name=""><text:span text:style-name="a198" text:class-names=""><text:date text:fixed="false" style:data-style-name="a199">16/12/2021</text:date></text:span></text:p>
          </draw:text-box>
          <svg:title/>
          <svg:desc/>
        </draw:frame>
        <draw:page-thumbnail svg:x="0.75in" svg:y="1.25in" svg:width="6in" svg:height="3.375in" presentation:class="page" draw:id="id7" presentation:style-name="a202" draw:name="Slide Image Placeholder 3">
          <svg:title/>
          <svg:desc/>
        </draw:page-thumbnail>
        <draw:frame draw:id="id8" presentation:style-name="a218" draw:name="Notes Placeholder 4" svg:x="0.75in" svg:y="4.8125in" svg:width="6in" svg:height="3.9375in" presentation:class="notes" presentation:placeholder="false">
          <draw:text-box>
            <text:p text:style-name="a204" text:class-names="" text:cond-style-name=""><text:span text:style-name="a203" text:class-names="">Edit Master text styles</text:span></text:p>
            <text:list text:style-name="a207">
              <text:list-item>
                <text:list text:style-name="a207">
                  <text:list-item>
                    <text:p text:style-name="a206" text:class-names="" text:cond-style-name=""><text:span text:style-name="a205" text:class-names="">Second level</text:span></text:p>
                  </text:list-item>
                </text:list>
              </text:list-item>
            </text:list>
            <text:list text:style-name="a210">
              <text:list-item>
                <text:list text:style-name="a210">
                  <text:list-item>
                    <text:list text:style-name="a210">
                      <text:list-item>
                        <text:p text:style-name="a209" text:class-names="" text:cond-style-name=""><text:span text:style-name="a208" text:class-names="">Third level</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Fourth level</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Fifth level</text:span><text:span text:style-name="a215" text:class-names=""/></text:p>
                              </text:list-item>
                            </text:list>
                          </text:list-item>
                        </text:list>
                      </text:list-item>
                    </text:list>
                  </text:list-item>
                </text:list>
              </text:list-item>
            </text:list>
          </draw:text-box>
          <svg:title/>
          <svg:desc/>
        </draw:frame>
        <draw:frame draw:id="id9" presentation:style-name="a221" draw:name="Footer Placeholder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0" presentation:style-name="a224" draw:name="Slide Number Placeholder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Two-Content" style:page-layout-name="pageLayout1" draw:style-name="a226">
      <draw:frame draw:id="id26" presentation:style-name="a230" draw:name="Title 1" svg:x="0.91667in" svg:y="0.39931in" svg:width="11.5in" svg:height="1.44965in" presentation:class="title" presentation:placeholder="false">
        <draw:text-box>
          <text:p text:style-name="a229" text:class-names="" text:cond-style-name=""><text:span text:style-name="a227" text:class-names="">Click to edit Master title style</text:span><text:span text:style-name="a228" text:class-names=""/></text:p>
        </draw:text-box>
        <svg:title/>
        <svg:desc/>
      </draw:frame>
      <draw:frame draw:id="id27" presentation:style-name="a247" draw:name="Content Placeholder 2" svg:x="0.91667in" svg:y="1.99653in" svg:width="5.66667in" svg:height="4.75868in" presentation:class="object" presentation:placeholder="false">
        <draw:text-box>
          <text:list text:style-name="a233">
            <text:list-item>
              <text:p text:style-name="a232" text:class-names="" text:cond-style-name=""><text:span text:style-name="a231" text:class-names="">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28" presentation:style-name="a264" draw:name="Content Placeholder 3" svg:x="6.75in" svg:y="1.99653in" svg:width="5.66667in" svg:height="4.75868in" presentation:class="object" presentation:placeholder="false">
        <draw:text-box>
          <text:list text:style-name="a250">
            <text:list-item>
              <text:p text:style-name="a249" text:class-names="" text:cond-style-name=""><text:span text:style-name="a248" text:class-names="">Edit Master text styles</text:span></text:p>
            </text:list-item>
          </text:list>
          <text:list text:style-name="a253">
            <text:list-item>
              <text:list text:style-name="a253">
                <text:list-item>
                  <text:p text:style-name="a252" text:class-names="" text:cond-style-name=""><text:span text:style-name="a251" text:class-names="">Second level</text:span></text:p>
                </text:list-item>
              </text:list>
            </text:list-item>
          </text:list>
          <text:list text:style-name="a256">
            <text:list-item>
              <text:list text:style-name="a256">
                <text:list-item>
                  <text:list text:style-name="a256">
                    <text:list-item>
                      <text:p text:style-name="a255" text:class-names="" text:cond-style-name=""><text:span text:style-name="a254" text:class-names="">Third le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Fourth le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Fifth level</text:span><text:span text:style-name="a261" text:class-names=""/></text:p>
                            </text:list-item>
                          </text:list>
                        </text:list-item>
                      </text:list>
                    </text:list-item>
                  </text:list>
                </text:list-item>
              </text:list>
            </text:list-item>
          </text:list>
        </draw:text-box>
        <svg:title/>
        <svg:desc/>
      </draw:frame>
      <draw:frame draw:id="id29"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6/12/2021</text:date></text:span></text:p>
        </draw:text-box>
        <svg:title/>
        <svg:desc/>
      </draw:frame>
      <draw:frame draw:id="id30"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Header Placeholder 1" svg:x="0in" svg:y="0in" svg:width="3.25in" svg:height="0.50174in" presentation:class="header" presentation:placeholder="false">
          <draw:text-box>
            <text:p text:style-name="a276" text:class-names="" text:cond-style-name=""><text:span text:style-name="a275" text:class-names=""/></text:p>
          </draw:text-box>
          <svg:title/>
          <svg:desc/>
        </draw:frame>
        <draw:frame draw:id="id6" presentation:style-name="a281" draw:name="Date Placeholder 2" svg:x="4.24826in" svg:y="0in" svg:width="3.25in" svg:height="0.50174in" presentation:class="date-time" presentation:placeholder="false">
          <draw:text-box>
            <text:p text:style-name="a280" text:class-names="" text:cond-style-name=""><text:span text:style-name="a278" text:class-names=""><text:date text:fixed="false" style:data-style-name="a279">16/12/2021</text:date></text:span></text:p>
          </draw:text-box>
          <svg:title/>
          <svg:desc/>
        </draw:frame>
        <draw:page-thumbnail svg:x="0.75in" svg:y="1.25in" svg:width="6in" svg:height="3.375in" presentation:class="page" draw:id="id7" presentation:style-name="a282" draw:name="Slide Image Placeholder 3">
          <svg:title/>
          <svg:desc/>
        </draw:page-thumbnail>
        <draw:frame draw:id="id8" presentation:style-name="a298" draw:name="Notes Placeholder 4" svg:x="0.75in" svg:y="4.8125in" svg:width="6in" svg:height="3.9375in" presentation:class="notes" presentation:placeholder="false">
          <draw:text-box>
            <text:p text:style-name="a284" text:class-names="" text:cond-style-name=""><text:span text:style-name="a283" text:class-names="">Edit Master text styles</text:span></text:p>
            <text:list text:style-name="a287">
              <text:list-item>
                <text:list text:style-name="a287">
                  <text:list-item>
                    <text:p text:style-name="a286" text:class-names="" text:cond-style-name=""><text:span text:style-name="a285" text:class-names="">Second level</text:span></text:p>
                  </text:list-item>
                </text:list>
              </text:list-item>
            </text:list>
            <text:list text:style-name="a290">
              <text:list-item>
                <text:list text:style-name="a290">
                  <text:list-item>
                    <text:list text:style-name="a290">
                      <text:list-item>
                        <text:p text:style-name="a289" text:class-names="" text:cond-style-name=""><text:span text:style-name="a288" text:class-names="">Third level</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Fourth level</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Fifth level</text:span><text:span text:style-name="a295" text:class-names=""/></text:p>
                              </text:list-item>
                            </text:list>
                          </text:list-item>
                        </text:list>
                      </text:list-item>
                    </text:list>
                  </text:list-item>
                </text:list>
              </text:list-item>
            </text:list>
          </draw:text-box>
          <svg:title/>
          <svg:desc/>
        </draw:frame>
        <draw:frame draw:id="id9" presentation:style-name="a301" draw:name="Footer Placeholder 5" svg:x="0in" svg:y="9.49826in" svg:width="3.25in" svg:height="0.50174in" presentation:class="footer" presentation:placeholder="false">
          <draw:text-box>
            <text:p text:style-name="a300" text:class-names="" text:cond-style-name=""><text:span text:style-name="a299" text:class-names=""/></text:p>
          </draw:text-box>
          <svg:title/>
          <svg:desc/>
        </draw:frame>
        <draw:frame draw:id="id10" presentation:style-name="a304" draw:name="Slide Number Placeholder 6" svg:x="4.24826in" svg:y="9.49826in" svg:width="3.25in" svg:height="0.50174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Comparison" style:page-layout-name="pageLayout1" draw:style-name="a306">
      <draw:frame draw:id="id32" presentation:style-name="a310" draw:name="Title 1" svg:x="0.9184in" svg:y="0.39931in" svg:width="11.5in" svg:height="1.44965in" presentation:class="title" presentation:placeholder="false">
        <draw:text-box>
          <text:p text:style-name="a309" text:class-names="" text:cond-style-name=""><text:span text:style-name="a307" text:class-names="">Click to edit Master title style</text:span><text:span text:style-name="a308" text:class-names=""/></text:p>
        </draw:text-box>
        <svg:title/>
        <svg:desc/>
      </draw:frame>
      <draw:frame draw:id="id33" presentation:style-name="a314" draw:name="Text Placeholder 2" svg:x="0.9184in" svg:y="1.83854in" svg:width="5.64062in" svg:height="0.90104in" presentation:class="outline" presentation:placeholder="false">
        <draw:text-box>
          <text:list text:style-name="a313">
            <text:list-item>
              <text:p text:style-name="a312" text:class-names="" text:cond-style-name=""><text:span text:style-name="a311" text:class-names="">Edit Master text styles</text:span></text:p>
            </text:list-item>
          </text:list>
        </draw:text-box>
        <svg:title/>
        <svg:desc/>
      </draw:frame>
      <draw:frame draw:id="id34" presentation:style-name="a331" draw:name="Content Placeholder 3" svg:x="0.9184in" svg:y="2.73958in" svg:width="5.64062in" svg:height="4.02951in" presentation:class="object" presentation:placeholder="false">
        <draw:text-box>
          <text:list text:style-name="a317">
            <text:list-item>
              <text:p text:style-name="a316" text:class-names="" text:cond-style-name=""><text:span text:style-name="a315" text:class-names="">Edit Master text styles</text:span></text:p>
            </text:list-item>
          </text:list>
          <text:list text:style-name="a320">
            <text:list-item>
              <text:list text:style-name="a320">
                <text:list-item>
                  <text:p text:style-name="a319" text:class-names="" text:cond-style-name=""><text:span text:style-name="a318" text:class-names="">Second level</text:span></text:p>
                </text:list-item>
              </text:list>
            </text:list-item>
          </text:list>
          <text:list text:style-name="a323">
            <text:list-item>
              <text:list text:style-name="a323">
                <text:list-item>
                  <text:list text:style-name="a323">
                    <text:list-item>
                      <text:p text:style-name="a322" text:class-names="" text:cond-style-name=""><text:span text:style-name="a321" text:class-names="">Third level</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Fourth level</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Fifth level</text:span><text:span text:style-name="a328" text:class-names=""/></text:p>
                            </text:list-item>
                          </text:list>
                        </text:list-item>
                      </text:list>
                    </text:list-item>
                  </text:list>
                </text:list-item>
              </text:list>
            </text:list-item>
          </text:list>
        </draw:text-box>
        <svg:title/>
        <svg:desc/>
      </draw:frame>
      <draw:frame draw:id="id35" presentation:style-name="a335" draw:name="Text Placeholder 4" svg:x="6.75in" svg:y="1.83854in" svg:width="5.6684in" svg:height="0.90104in" presentation:class="outline" presentation:placeholder="false">
        <draw:text-box>
          <text:list text:style-name="a334">
            <text:list-item>
              <text:p text:style-name="a333" text:class-names="" text:cond-style-name=""><text:span text:style-name="a332" text:class-names="">Edit Master text styles</text:span></text:p>
            </text:list-item>
          </text:list>
        </draw:text-box>
        <svg:title/>
        <svg:desc/>
      </draw:frame>
      <draw:frame draw:id="id36" presentation:style-name="a352" draw:name="Content Placeholder 5" svg:x="6.75in" svg:y="2.73958in" svg:width="5.6684in" svg:height="4.02951in" presentation:class="object" presentation:placeholder="false">
        <draw:text-box>
          <text:list text:style-name="a338">
            <text:list-item>
              <text:p text:style-name="a337" text:class-names="" text:cond-style-name=""><text:span text:style-name="a336" text:class-names="">Edit Master text styles</text:span></text:p>
            </text:list-item>
          </text:list>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draw:frame draw:id="id37" presentation:style-name="a356" draw:name="Date Placeholder 6" svg:x="0.91667in" svg:y="6.95139in" svg:width="3in" svg:height="0.39931in" presentation:class="date-time" presentation:placeholder="false">
        <draw:text-box>
          <text:p text:style-name="a355" text:class-names="" text:cond-style-name=""><text:span text:style-name="a353" text:class-names=""><text:date text:fixed="false" style:data-style-name="a354">16/12/2021</text:date></text:span></text:p>
        </draw:text-box>
        <svg:title/>
        <svg:desc/>
      </draw:frame>
      <draw:frame draw:id="id38" presentation:style-name="a359" draw:name="Footer Placeholder 7" svg:x="4.41667in" svg:y="6.95139in" svg:width="4.5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Slide Number Placeholder 8" svg:x="9.41667in" svg:y="6.95139in" svg:width="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Header Placeholder 1" svg:x="0in" svg:y="0in" svg:width="3.25in" svg:height="0.50174in" presentation:class="header" presentation:placeholder="false">
          <draw:text-box>
            <text:p text:style-name="a364" text:class-names="" text:cond-style-name=""><text:span text:style-name="a363" text:class-names=""/></text:p>
          </draw:text-box>
          <svg:title/>
          <svg:desc/>
        </draw:frame>
        <draw:frame draw:id="id6" presentation:style-name="a369" draw:name="Date Placeholder 2" svg:x="4.24826in" svg:y="0in" svg:width="3.25in" svg:height="0.50174in" presentation:class="date-time" presentation:placeholder="false">
          <draw:text-box>
            <text:p text:style-name="a368" text:class-names="" text:cond-style-name=""><text:span text:style-name="a366" text:class-names=""><text:date text:fixed="false" style:data-style-name="a367">16/12/2021</text:date></text:span></text:p>
          </draw:text-box>
          <svg:title/>
          <svg:desc/>
        </draw:frame>
        <draw:page-thumbnail svg:x="0.75in" svg:y="1.25in" svg:width="6in" svg:height="3.375in" presentation:class="page" draw:id="id7" presentation:style-name="a370" draw:name="Slide Image Placeholder 3">
          <svg:title/>
          <svg:desc/>
        </draw:page-thumbnail>
        <draw:frame draw:id="id8" presentation:style-name="a386" draw:name="Notes Placeholder 4" svg:x="0.75in" svg:y="4.8125in" svg:width="6in" svg:height="3.9375in" presentation:class="notes" presentation:placeholder="false">
          <draw:text-box>
            <text:p text:style-name="a372" text:class-names="" text:cond-style-name=""><text:span text:style-name="a371" text:class-names="">Edit Master text styles</text:span></text:p>
            <text:list text:style-name="a375">
              <text:list-item>
                <text:list text:style-name="a375">
                  <text:list-item>
                    <text:p text:style-name="a374" text:class-names="" text:cond-style-name=""><text:span text:style-name="a373" text:class-names="">Second level</text:span></text:p>
                  </text:list-item>
                </text:list>
              </text:list-item>
            </text:list>
            <text:list text:style-name="a378">
              <text:list-item>
                <text:list text:style-name="a378">
                  <text:list-item>
                    <text:list text:style-name="a378">
                      <text:list-item>
                        <text:p text:style-name="a377" text:class-names="" text:cond-style-name=""><text:span text:style-name="a376" text:class-names="">Third level</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Fifth level</text:span><text:span text:style-name="a383" text:class-names=""/></text:p>
                              </text:list-item>
                            </text:list>
                          </text:list-item>
                        </text:list>
                      </text:list-item>
                    </text:list>
                  </text:list-item>
                </text:list>
              </text:list-item>
            </text:list>
          </draw:text-box>
          <svg:title/>
          <svg:desc/>
        </draw:frame>
        <draw:frame draw:id="id9" presentation:style-name="a389" draw:name="Footer Placeholder 5" svg:x="0in" svg:y="9.49826in" svg:width="3.25in" svg:height="0.50174in" presentation:class="footer" presentation:placeholder="false">
          <draw:text-box>
            <text:p text:style-name="a388" text:class-names="" text:cond-style-name=""><text:span text:style-name="a387" text:class-names=""/></text:p>
          </draw:text-box>
          <svg:title/>
          <svg:desc/>
        </draw:frame>
        <draw:frame draw:id="id10" presentation:style-name="a392" draw:name="Slide Number Placeholder 6" svg:x="4.24826in" svg:y="9.49826in" svg:width="3.25in" svg:height="0.50174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Title-Only" style:page-layout-name="pageLayout1" draw:style-name="a394">
      <draw:frame draw:id="id40" presentation:style-name="a398" draw:name="Title 1" svg:x="0.91667in" svg:y="0.39931in" svg:width="11.5in" svg:height="1.44965in" presentation:class="title" presentation:placeholder="false">
        <draw:text-box>
          <text:p text:style-name="a397" text:class-names="" text:cond-style-name=""><text:span text:style-name="a395" text:class-names="">Click to edit Master title style</text:span><text:span text:style-name="a396" text:class-names=""/></text:p>
        </draw:text-box>
        <svg:title/>
        <svg:desc/>
      </draw:frame>
      <draw:frame draw:id="id41" presentation:style-name="a402" draw:name="Date Placeholder 2" svg:x="0.91667in" svg:y="6.95139in" svg:width="3in" svg:height="0.39931in" presentation:class="date-time" presentation:placeholder="false">
        <draw:text-box>
          <text:p text:style-name="a401" text:class-names="" text:cond-style-name=""><text:span text:style-name="a399" text:class-names=""><text:date text:fixed="false" style:data-style-name="a400">16/12/2021</text:date></text:span></text:p>
        </draw:text-box>
        <svg:title/>
        <svg:desc/>
      </draw:frame>
      <draw:frame draw:id="id42" presentation:style-name="a405" draw:name="Footer Placeholder 3" svg:x="4.41667in" svg:y="6.95139in" svg:width="4.5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Slide Number Placeholder 4" svg:x="9.41667in" svg:y="6.95139in" svg:width="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Header Placeholder 1" svg:x="0in" svg:y="0in" svg:width="3.25in" svg:height="0.50174in" presentation:class="header" presentation:placeholder="false">
          <draw:text-box>
            <text:p text:style-name="a410" text:class-names="" text:cond-style-name=""><text:span text:style-name="a409" text:class-names=""/></text:p>
          </draw:text-box>
          <svg:title/>
          <svg:desc/>
        </draw:frame>
        <draw:frame draw:id="id6" presentation:style-name="a415" draw:name="Date Placeholder 2" svg:x="4.24826in" svg:y="0in" svg:width="3.25in" svg:height="0.50174in" presentation:class="date-time" presentation:placeholder="false">
          <draw:text-box>
            <text:p text:style-name="a414" text:class-names="" text:cond-style-name=""><text:span text:style-name="a412" text:class-names=""><text:date text:fixed="false" style:data-style-name="a413">16/12/2021</text:date></text:span></text:p>
          </draw:text-box>
          <svg:title/>
          <svg:desc/>
        </draw:frame>
        <draw:page-thumbnail svg:x="0.75in" svg:y="1.25in" svg:width="6in" svg:height="3.375in" presentation:class="page" draw:id="id7" presentation:style-name="a416" draw:name="Slide Image Placeholder 3">
          <svg:title/>
          <svg:desc/>
        </draw:page-thumbnail>
        <draw:frame draw:id="id8" presentation:style-name="a432" draw:name="Notes Placeholder 4" svg:x="0.75in" svg:y="4.8125in" svg:width="6in" svg:height="3.9375in" presentation:class="notes" presentation:placeholder="false">
          <draw:text-box>
            <text:p text:style-name="a418" text:class-names="" text:cond-style-name=""><text:span text:style-name="a417" text:class-names="">Edit Master text styles</text:span></text:p>
            <text:list text:style-name="a421">
              <text:list-item>
                <text:list text:style-name="a421">
                  <text:list-item>
                    <text:p text:style-name="a420" text:class-names="" text:cond-style-name=""><text:span text:style-name="a419" text:class-names="">Second level</text:span></text:p>
                  </text:list-item>
                </text:list>
              </text:list-item>
            </text:list>
            <text:list text:style-name="a424">
              <text:list-item>
                <text:list text:style-name="a424">
                  <text:list-item>
                    <text:list text:style-name="a424">
                      <text:list-item>
                        <text:p text:style-name="a423" text:class-names="" text:cond-style-name=""><text:span text:style-name="a422" text:class-names="">Third level</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Fifth level</text:span><text:span text:style-name="a429" text:class-names=""/></text:p>
                              </text:list-item>
                            </text:list>
                          </text:list-item>
                        </text:list>
                      </text:list-item>
                    </text:list>
                  </text:list-item>
                </text:list>
              </text:list-item>
            </text:list>
          </draw:text-box>
          <svg:title/>
          <svg:desc/>
        </draw:frame>
        <draw:frame draw:id="id9" presentation:style-name="a435" draw:name="Footer Placeholder 5" svg:x="0in" svg:y="9.49826in" svg:width="3.25in" svg:height="0.50174in" presentation:class="footer" presentation:placeholder="false">
          <draw:text-box>
            <text:p text:style-name="a434" text:class-names="" text:cond-style-name=""><text:span text:style-name="a433" text:class-names=""/></text:p>
          </draw:text-box>
          <svg:title/>
          <svg:desc/>
        </draw:frame>
        <draw:frame draw:id="id10" presentation:style-name="a438" draw:name="Slide Number Placeholder 6" svg:x="4.24826in" svg:y="9.49826in" svg:width="3.25in" svg:height="0.50174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Blank" style:page-layout-name="pageLayout1" draw:style-name="a440">
      <draw:frame draw:id="id44" presentation:style-name="a444" draw:name="Date Placeholder 1" svg:x="0.91667in" svg:y="6.95139in" svg:width="3in" svg:height="0.39931in" presentation:class="date-time" presentation:placeholder="false">
        <draw:text-box>
          <text:p text:style-name="a443" text:class-names="" text:cond-style-name=""><text:span text:style-name="a441" text:class-names=""><text:date text:fixed="false" style:data-style-name="a442">16/12/2021</text:date></text:span></text:p>
        </draw:text-box>
        <svg:title/>
        <svg:desc/>
      </draw:frame>
      <draw:frame draw:id="id45" presentation:style-name="a447" draw:name="Footer Placeholder 2" svg:x="4.41667in" svg:y="6.95139in" svg:width="4.5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Slide Number Placeholder 3" svg:x="9.41667in" svg:y="6.95139in" svg:width="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Header Placeholder 1" svg:x="0in" svg:y="0in" svg:width="3.25in" svg:height="0.50174in" presentation:class="header" presentation:placeholder="false">
          <draw:text-box>
            <text:p text:style-name="a452" text:class-names="" text:cond-style-name=""><text:span text:style-name="a451" text:class-names=""/></text:p>
          </draw:text-box>
          <svg:title/>
          <svg:desc/>
        </draw:frame>
        <draw:frame draw:id="id6" presentation:style-name="a457" draw:name="Date Placeholder 2" svg:x="4.24826in" svg:y="0in" svg:width="3.25in" svg:height="0.50174in" presentation:class="date-time" presentation:placeholder="false">
          <draw:text-box>
            <text:p text:style-name="a456" text:class-names="" text:cond-style-name=""><text:span text:style-name="a454" text:class-names=""><text:date text:fixed="false" style:data-style-name="a455">16/12/2021</text:date></text:span></text:p>
          </draw:text-box>
          <svg:title/>
          <svg:desc/>
        </draw:frame>
        <draw:page-thumbnail svg:x="0.75in" svg:y="1.25in" svg:width="6in" svg:height="3.375in" presentation:class="page" draw:id="id7" presentation:style-name="a458" draw:name="Slide Image Placeholder 3">
          <svg:title/>
          <svg:desc/>
        </draw:page-thumbnail>
        <draw:frame draw:id="id8" presentation:style-name="a474" draw:name="Notes Placeholder 4" svg:x="0.75in" svg:y="4.8125in" svg:width="6in" svg:height="3.9375in" presentation:class="notes" presentation:placeholder="false">
          <draw:text-box>
            <text:p text:style-name="a460" text:class-names="" text:cond-style-name=""><text:span text:style-name="a459" text:class-names="">Edit Master text styles</text:span></text:p>
            <text:list text:style-name="a463">
              <text:list-item>
                <text:list text:style-name="a463">
                  <text:list-item>
                    <text:p text:style-name="a462" text:class-names="" text:cond-style-name=""><text:span text:style-name="a461" text:class-names="">Second level</text:span></text:p>
                  </text:list-item>
                </text:list>
              </text:list-item>
            </text:list>
            <text:list text:style-name="a466">
              <text:list-item>
                <text:list text:style-name="a466">
                  <text:list-item>
                    <text:list text:style-name="a466">
                      <text:list-item>
                        <text:p text:style-name="a465" text:class-names="" text:cond-style-name=""><text:span text:style-name="a464" text:class-names="">Third level</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Fourth level</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Fifth level</text:span><text:span text:style-name="a471" text:class-names=""/></text:p>
                              </text:list-item>
                            </text:list>
                          </text:list-item>
                        </text:list>
                      </text:list-item>
                    </text:list>
                  </text:list-item>
                </text:list>
              </text:list-item>
            </text:list>
          </draw:text-box>
          <svg:title/>
          <svg:desc/>
        </draw:frame>
        <draw:frame draw:id="id9" presentation:style-name="a477" draw:name="Footer Placeholder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0" presentation:style-name="a480" draw:name="Slide Number Placeholder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Content-with-Caption" style:page-layout-name="pageLayout1" draw:style-name="a482">
      <draw:frame draw:id="id47" presentation:style-name="a486" draw:name="Title 1" svg:x="0.9184in" svg:y="0.5in" svg:width="4.30035in" svg:height="1.75in" presentation:class="title" presentation:placeholder="false">
        <draw:text-box>
          <text:p text:style-name="a485" text:class-names="" text:cond-style-name=""><text:span text:style-name="a483" text:class-names="">Click to edit Master title style</text:span><text:span text:style-name="a484" text:class-names=""/></text:p>
        </draw:text-box>
        <svg:title/>
        <svg:desc/>
      </draw:frame>
      <draw:frame draw:id="id48" presentation:style-name="a503" draw:name="Content Placeholder 2" svg:x="5.6684in" svg:y="1.07986in" svg:width="6.75in" svg:height="5.32986in" presentation:class="object" presentation:placeholder="false">
        <draw:text-box>
          <text:list text:style-name="a489">
            <text:list-item>
              <text:p text:style-name="a488" text:class-names="" text:cond-style-name=""><text:span text:style-name="a487" text:class-names="">Edit Master text styles</text:span></text:p>
            </text:list-item>
          </text:list>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49" presentation:style-name="a507" draw:name="Text Placeholder 3" svg:x="0.9184in" svg:y="2.25in" svg:width="4.30035in" svg:height="4.1684in" presentation:class="outline" presentation:placeholder="false">
        <draw:text-box>
          <text:list text:style-name="a506">
            <text:list-item>
              <text:p text:style-name="a505" text:class-names="" text:cond-style-name=""><text:span text:style-name="a504" text:class-names="">Edit Master text styles</text:span></text:p>
            </text:list-item>
          </text:list>
        </draw:text-box>
        <svg:title/>
        <svg:desc/>
      </draw:frame>
      <draw:frame draw:id="id50" presentation:style-name="a511" draw:name="Date Placeholder 4" svg:x="0.91667in" svg:y="6.95139in" svg:width="3in" svg:height="0.39931in" presentation:class="date-time" presentation:placeholder="false">
        <draw:text-box>
          <text:p text:style-name="a510" text:class-names="" text:cond-style-name=""><text:span text:style-name="a508" text:class-names=""><text:date text:fixed="false" style:data-style-name="a509">16/12/2021</text:date></text:span></text:p>
        </draw:text-box>
        <svg:title/>
        <svg:desc/>
      </draw:frame>
      <draw:frame draw:id="id51" presentation:style-name="a514" draw:name="Footer Placeholder 5" svg:x="4.41667in" svg:y="6.95139in" svg:width="4.5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Slide Number Placeholder 6" svg:x="9.41667in" svg:y="6.95139in" svg:width="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Header Placeholder 1" svg:x="0in" svg:y="0in" svg:width="3.25in" svg:height="0.50174in" presentation:class="header" presentation:placeholder="false">
          <draw:text-box>
            <text:p text:style-name="a519" text:class-names="" text:cond-style-name=""><text:span text:style-name="a518" text:class-names=""/></text:p>
          </draw:text-box>
          <svg:title/>
          <svg:desc/>
        </draw:frame>
        <draw:frame draw:id="id6" presentation:style-name="a524" draw:name="Date Placeholder 2" svg:x="4.24826in" svg:y="0in" svg:width="3.25in" svg:height="0.50174in" presentation:class="date-time" presentation:placeholder="false">
          <draw:text-box>
            <text:p text:style-name="a523" text:class-names="" text:cond-style-name=""><text:span text:style-name="a521" text:class-names=""><text:date text:fixed="false" style:data-style-name="a522">16/12/2021</text:date></text:span></text:p>
          </draw:text-box>
          <svg:title/>
          <svg:desc/>
        </draw:frame>
        <draw:page-thumbnail svg:x="0.75in" svg:y="1.25in" svg:width="6in" svg:height="3.375in" presentation:class="page" draw:id="id7" presentation:style-name="a525" draw:name="Slide Image Placeholder 3">
          <svg:title/>
          <svg:desc/>
        </draw:page-thumbnail>
        <draw:frame draw:id="id8" presentation:style-name="a541" draw:name="Notes Placeholder 4" svg:x="0.75in" svg:y="4.8125in" svg:width="6in" svg:height="3.9375in" presentation:class="notes" presentation:placeholder="false">
          <draw:text-box>
            <text:p text:style-name="a527" text:class-names="" text:cond-style-name=""><text:span text:style-name="a526" text:class-names="">Edit Master text styles</text:span></text:p>
            <text:list text:style-name="a530">
              <text:list-item>
                <text:list text:style-name="a530">
                  <text:list-item>
                    <text:p text:style-name="a529" text:class-names="" text:cond-style-name=""><text:span text:style-name="a528" text:class-names="">Second level</text:span></text:p>
                  </text:list-item>
                </text:list>
              </text:list-item>
            </text:list>
            <text:list text:style-name="a533">
              <text:list-item>
                <text:list text:style-name="a533">
                  <text:list-item>
                    <text:list text:style-name="a533">
                      <text:list-item>
                        <text:p text:style-name="a532" text:class-names="" text:cond-style-name=""><text:span text:style-name="a531" text:class-names="">Third level</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Fifth level</text:span><text:span text:style-name="a538" text:class-names=""/></text:p>
                              </text:list-item>
                            </text:list>
                          </text:list-item>
                        </text:list>
                      </text:list-item>
                    </text:list>
                  </text:list-item>
                </text:list>
              </text:list-item>
            </text:list>
          </draw:text-box>
          <svg:title/>
          <svg:desc/>
        </draw:frame>
        <draw:frame draw:id="id9" presentation:style-name="a544" draw:name="Footer Placeholder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0" presentation:style-name="a547" draw:name="Slide Number Placeholder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Picture-with-Caption" style:page-layout-name="pageLayout1" draw:style-name="a549">
      <draw:frame draw:id="id53" presentation:style-name="a553" draw:name="Title 1" svg:x="0.9184in" svg:y="0.5in" svg:width="4.30035in" svg:height="1.75in" presentation:class="title" presentation:placeholder="false">
        <draw:text-box>
          <text:p text:style-name="a552" text:class-names="" text:cond-style-name=""><text:span text:style-name="a550" text:class-names="">Click to edit Master title style</text:span><text:span text:style-name="a551" text:class-names=""/></text:p>
        </draw:text-box>
        <svg:title/>
        <svg:desc/>
      </draw:frame>
      <draw:frame draw:id="id54" presentation:style-name="a556" draw:name="Picture Placeholder 2" svg:x="5.6684in" svg:y="1.07986in" svg:width="6.75in" svg:height="5.32986in" presentation:class="graphic" presentation:placeholder="false">
        <draw:text-box>
          <text:p text:style-name="a555" text:class-names="" text:cond-style-name=""><text:span text:style-name="a554" text:class-names=""/></text:p>
        </draw:text-box>
        <svg:title/>
        <svg:desc/>
      </draw:frame>
      <draw:frame draw:id="id55" presentation:style-name="a560" draw:name="Text Placeholder 3" svg:x="0.9184in" svg:y="2.25in" svg:width="4.30035in" svg:height="4.1684in" presentation:class="outline" presentation:placeholder="false">
        <draw:text-box>
          <text:list text:style-name="a559">
            <text:list-item>
              <text:p text:style-name="a558" text:class-names="" text:cond-style-name=""><text:span text:style-name="a557" text:class-names="">Edit Master text styles</text:span></text:p>
            </text:list-item>
          </text:list>
        </draw:text-box>
        <svg:title/>
        <svg:desc/>
      </draw:frame>
      <draw:frame draw:id="id56" presentation:style-name="a564" draw:name="Date Placeholder 4" svg:x="0.91667in" svg:y="6.95139in" svg:width="3in" svg:height="0.39931in" presentation:class="date-time" presentation:placeholder="false">
        <draw:text-box>
          <text:p text:style-name="a563" text:class-names="" text:cond-style-name=""><text:span text:style-name="a561" text:class-names=""><text:date text:fixed="false" style:data-style-name="a562">16/12/2021</text:date></text:span></text:p>
        </draw:text-box>
        <svg:title/>
        <svg:desc/>
      </draw:frame>
      <draw:frame draw:id="id57" presentation:style-name="a567" draw:name="Footer Placeholder 5" svg:x="4.41667in" svg:y="6.95139in" svg:width="4.5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Slide Number Placeholder 6" svg:x="9.41667in" svg:y="6.95139in" svg:width="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Header Placeholder 1" svg:x="0in" svg:y="0in" svg:width="3.25in" svg:height="0.50174in" presentation:class="header" presentation:placeholder="false">
          <draw:text-box>
            <text:p text:style-name="a572" text:class-names="" text:cond-style-name=""><text:span text:style-name="a571" text:class-names=""/></text:p>
          </draw:text-box>
          <svg:title/>
          <svg:desc/>
        </draw:frame>
        <draw:frame draw:id="id6" presentation:style-name="a577" draw:name="Date Placeholder 2" svg:x="4.24826in" svg:y="0in" svg:width="3.25in" svg:height="0.50174in" presentation:class="date-time" presentation:placeholder="false">
          <draw:text-box>
            <text:p text:style-name="a576" text:class-names="" text:cond-style-name=""><text:span text:style-name="a574" text:class-names=""><text:date text:fixed="false" style:data-style-name="a575">16/12/2021</text:date></text:span></text:p>
          </draw:text-box>
          <svg:title/>
          <svg:desc/>
        </draw:frame>
        <draw:page-thumbnail svg:x="0.75in" svg:y="1.25in" svg:width="6in" svg:height="3.375in" presentation:class="page" draw:id="id7" presentation:style-name="a578" draw:name="Slide Image Placeholder 3">
          <svg:title/>
          <svg:desc/>
        </draw:page-thumbnail>
        <draw:frame draw:id="id8" presentation:style-name="a594" draw:name="Notes Placeholder 4" svg:x="0.75in" svg:y="4.8125in" svg:width="6in" svg:height="3.9375in" presentation:class="notes" presentation:placeholder="false">
          <draw:text-box>
            <text:p text:style-name="a580" text:class-names="" text:cond-style-name=""><text:span text:style-name="a579" text:class-names="">Edit Master text styles</text:span></text:p>
            <text:list text:style-name="a583">
              <text:list-item>
                <text:list text:style-name="a583">
                  <text:list-item>
                    <text:p text:style-name="a582" text:class-names="" text:cond-style-name=""><text:span text:style-name="a581" text:class-names="">Second level</text:span></text:p>
                  </text:list-item>
                </text:list>
              </text:list-item>
            </text:list>
            <text:list text:style-name="a586">
              <text:list-item>
                <text:list text:style-name="a586">
                  <text:list-item>
                    <text:list text:style-name="a586">
                      <text:list-item>
                        <text:p text:style-name="a585" text:class-names="" text:cond-style-name=""><text:span text:style-name="a584" text:class-names="">Third le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Fifth level</text:span><text:span text:style-name="a591" text:class-names=""/></text:p>
                              </text:list-item>
                            </text:list>
                          </text:list-item>
                        </text:list>
                      </text:list-item>
                    </text:list>
                  </text:list-item>
                </text:list>
              </text:list-item>
            </text:list>
          </draw:text-box>
          <svg:title/>
          <svg:desc/>
        </draw:frame>
        <draw:frame draw:id="id9" presentation:style-name="a597" draw:name="Footer Placeholder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Title-and-Vertical-Text" style:page-layout-name="pageLayout1" draw:style-name="a602">
      <draw:frame draw:id="id59" presentation:style-name="a606" draw:name="Title 1" svg:x="0.91667in" svg:y="0.39931in" svg:width="11.5in" svg:height="1.44965in" presentation:class="title" presentation:placeholder="false">
        <draw:text-box>
          <text:p text:style-name="a605" text:class-names="" text:cond-style-name=""><text:span text:style-name="a603" text:class-names="">Click to edit Master title style</text:span><text:span text:style-name="a604" text:class-names=""/></text:p>
        </draw:text-box>
        <svg:title/>
        <svg:desc/>
      </draw:frame>
      <draw:frame draw:id="id60" presentation:style-name="a623" draw:name="Vertical Text Placeholder 2" svg:x="0.91667in" svg:y="1.99653in" svg:width="11.5in" svg:height="4.75868in" presentation:class="outline" presentation:placeholder="false">
        <draw:text-box>
          <text:list text:style-name="a609">
            <text:list-item>
              <text:p text:style-name="a608" text:class-names="" text:cond-style-name=""><text:span text:style-name="a607" text:class-names="">Edit Master text styles</text:span></text:p>
            </text:list-item>
          </text:list>
          <text:list text:style-name="a612">
            <text:list-item>
              <text:list text:style-name="a612">
                <text:list-item>
                  <text:p text:style-name="a611" text:class-names="" text:cond-style-name=""><text:span text:style-name="a610" text:class-names="">Second level</text:span></text:p>
                </text:list-item>
              </text:list>
            </text:list-item>
          </text:list>
          <text:list text:style-name="a615">
            <text:list-item>
              <text:list text:style-name="a615">
                <text:list-item>
                  <text:list text:style-name="a615">
                    <text:list-item>
                      <text:p text:style-name="a614" text:class-names="" text:cond-style-name=""><text:span text:style-name="a613" text:class-names="">Third level</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Fourth level</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Fifth level</text:span><text:span text:style-name="a620" text:class-names=""/></text:p>
                            </text:list-item>
                          </text:list>
                        </text:list-item>
                      </text:list>
                    </text:list-item>
                  </text:list>
                </text:list-item>
              </text:list>
            </text:list-item>
          </text:list>
        </draw:text-box>
        <svg:title/>
        <svg:desc/>
      </draw:frame>
      <draw:frame draw:id="id61" presentation:style-name="a627" draw:name="Date Placeholder 3" svg:x="0.91667in" svg:y="6.95139in" svg:width="3in" svg:height="0.39931in" presentation:class="date-time" presentation:placeholder="false">
        <draw:text-box>
          <text:p text:style-name="a626" text:class-names="" text:cond-style-name=""><text:span text:style-name="a624" text:class-names=""><text:date text:fixed="false" style:data-style-name="a625">16/12/2021</text:date></text:span></text:p>
        </draw:text-box>
        <svg:title/>
        <svg:desc/>
      </draw:frame>
      <draw:frame draw:id="id62" presentation:style-name="a630" draw:name="Footer Placeholder 4" svg:x="4.41667in" svg:y="6.95139in" svg:width="4.5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Slide Number Placeholder 5" svg:x="9.41667in" svg:y="6.95139in" svg:width="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Header Placeholder 1" svg:x="0in" svg:y="0in" svg:width="3.25in" svg:height="0.50174in" presentation:class="header" presentation:placeholder="false">
          <draw:text-box>
            <text:p text:style-name="a635" text:class-names="" text:cond-style-name=""><text:span text:style-name="a634" text:class-names=""/></text:p>
          </draw:text-box>
          <svg:title/>
          <svg:desc/>
        </draw:frame>
        <draw:frame draw:id="id6" presentation:style-name="a640" draw:name="Date Placeholder 2" svg:x="4.24826in" svg:y="0in" svg:width="3.25in" svg:height="0.50174in" presentation:class="date-time" presentation:placeholder="false">
          <draw:text-box>
            <text:p text:style-name="a639" text:class-names="" text:cond-style-name=""><text:span text:style-name="a637" text:class-names=""><text:date text:fixed="false" style:data-style-name="a638">16/12/2021</text:date></text:span></text:p>
          </draw:text-box>
          <svg:title/>
          <svg:desc/>
        </draw:frame>
        <draw:page-thumbnail svg:x="0.75in" svg:y="1.25in" svg:width="6in" svg:height="3.375in" presentation:class="page" draw:id="id7" presentation:style-name="a641" draw:name="Slide Image Placeholder 3">
          <svg:title/>
          <svg:desc/>
        </draw:page-thumbnail>
        <draw:frame draw:id="id8" presentation:style-name="a657" draw:name="Notes Placeholder 4" svg:x="0.75in" svg:y="4.8125in" svg:width="6in" svg:height="3.9375in" presentation:class="notes" presentation:placeholder="false">
          <draw:text-box>
            <text:p text:style-name="a643" text:class-names="" text:cond-style-name=""><text:span text:style-name="a642" text:class-names="">Edit Master text styles</text:span></text:p>
            <text:list text:style-name="a646">
              <text:list-item>
                <text:list text:style-name="a646">
                  <text:list-item>
                    <text:p text:style-name="a645" text:class-names="" text:cond-style-name=""><text:span text:style-name="a644" text:class-names="">Second level</text:span></text:p>
                  </text:list-item>
                </text:list>
              </text:list-item>
            </text:list>
            <text:list text:style-name="a649">
              <text:list-item>
                <text:list text:style-name="a649">
                  <text:list-item>
                    <text:list text:style-name="a649">
                      <text:list-item>
                        <text:p text:style-name="a648" text:class-names="" text:cond-style-name=""><text:span text:style-name="a647" text:class-names="">Third level</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Fourth level</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Fifth level</text:span><text:span text:style-name="a654" text:class-names=""/></text:p>
                              </text:list-item>
                            </text:list>
                          </text:list-item>
                        </text:list>
                      </text:list-item>
                    </text:list>
                  </text:list-item>
                </text:list>
              </text:list-item>
            </text:list>
          </draw:text-box>
          <svg:title/>
          <svg:desc/>
        </draw:frame>
        <draw:frame draw:id="id9" presentation:style-name="a660" draw:name="Footer Placeholder 5" svg:x="0in" svg:y="9.49826in" svg:width="3.25in" svg:height="0.50174in" presentation:class="footer" presentation:placeholder="false">
          <draw:text-box>
            <text:p text:style-name="a659" text:class-names="" text:cond-style-name=""><text:span text:style-name="a658" text:class-names=""/></text:p>
          </draw:text-box>
          <svg:title/>
          <svg:desc/>
        </draw:frame>
        <draw:frame draw:id="id10" presentation:style-name="a663" draw:name="Slide Number Placeholder 6" svg:x="4.24826in" svg:y="9.49826in" svg:width="3.25in" svg:height="0.50174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Vertical-Title-and-Text" style:page-layout-name="pageLayout1" draw:style-name="a665">
      <draw:frame draw:id="id64" presentation:style-name="a669" draw:name="Vertical Title 1" svg:x="9.54167in" svg:y="0.39931in" svg:width="2.875in" svg:height="6.3559in" presentation:class="title" presentation:placeholder="false">
        <draw:text-box>
          <text:p text:style-name="a668" text:class-names="" text:cond-style-name=""><text:span text:style-name="a666" text:class-names="">Click to edit Master title style</text:span><text:span text:style-name="a667" text:class-names=""/></text:p>
        </draw:text-box>
        <svg:title/>
        <svg:desc/>
      </draw:frame>
      <draw:frame draw:id="id65" presentation:style-name="a686" draw:name="Vertical Text Placeholder 2" svg:x="0.91667in" svg:y="0.39931in" svg:width="8.45833in" svg:height="6.3559in" presentation:class="outline" presentation:placeholder="false">
        <draw:text-box>
          <text:list text:style-name="a672">
            <text:list-item>
              <text:p text:style-name="a671" text:class-names="" text:cond-style-name=""><text:span text:style-name="a670" text:class-names="">Edit Master text styles</text:span></text:p>
            </text:list-item>
          </text:list>
          <text:list text:style-name="a675">
            <text:list-item>
              <text:list text:style-name="a675">
                <text:list-item>
                  <text:p text:style-name="a674" text:class-names="" text:cond-style-name=""><text:span text:style-name="a673" text:class-names="">Second level</text:span></text:p>
                </text:list-item>
              </text:list>
            </text:list-item>
          </text:list>
          <text:list text:style-name="a678">
            <text:list-item>
              <text:list text:style-name="a678">
                <text:list-item>
                  <text:list text:style-name="a678">
                    <text:list-item>
                      <text:p text:style-name="a677" text:class-names="" text:cond-style-name=""><text:span text:style-name="a676" text:class-names="">Third level</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Fourth level</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Fifth level</text:span><text:span text:style-name="a683" text:class-names=""/></text:p>
                            </text:list-item>
                          </text:list>
                        </text:list-item>
                      </text:list>
                    </text:list-item>
                  </text:list>
                </text:list-item>
              </text:list>
            </text:list-item>
          </text:list>
        </draw:text-box>
        <svg:title/>
        <svg:desc/>
      </draw:frame>
      <draw:frame draw:id="id66" presentation:style-name="a690" draw:name="Date Placeholder 3" svg:x="0.91667in" svg:y="6.95139in" svg:width="3in" svg:height="0.39931in" presentation:class="date-time" presentation:placeholder="false">
        <draw:text-box>
          <text:p text:style-name="a689" text:class-names="" text:cond-style-name=""><text:span text:style-name="a687" text:class-names=""><text:date text:fixed="false" style:data-style-name="a688">16/12/2021</text:date></text:span></text:p>
        </draw:text-box>
        <svg:title/>
        <svg:desc/>
      </draw:frame>
      <draw:frame draw:id="id67" presentation:style-name="a693" draw:name="Footer Placeholder 4" svg:x="4.41667in" svg:y="6.95139in" svg:width="4.5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Slide Number Placeholder 5" svg:x="9.41667in" svg:y="6.95139in" svg:width="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Header Placeholder 1" svg:x="0in" svg:y="0in" svg:width="3.25in" svg:height="0.50174in" presentation:class="header" presentation:placeholder="false">
          <draw:text-box>
            <text:p text:style-name="a698" text:class-names="" text:cond-style-name=""><text:span text:style-name="a697" text:class-names=""/></text:p>
          </draw:text-box>
          <svg:title/>
          <svg:desc/>
        </draw:frame>
        <draw:frame draw:id="id6" presentation:style-name="a703" draw:name="Date Placeholder 2" svg:x="4.24826in" svg:y="0in" svg:width="3.25in" svg:height="0.50174in" presentation:class="date-time" presentation:placeholder="false">
          <draw:text-box>
            <text:p text:style-name="a702" text:class-names="" text:cond-style-name=""><text:span text:style-name="a700" text:class-names=""><text:date text:fixed="false" style:data-style-name="a701">16/12/2021</text:date></text:span></text:p>
          </draw:text-box>
          <svg:title/>
          <svg:desc/>
        </draw:frame>
        <draw:page-thumbnail svg:x="0.75in" svg:y="1.25in" svg:width="6in" svg:height="3.375in" presentation:class="page" draw:id="id7" presentation:style-name="a704" draw:name="Slide Image Placeholder 3">
          <svg:title/>
          <svg:desc/>
        </draw:page-thumbnail>
        <draw:frame draw:id="id8" presentation:style-name="a720" draw:name="Notes Placeholder 4" svg:x="0.75in" svg:y="4.8125in" svg:width="6in" svg:height="3.9375in" presentation:class="notes" presentation:placeholder="false">
          <draw:text-box>
            <text:p text:style-name="a706" text:class-names="" text:cond-style-name=""><text:span text:style-name="a705" text:class-names="">Edit Master text styles</text:span></text:p>
            <text:list text:style-name="a709">
              <text:list-item>
                <text:list text:style-name="a709">
                  <text:list-item>
                    <text:p text:style-name="a708" text:class-names="" text:cond-style-name=""><text:span text:style-name="a707" text:class-names="">Second level</text:span></text:p>
                  </text:list-item>
                </text:list>
              </text:list-item>
            </text:list>
            <text:list text:style-name="a712">
              <text:list-item>
                <text:list text:style-name="a712">
                  <text:list-item>
                    <text:list text:style-name="a712">
                      <text:list-item>
                        <text:p text:style-name="a711" text:class-names="" text:cond-style-name=""><text:span text:style-name="a710" text:class-names="">Third level</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Fourth level</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Fifth level</text:span><text:span text:style-name="a717" text:class-names=""/></text:p>
                              </text:list-item>
                            </text:list>
                          </text:list-item>
                        </text:list>
                      </text:list-item>
                    </text:list>
                  </text:list-item>
                </text:list>
              </text:list-item>
            </text:list>
          </draw:text-box>
          <svg:title/>
          <svg:desc/>
        </draw:frame>
        <draw:frame draw:id="id9" presentation:style-name="a723" draw:name="Footer Placeholder 5" svg:x="0in" svg:y="9.49826in" svg:width="3.25in" svg:height="0.50174in" presentation:class="footer" presentation:placeholder="false">
          <draw:text-box>
            <text:p text:style-name="a722" text:class-names="" text:cond-style-name=""><text:span text:style-name="a721" text:class-names=""/></text:p>
          </draw:text-box>
          <svg:title/>
          <svg:desc/>
        </draw:frame>
        <draw:frame draw:id="id10" presentation:style-name="a726" draw:name="Slide Number Placeholder 6" svg:x="4.24826in" svg:y="9.49826in" svg:width="3.25in" svg:height="0.50174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MAURIZIO MARIA BUSSO</meta:initial-creator>
    <dc:creator>MAURIZIO MARIA BUSSO</dc:creator>
    <meta:creation-date>2021-12-07T18:46:50Z</meta:creation-date>
    <dc:date>2021-12-15T23:20:13Z</dc:date>
    <meta:editing-cycles>13</meta:editing-cycles>
    <meta:editing-duration>PT0S</meta:editing-duration>
    <meta:document-statistic meta:paragraph-count="129" meta:word-count="923"/>
  </office:meta>
</office:document-meta>
</file>