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7166" officeooo:paragraph-rsid="00157166"/>
    </style:style>
    <style:style style:name="P2" style:family="paragraph" style:parent-style-name="Standard">
      <style:text-properties officeooo:paragraph-rsid="00157166"/>
    </style:style>
    <style:style style:name="T1" style:family="text">
      <style:text-properties officeooo:rsid="001571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OLLI GEM DA FARE PRE-PACKAGING</text:p>
      <text:p text:style-name="P1"/>
      <text:p text:style-name="Standard"/>
      <text:p text:style-name="P2">Numero e disegno dei fogli. I fogli hanno tutti una scritta identificativa. Per disegno intendo, per esempio, se un foglio ha due bottom e nessun top o errori grossolani simili; <text:line-break/><text:line-break/>- La vedo dura controllare l'interasse di tutti i fori, forse controllerei la distanza tra il foro di riferimento e i marker di taglio ma forse anche no. Però controllerei che i fori ci siano tutti e che quelli che devono essere asole siano asole; </text:p>
      <text:p text:style-name="P2"/>
      <text:p text:style-name="P2"><text:span text:style-name="T1">- Diametri dei buchi;</text:span><text:line-break/><text:line-break/>- Presenza di bozzi, "firme", pieghe (le firme sono i segni che sembravano scritte a penna impresse sul foglio); <text:line-break/><text:line-break/>- Presenza di bruciature o disomogeneità nelle superfici ramate; <text:line-break/><text:line-break/>- Se pretagliate, integrità delle codine e delle strip sulle stesse; se non pretagliate, perchè non sono pretagliate??? <text:line-break/><text:line-break/>- Sicurezza, pulizia e solidità degli imballaggi a fronte di un trasporto in orizzontale; <text:line-break/><text:line-break/>- Rui ha detto che ci farà un test HV davanti agli occhi. Non so se questo avverrà davvero, mi pare richiederebbe troppo tempo farlo per tutti i fogli; <text:line-break/><text:line-break/>- Che ci siano gli stiffener sulle codine di GEM e anodo (e catodo?); <text:line-break/><text:line-break/>- Che gli stiffener siano attaccati dalla parte giusta; <text:line-break/><text:line-break/>- Che ci siano i marker di taglio (tre tratti longitudinali ai 4 angoli, vedere tavole); <text:line-break/><text:line-break/>- Eventualmente le dimensioni di un foglio, lunghezza x larghezza (usando i markers come riferimento e non il bordo del foglio vero e proprio). Di nascosto da Rui che già ci vuole male; 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laria </meta:initial-creator>
    <meta:creation-date>2022-10-18T09:26:04.721894512</meta:creation-date>
    <dc:date>2022-10-18T09:27:26.676268279</dc:date>
    <dc:creator>Ilaria </dc:creator>
    <meta:editing-duration>PT1M22S</meta:editing-duration>
    <meta:editing-cycles>1</meta:editing-cycles>
    <meta:document-statistic meta:table-count="0" meta:image-count="0" meta:object-count="0" meta:page-count="1" meta:paragraph-count="3" meta:word-count="245" meta:character-count="1444" meta:non-whitespace-character-count="1180"/>
    <meta:generator>LibreOffice/6.4.7.2$Linux_X86_64 LibreOffice_project/40$Build-2</meta:generator>
  </office:meta>
</office:document-meta>
</file>