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08696" officeooo:paragraph-rsid="00108696"/>
    </style:style>
    <style:style style:name="P2" style:family="paragraph" style:parent-style-name="Standard">
      <style:text-properties officeooo:paragraph-rsid="00108696"/>
    </style:style>
    <style:style style:name="P3" style:family="paragraph" style:parent-style-name="Standard">
      <style:text-properties officeooo:paragraph-rsid="001137f0"/>
    </style:style>
    <style:style style:name="P4" style:family="paragraph" style:parent-style-name="Standard">
      <style:text-properties officeooo:paragraph-rsid="00113c9a"/>
    </style:style>
    <style:style style:name="P5" style:family="paragraph" style:parent-style-name="Standard">
      <style:text-properties officeooo:paragraph-rsid="0011b26a"/>
    </style:style>
    <style:style style:name="P6" style:family="paragraph" style:parent-style-name="Standard">
      <style:text-properties officeooo:rsid="0011b26a" officeooo:paragraph-rsid="0011b26a"/>
    </style:style>
    <style:style style:name="P7" style:family="paragraph" style:parent-style-name="Standard">
      <style:text-properties officeooo:rsid="00108696" officeooo:paragraph-rsid="00108696"/>
    </style:style>
    <style:style style:name="P8" style:family="paragraph" style:parent-style-name="Standard">
      <style:text-properties officeooo:rsid="001137f0" officeooo:paragraph-rsid="001137f0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text-underline-style="none" officeooo:rsid="001137f0" officeooo:paragraph-rsid="001137f0" style:text-blinking="false" fo:background-color="transparent"/>
    </style:style>
    <style:style style:name="T1" style:family="text">
      <style:text-properties officeooo:rsid="00108696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officeooo:rsid="001137f0" style:text-blinking="false" fo:background-color="transparent" loext:char-shading-value="0"/>
    </style:style>
    <style:style style:name="T3" style:family="text">
      <style:text-properties officeooo:rsid="001137f0"/>
    </style:style>
    <style:style style:name="T4" style:family="text">
      <style:text-properties officeooo:rsid="00113c9a"/>
    </style:style>
    <style:style style:name="T5" style:family="text">
      <style:text-properties officeooo:rsid="0011b26a"/>
    </style:style>
    <style:style style:name="T6" style:family="text">
      <style:text-properties officeooo:rsid="0012fc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20/06/19</text:p>
      <text:p text:style-name="P1">Minute della riunione sui preventivi per la “spazializzazione” di HERD</text:p>
      <text:p text:style-name="Standard"/>
      <text:p text:style-name="P5">1) <text:span text:style-name="T1">Linee guida per lo sviluppo di prototipi futuri--&gt;</text:span> <text:span text:style-name="T1">c</text:span>ercare di avere un <text:span text:style-name="T1">meccanica ed elettronica</text:span> più simile possibile alla <text:span text:style-name="T1">versione finale di volo</text:span> (altrimenti tutti i test meccanici, <text:span text:style-name="T1">termici ecc ecc</text:span> vanno rifatti). <text:span text:style-name="T1">La s</text:span>truttura meccanica <text:span text:style-name="T1">dovrebbe essere il più possibile già </text:span>adeguata alle vibrazioni.</text:p>
      <text:p text:style-name="P6">Note per le vibrazioni:</text:p>
      <text:p text:style-name="P5"><text:tab/><text:span text:style-name="T5">L’agenzia spaziale fornisce lo stimolo a cui il detector deve “sopravvivere”. Inizialmente si possono testare i sottoinsiemi come se il calorimetro fosse rigido, poi andrà stimata la funzione di trasferimento e/o fatti test di integrazione.</text:span><text:line-break/><text:line-break/>2) Schema elettrico adeguato allo spazi<text:span text:style-name="T1">o--&gt;</text:span> si può iniziare <text:span text:style-name="T1">a lavorarci.</text:span> <text:line-break/><text:span text:style-name="T1">E’ necessaria un’i</text:span>nterazione con i cinesi per i fattori di forma meccanici.<text:line-break/><text:span text:style-name="T1">E’ necessaria </text:span>con i triestini per le connessioni e modularità del chip HIDRA, <text:span text:style-name="T3">capire se I chip sono utilizzabili in ambiente spaziale (sono radiation hard?)</text:span><text:line-break/>Modularità Scolopendra di conseguenza con la meccanica e modularità HIDRA <text:span text:style-name="T1">possiamo studiarli noi a Firenze.</text:span></text:p>
      <text:p text:style-name="P1">E’ necessaria un interazione con gli spagnoli per capire come spazializzare il DAQ (TROC1-2)</text:p>
      <text:p text:style-name="P1">Alcune idee:</text:p>
      <text:p text:style-name="P2"><text:tab/><text:span text:style-name="T1">inserire nel front-end il DCDC per il bias dei diodi.</text:span></text:p>
      <text:p text:style-name="P3"><text:tab/><text:span text:style-name="T1">inserire nel front-end un FPG-DSP per un primo impacchettamento dei dati.</text:span></text:p>
      <text:p text:style-name="P8">Da tenere sotto controllo:</text:p>
      <text:p text:style-name="P3"><text:tab/><text:span text:style-name="T3">Inserimento sensori di temperatura (esempio: dallas one wire)</text:span></text:p>
      <text:p text:style-name="P3"><text:tab/><text:span text:style-name="T3">Tenere sotto controllo la dissipazione termica e l’outgassing.</text:span></text:p>
      <text:p text:style-name="P3"><text:tab/><text:line-break/><text:line-break/>3) <text:span text:style-name="T1">Scelta c</text:span>omponenti adeguati allo spazio--&gt; si può iniziare <text:span text:style-name="T1">a lavorarci.</text:span> <text:line-break/>Studio della componentistica (se possibile COTS, Automotive, possibilmente usati in esperimenti precedenti) <text:line-break/><text:span text:style-name="T1">Studiare n</text:span>ormative anche da ASI oltre che dall'agenzia spaziale cinese.</text:p>
      <text:p text:style-name="P8">Alcuni riferimenti:</text:p>
      <text:p text:style-name="P8"><text:tab/>Sito Maptis della NASA per un elenco di materiali già “approvati”</text:p>
      <text:p text:style-name="P3"><text:tab/><text:span text:style-name="T2">Studio di regolamenti ECSS per la costruzione delle schede (saldature, pad, cavi HV…)</text:span></text:p>
      <text:p text:style-name="P9"/>
      <text:p text:style-name="P3">4) Alimentazioni nello spazio--&gt; Sviluppo dipendente da consumi e modularità schede <text:span text:style-name="T3">di front-end</text:span> , tensioni dei diodi (<text:span text:style-name="T3">~</text:span>40V), SiPM ?? <text:span text:style-name="T3">dipende da quelli scelti per il PSD</text:span>) <text:line-break/>Molte risorse già sviluppate al CNR da cui poter attingere <text:span text:style-name="T3">(HV e LV board di Calet e Limadou 1-2)</text:span>.</text:p>
      <text:p text:style-name="P8">Una nota:</text:p>
      <text:p text:style-name="P4"><text:tab/><text:span text:style-name="T3">va tenuto conto dei transienti all’accensione per calibrare correttamente i limiti di corrente.</text:span><text:line-break/><text:line-break/>5) Slow control --<text:span text:style-name="T4">&gt; da capire se studiarlo noi. <text:s/></text:span></text:p>
      <text:p text:style-name="P5"><text:s/>Monitoraggio tensioni correnti spesso integrato nel chip DC-DC converter, per HV circuito separato, per temperature ? <text:line-break/><text:line-break/>6) Circuito di massa --&gt; Masse separate per le tensioni primarie, massa del sistema separata da massa dei DC-DC, Limadou ha 3 masse diverse, considerare chassis, pcb, telaio. <text:line-break/><text:line-break/>7) HOT-COLD ? Probabilmente solo per power supply e backend DAQ <text:span text:style-name="T3">(TROC1-2)</text:span>. <text:line-break/><text:line-break/>8) Prove di compatibilità elettromagnetiche (ma per il 2021 ?)</text:p>
      <text:p text:style-name="P5"><text:span text:style-name="T5">Ad IFAC hanno la camera utile per questi test (radiazione emessa e suscettibilità dello strumento).</text:span><text:line-break/><text:line-break/><text:soft-page-break/>Risorse necessarie: <text:line-break/>0) realizzazione di un mock-up telaio secondo disegno cinesi ? Forse non necessario. <text:line-break/>1) Realizzazione di due release del PCB, in quantitativi adeguati per seguire anche i test beam. 10K + 10K <text:line-break/>2) Prove termovuoto 5K + 5K <text:line-break/>3) Prove vibrazioni secondo stimolo primario dato dal vettore 5K + 5K <text:line-break/>4) Sviluppo dell'HV sulla board di F.E. <text:span text:style-name="T6">(</text:span>eventualmente anche per SiPM?<text:span text:style-name="T6">)</text:span> 5K <text:line-break/>5) Realizzazione dei PS-LV 10K <text:line-break/>6) Concentratore dati/slow control <text:span text:style-name="T6">su schede front-end</text:span>, linee Temperature + gestione PS 10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4:57:40.075293025</meta:creation-date>
    <dc:date>2020-06-19T15:42:16.124642406</dc:date>
    <meta:editing-duration>PT1M15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2" meta:paragraph-count="21" meta:word-count="514" meta:character-count="3352" meta:non-whitespace-character-count="2831"/>
  </office:meta>
</office:document-meta>
</file>