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F6B218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2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929cm"/>
    </style:style>
    <style:style style:name="pr1" style:family="presentation" style:parent-style-name="lyt-charglow-notes">
      <style:graphic-properties draw:fill-color="#ffffff" draw:auto-grow-height="true" fo:min-height="13.365cm"/>
    </style:style>
    <style:style style:name="pr2" style:family="presentation" style:parent-style-name="lyt-charglow-notes">
      <style:graphic-properties draw:fill-color="#ffffff" fo:min-height="13.114cm"/>
    </style:style>
    <style:style style:name="pr3" style:family="presentation" style:parent-style-name="lyt-charglow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355e00" fo:font-family="Utop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indent="0cm"/>
      <style:text-properties fo:color="#000080" fo:font-family="'Times New Roman'" style:font-family-generic="roman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text-properties fo:font-size="20pt"/>
    </style:style>
    <style:style style:name="T1" style:family="text">
      <style:text-properties fo:color="#355e00" fo:font-family="Utopia" style:font-family-generic="roman" style:font-pitch="variable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 fo:font-family="'Times New Roman'" style:font-family-generic="roman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size="18pt" fo:font-weight="bold" style:font-weight-asian="bold" style:font-weight-complex="bold"/>
    </style:style>
    <style:style style:name="T5" style:family="text">
      <style:text-properties fo:font-size="1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8pt" fo:font-weight="normal" style:font-weight-asian="normal" style:font-weight-complex="normal"/>
    </style:style>
    <style:style style:name="T8" style:family="text">
      <style:text-properties fo:font-size="6pt" fo:font-weight="bold" style:font-size-asian="6pt" style:font-weight-asian="bold" style:font-size-complex="6pt" style:font-weight-complex="bold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font-size="18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uperB workshop, Frascati 1-4 December 2009</presentation:footer-decl>
      <presentation:date-time-decl presentation:name="dtd1" presentation:source="current-date" style:data-style-name="D3"/>
      <draw:page draw:name="page1" draw:style-name="dp1" draw:master-page-name="lyt-charglow" presentation:presentation-page-layout-name="AL1T21" presentation:use-footer-name="ftr1" presentation:use-date-time-name="dtd1">
        <office:forms form:automatic-focus="false" form:apply-design-mode="false"/>
        <draw:frame draw:style-name="gr1" draw:text-style-name="P2" draw:layer="layout" svg:width="12.67cm" svg:height="4.205cm" svg:x="7.665cm" svg:y="5.045cm">
          <draw:text-box>
            <text:p text:style-name="P1"><text:span text:style-name="T1">Introduction to </text:span></text:p>
            <text:p text:style-name="P1"><text:span text:style-name="T1">session works</text:span></text:p>
          </draw:text-box>
        </draw:frame>
        <draw:frame draw:style-name="gr2" draw:text-style-name="P4" draw:layer="layout" svg:width="9.282cm" svg:height="1.27cm" svg:x="9.359cm" svg:y="13.335cm">
          <draw:text-box>
            <text:p text:style-name="P3"><text:span text:style-name="T2">Armando Fella, INFN CNA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harglow" presentation:presentation-page-layout-name="AL1T21" presentation:use-footer-name="ftr1" presentation:use-date-time-name="dtd1">
        <office:forms form:automatic-focus="false" form:apply-design-mode="false"/>
        <draw:frame draw:style-name="gr4" draw:text-style-name="P6" draw:layer="layout" svg:width="8.05cm" svg:height="1.813cm" svg:x="9.975cm" svg:y="1.606cm">
          <draw:text-box>
            <text:p text:style-name="P3"><text:span text:style-name="T3">General view</text:span></text:p>
          </draw:text-box>
        </draw:frame>
        <draw:frame draw:style-name="gr4" draw:text-style-name="P7" draw:layer="layout" svg:width="21.99cm" svg:height="3.095cm" svg:x="35.434cm" svg:y="36.853cm">
          <draw:text-box>
            <text:p text:style-name="P3"><text:span text:style-name="T4">FullSim Production:</text:span></text:p>
            <text:p text:style-name="P3"><text:span text:style-name="T5">The Web interface setup and the Bruno execution tests are work in progress</text:span></text:p>
            <text:p text:style-name="P3"><text:span text:style-name="T5"/></text:p>
            <text:p text:style-name="P3"><text:span text:style-name="T5"><text:s/></text:span></text:p>
          </draw:text-box>
        </draw:frame>
        <draw:frame draw:style-name="gr4" draw:text-style-name="P7" draw:layer="layout" svg:width="21.99cm" svg:height="3.095cm" svg:x="35.434cm" svg:y="36.853cm">
          <draw:text-box>
            <text:p text:style-name="P3"><text:span text:style-name="T4">FullSim Production:</text:span></text:p>
            <text:p text:style-name="P3"><text:span text:style-name="T5">The Web interface setup and the Bruno execution tests are work in progress</text:span></text:p>
            <text:p text:style-name="P3"><text:span text:style-name="T5"/></text:p>
            <text:p text:style-name="P3"><text:span text:style-name="T5"><text:s/></text:span></text:p>
          </draw:text-box>
        </draw:frame>
        <draw:frame draw:style-name="gr4" draw:layer="layout" svg:width="24.916cm" svg:height="11.858cm" svg:x="1.681cm" svg:y="5.377cm">
          <draw:text-box>
            <text:p>- A few days ago the first SuperB distributed production have been completed. </text:p>
            <text:p><text:s text:c="2"/>The production work-flow has been completely based on Grid services </text:p>
            <text:p><text:span text:style-name="T6"><text:s/></text:span></text:p>
            <text:p>- Such a results was obtained since Grid infrastructure is a consolidate reality </text:p>
            <text:p><text:span text:style-name="T6"><text:s/></text:span></text:p>
            <text:p>- Currently Grid infrastructure supplies a robust set of services used in </text:p>
            <text:p><text:s text:c="2"/>HEP community </text:p>
            <text:p><text:span text:style-name="T6"><text:s/></text:span></text:p>
            <text:p>- Distributed Computing (Grid) evolution during the SuperB time life is a </text:p>
            <text:p><text:s text:c="2"/>key subject for the definition of the Computing Model for the SuperB Computing TDR </text:p>
            <text:p/>
            <text:p/>
            <text:p/>
            <text:p/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charglow" presentation:presentation-page-layout-name="AL1T21" presentation:use-footer-name="ftr1" presentation:use-date-time-name="dtd1">
        <office:forms form:automatic-focus="false" form:apply-design-mode="false"/>
        <draw:frame draw:style-name="gr4" draw:text-style-name="P6" draw:layer="layout" svg:width="9.853cm" svg:height="1.813cm" svg:x="9.074cm" svg:y="1.606cm">
          <draw:text-box>
            <text:p text:style-name="P3"><text:span text:style-name="T3">Session contents</text:span></text:p>
          </draw:text-box>
        </draw:frame>
        <draw:frame draw:style-name="gr5" draw:text-style-name="P7" draw:layer="layout" svg:width="24.429cm" svg:height="15.378cm" svg:x="1.838cm" svg:y="4.074cm">
          <draw:text-box>
            <text:p text:style-name="P3"><text:span text:style-name="T4">- Distributed Computing for HEP - present and future <text:s/></text:span><text:span text:style-name="T4"><text:tab/></text:span></text:p>
            <text:p text:style-name="P3"><text:span text:style-name="T4"><text:s text:c="2"/></text:span><text:span text:style-name="T7">Claudio Grandi (INFN-Bologna)</text:span></text:p>
            <text:p text:style-name="P3"><text:span text:style-name="T8"><text:s/></text:span></text:p>
            <text:p text:style-name="P3"><text:span text:style-name="T9">SuperB needs a deep knowledge of LHC and in general HEP experiments </text:span></text:p>
            <text:p text:style-name="P3"><text:span text:style-name="T9">approach to Grid services/infrastructure/work-flow etc. How the experiments imagine </text:span></text:p>
            <text:p text:style-name="P3"><text:span text:style-name="T9">the Grid evolution.</text:span></text:p>
            <text:p text:style-name="P3"><text:span text:style-name="T4"/></text:p>
            <text:p text:style-name="P3"><text:span text:style-name="T4">- Middleware development in the EGI era</text:span></text:p>
            <text:p text:style-name="P3"><text:span text:style-name="T4"><text:s text:c="2"/></text:span><text:span text:style-name="T7">Francesco Giacomini (INFN - CNAF)</text:span></text:p>
            <text:p text:style-name="P3"><text:span text:style-name="T8"><text:s/></text:span></text:p>
            <text:p text:style-name="P3"><text:span text:style-name="T9">What will be the Grid shape SuperB will interact with? </text:span></text:p>
            <text:p text:style-name="P3"><text:span text:style-name="T9">The presentation includes the guide lines and the bird's-eye view of future European Grid.</text:span></text:p>
            <text:p text:style-name="P3"><text:span text:style-name="T10"/></text:p>
            <text:p text:style-name="P3"><text:span text:style-name="T4">- Multithread and MPI usage in GRID</text:span></text:p>
            <text:p text:style-name="P3"><text:span text:style-name="T4"><text:s text:c="2"/></text:span><text:span text:style-name="T7">Roberto Alfieri (Parma University &amp; INFN)</text:span></text:p>
            <text:p text:style-name="P3"><text:span text:style-name="T8"><text:s/></text:span></text:p>
            <text:p text:style-name="P3"><text:span text:style-name="T9">The status of the support for parallel programming in Grid infrastructure is presented. </text:span></text:p>
            <text:p text:style-name="P3"><text:span text:style-name="T9">The talk describes the status of arts of works in Multithread and MPI</text:span><text:span text:style-name="T9"> technologies </text:span></text:p>
            <text:p text:style-name="P3"><text:span text:style-name="T9">integration in Grid world.</text:span></text:p>
            <text:p text:style-name="P3"><text:span text:style-name="T4"><text:tab/></text:span></text:p>
            <text:p text:style-name="P3"><text:span text:style-name="T4">- Grid/Cloud computing evolution</text:span></text:p>
            <text:p text:style-name="P3"><text:span text:style-name="T4"><text:s text:c="2"/></text:span><text:span text:style-name="T7">Davide Salomoni (INFN - CNAF) </text:span></text:p>
            <text:p text:style-name="P3"><text:span text:style-name="T8"><text:s/></text:span></text:p>
            <text:p text:style-name="P3"><text:span text:style-name="T9">Current evolution trends for distributed computing, Grid and Cloud plans of interoperability. </text:span></text:p>
            <text:p text:style-name="P3"><text:span text:style-name="T5"/></text:p>
          </draw:text-box>
        </draw:frame>
        <draw:frame draw:style-name="gr4" draw:text-style-name="P7" draw:layer="layout" svg:width="21.99cm" svg:height="3.095cm" svg:x="35.434cm" svg:y="36.853cm">
          <draw:text-box>
            <text:p text:style-name="P3"><text:span text:style-name="T4">FullSim Production:</text:span></text:p>
            <text:p text:style-name="P3"><text:span text:style-name="T5">The Web interface setup and the Bruno execution tests are work in progress</text:span></text:p>
            <text:p text:style-name="P3"><text:span text:style-name="T5"/></text:p>
            <text:p text:style-name="P3"><text:span text:style-name="T5"><text:s/></text:span></text:p>
          </draw:text-box>
        </draw:frame>
        <draw:frame draw:style-name="gr4" draw:text-style-name="P7" draw:layer="layout" svg:width="21.99cm" svg:height="3.095cm" svg:x="35.434cm" svg:y="36.853cm">
          <draw:text-box>
            <text:p text:style-name="P3"><text:span text:style-name="T4">FullSim Production:</text:span></text:p>
            <text:p text:style-name="P3"><text:span text:style-name="T5">The Web interface setup and the Bruno execution tests are work in progress</text:span></text:p>
            <text:p text:style-name="P3"><text:span text:style-name="T5"/></text:p>
            <text:p text:style-name="P3"><text:span text:style-name="T5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charglow" presentation:use-footer-name="ftr1" presentation:use-date-time-name="dtd1">
        <office:forms form:automatic-focus="false" form:apply-design-mode="false"/>
        <draw:frame draw:style-name="gr4" draw:text-style-name="P6" draw:layer="layout" svg:width="19.412cm" svg:height="1.813cm" svg:x="4.294cm" svg:y="1.607cm">
          <draw:text-box>
            <text:p text:style-name="P3"><text:span text:style-name="T3">Goals and outcome of the session</text:span></text:p>
          </draw:text-box>
        </draw:frame>
        <draw:frame draw:style-name="gr4" draw:layer="layout" svg:width="17.711cm" svg:height="4.517cm" svg:x="4.445cm" svg:y="6.85cm">
          <draw:text-box>
            <text:p>- Collecting Information about the future of Grid infrastructure</text:p>
            <text:p/>
            <text:p>- Identify SuperB Distributed Computing requirements </text:p>
            <text:p/>
            <text:p>- Check the possibility the two things fits</text:p>
            <text:p><text:s/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3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typo3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typo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office:forms form:automatic-focus="false" form:apply-design-mode="false"/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2.086cm" svg:x="1.8cm" svg:y="5.3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charglow-title" draw:layer="backgroundobjects" svg:width="15.265cm" svg:height="10.476cm" svg:x="3.161cm" svg:y="2.123cm" presentation:class="page"/>
        <draw:frame presentation:style-name="lyt-charglow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06T12:04:58</meta:creation-date>
    <meta:editing-duration>PT18H00M46S</meta:editing-duration>
    <meta:editing-cycles>32</meta:editing-cycles>
    <dc:date>2010-03-11T10:27:27</dc:date>
    <meta:generator>OpenOffice.org/3.1$Unix OpenOffice.org_project/310m19$Build-9420</meta:generator>
    <meta:document-statistic meta:object-count="52"/>
  </office:meta>
</office:document-meta>
</file>