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finito_5f_1_5f_1_5f_1">
      <style:graphic-properties draw:stroke="none" draw:fill="none" draw:textarea-horizontal-align="left" draw:textarea-vertical-align="top" draw:auto-grow-height="true" draw:auto-grow-width="true" fo:min-height="2.787cm" fo:min-width="18.341cm" fo:padding-top="0cm" fo:padding-bottom="0cm" fo:padding-left="0cm" fo:padding-right="0cm"/>
    </style:style>
    <style:style style:name="gr2" style:family="graphic" style:parent-style-name="Predefinito_5f_1_5f_1_5f_1">
      <style:graphic-properties draw:stroke="none" draw:fill="none" draw:textarea-horizontal-align="left" draw:textarea-vertical-align="top" draw:auto-grow-height="true" draw:auto-grow-width="true" fo:min-height="2.134cm" fo:min-width="6.36cm" fo:padding-top="0cm" fo:padding-bottom="0cm" fo:padding-left="0cm" fo:padding-right="0cm"/>
    </style:style>
    <style:style style:name="gr3" style:family="graphic" style:parent-style-name="Predefinito_5f_1_5f_1_5f_1">
      <style:graphic-properties draw:stroke="none" draw:fill="none" draw:textarea-horizontal-align="left" draw:textarea-vertical-align="top" draw:auto-grow-height="true" draw:auto-grow-width="true" fo:min-height="0.827cm" fo:min-width="13.947cm" fo:padding-top="0cm" fo:padding-bottom="0cm" fo:padding-left="0cm" fo:padding-right="0cm"/>
    </style:style>
    <style:style style:name="gr4" style:family="graphic" style:parent-style-name="Predefinito_5f_1_5f_1">
      <style:graphic-properties draw:stroke="none" svg:stroke-color="#000000" draw:fill="none" draw:fill-color="#ffffff" draw:auto-grow-height="true" draw:auto-grow-width="false" fo:max-height="0cm" fo:min-height="0.736cm"/>
    </style:style>
    <style:style style:name="gr5" style:family="graphic">
      <style:graphic-properties style:protect="size"/>
    </style:style>
    <style:style style:name="pr1" style:family="presentation" style:parent-style-name="master-page3-notes">
      <style:graphic-properties draw:fill-color="#ffffff" fo:min-height="12.572cm"/>
    </style:style>
    <style:style style:name="pr2" style:family="presentation" style:parent-style-name="master-page3-title">
      <style:graphic-properties fo:min-height="3.506cm"/>
    </style:style>
    <style:style style:name="pr3" style:family="presentation" style:parent-style-name="master-page3-outline1">
      <style:graphic-properties fo:min-height="11.929cm"/>
    </style:style>
    <style:style style:name="P1" style:family="paragraph">
      <style:paragraph-properties fo:text-align="center" style:writing-mode="lr-tb"/>
      <style:text-properties fo:font-size="42.7000007629395pt" style:font-size-asian="42.7000007629395pt" style:font-size-complex="42.7000007629395pt"/>
    </style:style>
    <style:style style:name="P2" style:family="paragraph">
      <loext:graphic-properties draw:fill="none"/>
      <style:paragraph-properties fo:text-align="center" style:writing-mode="lr-tb"/>
      <style:text-properties fo:font-size="42.7000007629395pt" style:font-size-asian="42.7000007629395pt" style:font-size-complex="42.7000007629395p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37.7999992370605pt" style:font-size-asian="36pt" style:font-size-complex="36pt"/>
    </style:style>
    <style:style style:name="P6" style:family="paragraph">
      <loext:graphic-properties draw:fill="none"/>
      <style:paragraph-properties fo:text-align="start" style:writing-mode="lr-tb"/>
      <style:text-properties fo:font-size="21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</style:style>
    <style:style style:name="T1" style:family="text">
      <style:text-properties fo:color="#000000" style:font-name="Liberation Sans1" fo:font-size="42.7000007629395pt" fo:font-weight="bold" style:font-size-asian="42.7000007629395pt" style:font-name-complex="Liberation Sans1" style:font-size-complex="42.7000007629395pt" style:font-weight-complex="bold"/>
    </style:style>
    <style:style style:name="T2" style:family="text">
      <style:text-properties fo:color="#000000" style:font-name="Liberation Sans1" fo:font-size="36pt" style:font-size-asian="36pt" style:font-name-complex="Liberation Sans1" style:font-size-complex="36pt"/>
    </style:style>
    <style:style style:name="T3" style:family="text">
      <style:text-properties fo:color="#000000" style:font-name="Liberation Sans1" fo:font-size="18pt" style:font-size-asian="18pt" style:font-name-complex="Liberation Sans1" style:font-size-complex="18pt"/>
    </style:style>
    <style:style style:name="T4" style:family="text">
      <style:text-properties fo:color="#000000" style:font-name="Liberation Sans1" fo:font-size="20pt" style:font-size-asian="20pt" style:font-name-complex="Liberation Sans1" style:font-size-complex="20pt"/>
    </style:style>
    <style:style style:name="T5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2" draw:layer="layout" svg:width="18.341cm" svg:height="3.363cm" svg:x="4.83cm" svg:y="7.481cm">
          <draw:text-box>
            <text:p text:style-name="P1"><text:span text:style-name="T1">HerdSoftware:</text:span></text:p>
            <text:p text:style-name="P1"><text:span text:style-name="T1">installation and examples</text:span></text:p>
          </draw:text-box>
        </draw:frame>
        <draw:frame draw:style-name="gr2" draw:text-style-name="P5" draw:layer="layout" svg:width="6.36cm" svg:height="2.134cm" svg:x="10.82cm" svg:y="11.414cm">
          <draw:text-box>
            <text:p text:style-name="P3"><text:span text:style-name="T2">Nicola Mori</text:span></text:p>
            <text:p text:style-name="P4"><text:span text:style-name="T3">INFN Firenze</text:span></text:p>
          </draw:text-box>
        </draw:frame>
        <draw:frame draw:style-name="gr3" draw:text-style-name="P6" draw:layer="layout" svg:width="13.947cm" svg:height="0.827cm" svg:x="7.027cm" svg:y="14.398cm">
          <draw:text-box>
            <text:p text:style-name="P3"><text:span text:style-name="T4">on behalf of the Herd SW development team</text:span></text:p>
          </draw:text-box>
        </draw:frame>
        <draw:frame draw:style-name="gr4" draw:text-style-name="P8" draw:layer="layout" svg:width="19.812cm" svg:height="0.986cm" svg:x="4.094cm" svg:y="19.558cm">
          <draw:text-box>
            <text:p text:style-name="P7">HerdSoftware hands-on meeting – Bari (IT) – 16<text:span text:style-name="T5">th</text:span>-18<text:span text:style-name="T5">th</text:span> October 2019</text:p>
          </draw:text-box>
        </draw:frame>
        <presentation:notes draw:style-name="dp1">
          <draw:page-thumbnail draw:style-name="gr5" draw:layer="layout" svg:width="8.094cm" svg:height="10.476cm" svg:x="6.747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-page3" presentation:presentation-page-layout-name="AL2T1">
        <draw:frame presentation:style-name="pr2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Procedure described in details in the wiki</text:p>
                <text:list>
                  <text:list-item>
                    <text:p>Install required packages with package manager and the Install script</text:p>
                  </text:list-item>
                  <text:list-item>
                    <text:p>Download, configure and build HerdSoftware</text:p>
                  </text:list-item>
                </text:list>
              </text:list-item>
              <text:list-item>
                <text:p>Preparatory work to be done prior to this meeting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-page3" presentation:presentation-page-layout-name="AL2T1">
        <draw:frame presentation:style-name="pr2" draw:layer="layout" svg:width="25.199cm" svg:height="3.506cm" svg:x="1.4cm" svg:y="0.837cm" presentation:class="title">
          <draw:text-box>
            <text:p>Update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A lot of work has been done recently (we finished yesterday) to improve the memory and disk usage</text:p>
              </text:list-item>
              <text:list-item>
                <text:p>A new version is out on master branch</text:p>
              </text:list-item>
              <text:list-item>
                <text:p>To update HerdSoftware:</text:p>
                <text:list>
                  <text:list-item>
                    <text:p>git pull</text:p>
                  </text:list-item>
                  <text:list-item>
                    <text:p>cd build</text:p>
                  </text:list-item>
                  <text:list-item>
                    <text:p>make</text:p>
                    <text:list>
                      <text:list-item>
                        <text:p>In case of errors: start build from scratch</text:p>
                        <text:list>
                          <text:list-item>
                            <text:p>rm -rf *</text:p>
                          </text:list-item>
                          <text:list-item>
                            <text:p>cmake etc.</text:p>
                          </text:list-item>
                          <text:list-item>
                            <text:p>mak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-page3" presentation:presentation-page-layout-name="AL2T1">
        <draw:frame presentation:style-name="pr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Ex00: run a MC simulation</text:p>
              </text:list-item>
              <text:list-item>
                <text:p>Ex01: digitize MC files</text:p>
              </text:list-item>
              <text:list-item>
                <text:p>Ex02: analyze digitized files</text:p>
              </text:list-item>
              <text:list-item>
                <text:p>Ex03: same as previous three with native strips in MC simulation (very slow)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imbus Sans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_5f_1" style:display-name="Predefinit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" style:display-name="Predefinit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1_5f_1_5f_1" style:display-name="Predefinito_1_1_1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5T13:32:45.141644496</meta:creation-date>
    <dc:title>Blank template 4:3</dc:title>
    <meta:editing-duration>PT41M2S</meta:editing-duration>
    <meta:editing-cycles>5</meta:editing-cycles>
    <meta:generator>LibreOffice/6.2.7.1$Linux_X86_64 LibreOffice_project/20$Build-1</meta:generator>
    <dc:date>2019-10-15T14:24:57.747831175</dc:date>
    <meta:document-statistic meta:object-count="43"/>
  </office:meta>
</office:document-meta>
</file>