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fo:min-height="3.256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7cm" svg:height="1.517cm" svg:x="8.5cm" svg:y="6cm">
          <draw:text-box>
            <text:p text:style-name="P1"><text:span text:style-name="T1">Fast/Full sim integration</text:span></text:p>
          </draw:text-box>
        </draw:frame>
        <draw:frame draw:style-name="gr2" draw:text-style-name="P2" draw:layer="layout" svg:width="7.381cm" svg:height="1.673cm" svg:x="11cm" svg:y="12.327cm">
          <draw:text-box>
            <text:p text:style-name="P2">Andrea Di Simone</text:p>
            <text:p text:style-name="P2">INFN Roma Tor Vergata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layer="layout" svg:width="25.199cm" svg:height="3.256cm" svg:x="1.4cm" svg:y="0.962cm" presentation:class="title">
          <draw:text-box>
            <text:p>Baseline strategy</text:p>
          </draw:text-box>
        </draw:frame>
        <draw:frame presentation:style-name="pr3" draw:layer="layout" svg:width="25.199cm" svg:height="18.986cm" svg:x="1.4cm" svg:y="4.914cm" presentation:class="outline" presentation:user-transformed="true">
          <draw:text-box>
            <text:list text:style-name="L3">
              <text:list-item>
                <text:p>Discussed in a dedicate phone meeting</text:p>
                <text:list>
                  <text:list-item>
                    <text:p>G4 (detailed geometry) to be used to the physics interactions in the innermost part of the detector.</text:p>
                  </text:list-item>
                  <text:list-item>
                    <text:p>At a given point, the status of the simulation (list of particles) to be dumped to file, for further processing by the fast-sim. </text:p>
                  </text:list-item>
                  <text:list-item>
                    <text:p>Interchange format will be at the beginning purely ROOT based (no additional dependencies)</text:p>
                  </text:list-item>
                </text:list>
              </text:list-item>
              <text:list-item>
                <text:p>On the G4 side: parallel navigation used to define the scoring volume. </text:p>
                <text:list>
                  <text:list-item>
                    <text:p>Requires some extra coding, but allows more freedom in defining the shape of the volume (i.e. no constraints from other existing detector volumes)</text:p>
                  </text:list-item>
                  <text:list-item>
                    <text:p>This also means some re-scheduling, i.e. parallel navigation was a medium-term, low-priority task at Orsay</text:p>
                  </text:list-item>
                </text:list>
              </text:list-item>
              <text:list-item>
                <text:p>On the Fast-sim side: an input modul should be prepared, to seed the simulation starting from the G4 outpu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layer="layout" svg:width="25.199cm" svg:height="3.256cm" svg:x="1.4cm" svg:y="0.962cm" presentation:class="title">
          <draw:text-box>
            <text:p>Status/Plans</text:p>
          </draw:text-box>
        </draw:frame>
        <draw:frame presentation:style-name="pr3" draw:layer="layout" svg:width="25.199cm" svg:height="18.086cm" svg:x="1.4cm" svg:y="4.914cm" presentation:class="outline" presentation:user-transformed="true">
          <draw:text-box>
            <text:list text:style-name="L3">
              <text:list-item>
                <text:p>On the G4 side, a proof-of-concept has been implemented and tested</text:p>
                <text:list>
                  <text:list-item>
                    <text:p>Adds parallel navigation to the default Bruno application</text:p>
                  </text:list-item>
                  <text:list-item>
                    <text:p>Uses a dummy shape (a box) as scoring volume</text:p>
                  </text:list-item>
                  <text:list-item>
                    <text:p>A dedicated SensitiveDetector takes care of collecting the particles and writing them to root file</text:p>
                  </text:list-item>
                  <text:list-item>
                    <text:p>Example output file (starting from geantinos) produced to help developments on the Fast-sim side</text:p>
                  </text:list-item>
                </text:list>
              </text:list-item>
              <text:list-item>
                <text:p>Several refinements needed:</text:p>
                <text:list>
                  <text:list-item>
                    <text:p>Choice of a more appropriate shape: needs input from geometry experts, but no particular coding effort.</text:p>
                    <text:list>
                      <text:list-item>
                        <text:p>Dave's proposal: cylindrical volume starting just outside the beampipe radius, and extending to include the calorimeter endcaps in Z; include beam line elements away from IP and DIRC readout region</text:p>
                      </text:list-item>
                    </text:list>
                  </text:list-item>
                  <text:list-item>
                    <text:p>Produce output files with real bg ev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25T10:13:33</meta:creation-date>
    <meta:editing-duration>PT00H06M15S</meta:editing-duration>
    <meta:editing-cycles>3</meta:editing-cycles>
    <dc:date>2009-03-25T10:35:08</dc:date>
    <meta:generator>OpenOffice.org/3.0$Linux OpenOffice.org_project/300m9$Build-9358</meta:generator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