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2.164cm"/>
    </style:style>
    <style:style style:name="pr3" style:family="presentation" style:parent-style-name="Standard-outline1">
      <style:graphic-properties fo:min-height="13.61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1.9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40pt" style:font-size-asian="40pt" style:font-size-complex="40pt"/>
    </style:style>
    <style:style style:name="P3" style:family="paragraph">
      <style:paragraph-properties fo:text-align="center"/>
      <style:text-properties fo:color="#000080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7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8000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b80047" fo:font-size="7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b80047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b80047" fo:font-size="7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b80047" fo:font-size="7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b80047" fo:font-size="7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b80047" fo:font-size="7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b80047" fo:font-size="7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b80047" fo:font-size="75%"/>
      </text:list-level-style-bullet>
    </text:list-style>
  </office:automatic-styles>
  <office:body>
    <office:presentation>
      <presentation:footer-decl presentation:name="ftr1">Andrea Di Simone - INFN Roma2</presentation:footer-decl>
      <presentation:date-time-decl presentation:name="dtd1" presentation:source="fixed">20090618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2" draw:layer="layout" svg:width="17.5cm" svg:height="3.401cm" svg:x="5.25cm" svg:y="7cm">
          <draw:text-box>
            <text:p text:style-name="P1"><text:span text:style-name="T1">SuperB Full Simulation:</text:span></text:p>
            <text:p text:style-name="P1"><text:span text:style-name="T1">Core developments</text:span></text:p>
          </draw:text-box>
        </draw:frame>
        <draw:frame draw:style-name="gr2" draw:text-style-name="P3" draw:layer="layout" svg:width="5.641cm" svg:height="1.673cm" svg:x="11.217cm" svg:y="13cm">
          <draw:text-box>
            <text:p text:style-name="P1"><text:span text:style-name="T2">Andrea Di Simone</text:span></text:p>
            <text:p text:style-name="P1"><text:span text:style-name="T2">INFN Tor Verga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164cm" svg:x="1.4cm" svg:y="0.837cm" presentation:class="title">
          <draw:text-box>
            <text:p>Outline</text:p>
          </draw:text-box>
        </draw:frame>
        <draw:frame presentation:style-name="pr3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Geometry</text:p>
              </text:list-item>
              <text:list-item>
                <text:p>Core G4</text:p>
              </text:list-item>
              <text:list-item>
                <text:p>User interface</text:p>
              </text:list-item>
              <text:list-item>
                <text:p>Robustness</text:p>
              </text:list-item>
              <text:list-item>
                <text:p>Plans for the futu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Geometry</text:p>
          </draw:text-box>
        </draw:frame>
        <draw:frame presentation:style-name="pr3" draw:layer="layout" svg:width="25.199cm" svg:height="13.86cm" svg:x="1.4cm" svg:y="4cm" presentation:class="outline">
          <draw:text-box>
            <text:list text:style-name="L2">
              <text:list-item>
                <text:p>Some developments in detector geometry/readout</text:p>
                <text:list>
                  <text:list-item>
                    <text:p>IFR</text:p>
                  </text:list-item>
                  <text:list-item>
                    <text:p>New IR</text:p>
                  </text:list-item>
                </text:list>
              </text:list-item>
              <text:list-item>
                <text:p>Will be covered in separate talks in this ses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Core G4</text:p>
          </draw:text-box>
        </draw:frame>
        <draw:frame presentation:style-name="pr3" draw:layer="layout" svg:width="25.199cm" svg:height="13.86cm" svg:x="1.4cm" svg:y="4cm" presentation:class="outline">
          <draw:text-box>
            <text:list text:style-name="L2">
              <text:list-item>
                <text:p>Since Paris, migrated at a new G4 version (4.9.2), with a new gdml version</text:p>
              </text:list-item>
              <text:list-item>
                <text:p>Several new features were implemented:</text:p>
                <text:list>
                  <text:list-item>
                    <text:p>Bruno now uses the G4 physics list factory, which allows to easily choose at runtime from ALL of the physics lists provided by G4, without need to recompile</text:p>
                  </text:list-item>
                  <text:list-item>
                    <text:p>Step limiter process: needed to define limits on the step length in a given region</text:p>
                  </text:list-item>
                  <text:list-item>
                    <text:p>Parallel navigation (see next slid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Parallel navigation</text:p>
          </draw:text-box>
        </draw:frame>
        <draw:frame presentation:style-name="pr3" draw:layer="layout" svg:width="25.199cm" svg:height="17.5cm" svg:x="1.4cm" svg:y="4cm" presentation:class="outline" presentation:user-transformed="true">
          <draw:text-box>
            <text:list text:style-name="L2">
              <text:list-item>
                <text:p>A general feature provided by G4</text:p>
              </text:list-item>
              <text:list-item>
                <text:p>Define one mass world, where the physics interactions occurr</text:p>
              </text:list-item>
              <text:list-item>
                <text:p>Define as many parallel worlds as you need</text:p>
                <text:list>
                  <text:list-item>
                    <text:p>Volumes in the parallel worlds do not influence physics, but they contribute to step limiting</text:p>
                    <text:list>
                      <text:list-item>
                        <text:p>Very useful for implementation of scoring volumes</text:p>
                      </text:list-item>
                    </text:list>
                  </text:list-item>
                  <text:list-item>
                    <text:p>Volumes in the parallel worlds are not bounded by the mass geometry</text:p>
                    <text:list>
                      <text:list-item>
                        <text:p>You can have any kind of geometry clash with mass volumes, which gives you more freedom in defining your scoring volumes</text:p>
                      </text:list-item>
                    </text:list>
                  </text:list-item>
                </text:list>
              </text:list-item>
              <text:list-item>
                <text:p>First use case for this feature is interface for fast simulation (see following slides)</text:p>
              </text:list-item>
              <text:list-item>
                <text:p>Implementation can be re-used for additional scoring studies</text:p>
              </text:list-item>
              <text:list-item>
                <text:p>Note: feature is relatively new, and not yet extensively used in G4</text:p>
                <text:list>
                  <text:list-item>
                    <text:p>Already found some bugs</text:p>
                  </text:list-item>
                  <text:list-item>
                    <text:p>Use with ca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Interface to fast simulation</text:p>
          </draw:text-box>
        </draw:frame>
        <draw:frame presentation:style-name="pr3" draw:layer="layout" svg:width="25.199cm" svg:height="19cm" svg:x="1.4cm" svg:y="4cm" presentation:class="outline" presentation:user-transformed="true">
          <draw:text-box>
            <text:list text:style-name="L2">
              <text:list-item>
                <text:p>Main idea is to use G4 to simulate detailed physics in the innermost part of the detector</text:p>
              </text:list-item>
              <text:list-item>
                <text:p>Simulation status is saved to root file, and all tracks killed (to save time)</text:p>
              </text:list-item>
              <text:list-item>
                <text:p>Fast simulation uses the output from previous step as input</text:p>
              </text:list-item>
              <text:list-item>
                <text:p>For us, this means using a parallel volume to do scoring</text:p>
                <text:list>
                  <text:list-item>
                    <text:p>Volume is presently a (slightly larger) version of final_focus, but can be changed through gdml (no need to recompile, as long as you don't change volume name)</text:p>
                  </text:list-item>
                  <text:list-item>
                    <text:p>The scoring triggers dump to file and track killing</text:p>
                  </text:list-item>
                  <text:list-item>
                    <text:p>All the machinery can be switched on at runtime with the “-f” command line op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User interface</text:p>
          </draw:text-box>
        </draw:frame>
        <draw:frame presentation:style-name="pr3" draw:layer="layout" svg:width="25.199cm" svg:height="18cm" svg:x="1.4cm" svg:y="4cm" presentation:class="outline" presentation:user-transformed="true">
          <draw:text-box>
            <text:list text:style-name="L2">
              <text:list-item>
                <text:p>Some minor changes to the user interface (command line):</text:p>
                <text:list>
                  <text:list-item>
                    <text:p>New “-f” option, to turn on the interface to fast simulation. If this is set, tracks will be killed at the exit of the final_focus volume, and an extra file will be created, to be fed to the fast simulation</text:p>
                  </text:list-item>
                  <text:list-item>
                    <text:p>“-p PHISICS_LIST” option now accepts all physics lists distributed with G4</text:p>
                  </text:list-item>
                  <text:list-item>
                    <text:p>New “-s” option, to turn on the detector survey (geantino map). See wiki documentation for details</text:p>
                  </text:list-item>
                </text:list>
              </text:list-item>
              <text:list-item>
                <text:p>Following a request from fast sim, the default units in output and input have been changed to cm/ns/GeV</text:p>
                <text:list>
                  <text:list-item>
                    <text:p>Please take care of updating your macros accordingly</text:p>
                  </text:list-item>
                </text:list>
              </text:list-item>
              <text:list-item>
                <text:p>Default physics list is now QGSP_BE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Robustness</text:p>
          </draw:text-box>
        </draw:frame>
        <draw:frame presentation:style-name="pr3" draw:layer="layout" svg:width="25.199cm" svg:height="17cm" svg:x="1.4cm" svg:y="4cm" presentation:class="outline" presentation:user-transformed="true">
          <draw:text-box>
            <text:list text:style-name="L2">
              <text:list-item>
                <text:p>Following user feedback, we found a few places where the simulation was not robust enough</text:p>
                <text:list>
                  <text:list-item>
                    <text:p>By doing apparently normal things, one ends up having meaningless results (wrong production cuts for example)</text:p>
                  </text:list-item>
                </text:list>
              </text:list-item>
              <text:list-item>
                <text:p>We have done some modifications to the code and to the default behavior of the simulation program, so that now things should be better</text:p>
                <text:list>
                  <text:list-item>
                    <text:p>PLEASE keep on trying Bruno, and let us now if you see something unexpected</text:p>
                  </text:list-item>
                </text:list>
              </text:list-item>
              <text:list-item>
                <text:p>Some code cleanup is ongoing, and will result in a simpler and more modular progra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1.913cm" svg:x="1.4cm" svg:y="0.962cm" presentation:class="title">
          <draw:text-box>
            <text:p>Plans for the future</text:p>
          </draw:text-box>
        </draw:frame>
        <draw:frame presentation:style-name="pr3" draw:layer="layout" svg:width="25.199cm" svg:height="17.5cm" svg:x="1.4cm" svg:y="4cm" presentation:class="outline" presentation:user-transformed="true">
          <draw:text-box>
            <text:list text:style-name="L2">
              <text:list-item>
                <text:p>We reached a point where we should probably concentrate on validation</text:p>
                <text:list>
                  <text:list-item>
                    <text:p>Both computing and physics point of views</text:p>
                  </text:list-item>
                </text:list>
              </text:list-item>
              <text:list-item>
                <text:p>We will prepare in the near future an example of recursive geometry test, to be used <text:s/>by detector experts to be sure that their geometries are consistent</text:p>
              </text:list-item>
              <text:list-item>
                <text:p>Detector experts should start thinking about production cuts</text:p>
                <text:list>
                  <text:list-item>
                    <text:p>Is the default ok for you? If not: which one you prefer?</text:p>
                  </text:list-item>
                  <text:list-item>
                    <text:p>This has impact on both physics and CPU time</text:p>
                  </text:list-item>
                </text:list>
              </text:list-item>
              <text:list-item>
                <text:p>Some profiling will help in optimizing the Bruno code as much as possi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99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000080" fo:font-size="7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fo:color="#008000" fo:font-size="7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fo:color="#b80047" fo:font-size="7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b80047" fo:font-size="7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b80047" fo:font-size="7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b80047" fo:font-size="7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b80047" fo:font-size="7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b80047" fo:font-size="7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b80047" fo:font-size="7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fo:color="#b80047" fo:font-size="75%"/>
          </text:list-level-style-bullet>
        </text:list-style>
      </style:graphic-properties>
      <style:paragraph-properties fo:margin-top="0cm" fo:margin-bottom="0.5cm"/>
      <style:text-properties fo:color="#0000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color="#00ae0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b80047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Blue Highway'" style:font-pitch="variable" fo:font-size="44pt" fo:language="en" fo:country="US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'DejaVu Sans'" style:font-family-generic-complex="system" style:font-pitch-complex="variable" style:font-size-complex="44pt" style:font-style-complex="italic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solid" draw:fill-color="#000080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gradient" draw:fill-gradient-name="Gradient_20_7" draw:textarea-horizontal-align="justify" draw:textarea-vertical-align="middle" draw:auto-grow-height="false"/>
    </style:style>
    <style:style style:name="Mpr4" style:family="presentation" style:parent-style-name="Standard-backgroundobjects">
      <style:graphic-properties draw:stroke="none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solid" draw:fill-color="#0000ff" draw:textarea-horizontal-align="justify" draw:textarea-vertical-align="middle" draw:auto-grow-height="false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'Liberation Sans'" style:font-family-generic="swiss" style:font-pitch="variable" fo:font-size="14pt" style:font-size-asian="14pt" style:font-size-complex="14pt"/>
    </style:style>
    <style:style style:name="MT4" style:family="text">
      <style:text-properties fo:color="#000080"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2cm" svg:height="0.03cm" svg:x="2.3cm" svg:y="3.55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2.1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cm" presentation:class="outline" presentation:placeholder="true">
        <draw:text-box/>
      </draw:frame>
      <draw:frame presentation:style-name="Mpr2" draw:text-style-name="MP2" draw:layer="backgroundobjects" svg:width="6.523cm" svg:height="1.448cm" svg:x="21.277cm" svg:y="20.152cm" presentation:class="page-number">
        <draw:text-box>
          <text:p text:style-name="MP2"><text:span text:style-name="MT2"><text:page-number>&lt;numero&gt;</text:page-number></text:span></text:p>
        </draw:text-box>
      </draw:frame>
      <draw:custom-shape presentation:style-name="Mpr3" draw:text-style-name="MP3" draw:layer="backgroundobjects" svg:width="0.703cm" svg:height="17cm" svg:x="0cm" svg:y="4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8.875cm" svg:height="1.448cm" draw:transform="rotate (1.5707963267946) translate (0.1cm 16cm)" presentation:class="footer">
        <draw:text-box>
          <text:p text:style-name="MP4"><text:span text:style-name="MT3"><presentation:footer/></text:span></text:p>
        </draw:text-box>
      </draw:frame>
      <draw:frame presentation:style-name="Mpr2" draw:text-style-name="MP1" draw:layer="backgroundobjects" svg:width="6.523cm" svg:height="1.448cm" draw:transform="rotate (1.5707963267946) translate (0.101cm 20cm)" presentation:class="date-time">
        <draw:text-box>
          <text:p text:style-name="MP1"><text:span text:style-name="MT4"><presentation:date-time/></text:span></text:p>
        </draw:text-box>
      </draw:frame>
      <draw:custom-shape presentation:style-name="Mpr4" draw:text-style-name="MP3" draw:layer="backgroundobjects" svg:width="22cm" svg:height="0.03cm" svg:x="5.5cm" svg:y="3.528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3" draw:layer="backgroundobjects" svg:width="22cm" svg:height="0.03cm" svg:x="3.2cm" svg:y="3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6T11:43:43</meta:creation-date>
    <meta:editing-duration>PT19H14M18S</meta:editing-duration>
    <meta:editing-cycles>53</meta:editing-cycles>
    <dc:date>2009-06-18T09:50:30</dc:date>
    <meta:generator>OpenOffice.org/3.0$Linux OpenOffice.org_project/300m15$Build-9379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