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1.913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0pt" style:font-size-asian="40pt" style:font-size-complex="40pt"/>
    </style:style>
    <style:style style:name="P3" style:family="paragraph">
      <style:paragraph-properties fo:text-align="center"/>
      <style:text-properties fo:color="#000080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color="#000080"/>
    </style:style>
    <style:style style:name="T3" style:family="text">
      <style:text-properties fo:color="#ff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7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8000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b80047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b80047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b80047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b80047" fo:font-size="7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b80047" fo:font-size="7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b80047" fo:font-size="7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b80047" fo:font-size="7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b80047" fo:font-size="75%"/>
      </text:list-level-style-bullet>
    </text:list-style>
  </office:automatic-styles>
  <office:body>
    <office:presentation>
      <presentation:footer-decl presentation:name="ftr1">Andrea Di Simone - INFN Roma2</presentation:footer-decl>
      <presentation:date-time-decl presentation:name="dtd1" presentation:source="fixed">20091007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17.5cm" svg:height="1.826cm" svg:x="5.25cm" svg:y="7cm">
          <draw:text-box>
            <text:p text:style-name="P1"><text:span text:style-name="T1">Packaging fullsim software</text:span></text:p>
          </draw:text-box>
        </draw:frame>
        <draw:frame draw:style-name="gr2" draw:text-style-name="P3" draw:layer="layout" svg:width="5.641cm" svg:height="1.673cm" svg:x="11.217cm" svg:y="13cm">
          <draw:text-box>
            <text:p text:style-name="P1"><text:span text:style-name="T2">Andrea Di Simone</text:span></text:p>
            <text:p text:style-name="P1"><text:span text:style-name="T2">INFN Tor Verga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913cm" svg:x="1.4cm" svg:y="0.962cm" presentation:class="title">
          <draw:text-box>
            <text:p>Proposals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After some discussion on the fullsim mailing list, several proposals were done on how to split the fullsim code into packages</text:p>
              </text:list-item>
              <text:list-item>
                <text:p>General agreement to distinguish between “Core” and “Detector” code</text:p>
              </text:list-item>
              <text:list-item>
                <text:p>Within those domains, the level of splitting depends on the actual amount of code involved</text:p>
                <text:list>
                  <text:list-item>
                    <text:p>Avoid having more packages than files...</text:p>
                  </text:list-item>
                </text:list>
              </text:list-item>
              <text:list-item>
                <text:p>Most likely, will start with a minimal set of packages, aiming at having a more complex structure in the longer term, to reflect the growing complexity of the simulation c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913cm" svg:x="1.4cm" svg:y="0.962cm" presentation:class="title">
          <draw:text-box>
            <text:p>The geometry problem</text:p>
          </draw:text-box>
        </draw:frame>
        <draw:frame presentation:style-name="pr3" draw:layer="layout" svg:width="25.199cm" svg:height="17.5cm" svg:x="1.4cm" svg:y="4cm" presentation:class="outline" presentation:user-transformed="true">
          <draw:text-box>
            <text:list text:style-name="L2">
              <text:list-item>
                <text:p>Aim is to also split the gdml description for the different subdetectors</text:p>
                <text:list>
                  <text:list-item>
                    <text:p>In practice, this means that each subdetector will manag its own geometry description</text:p>
                  </text:list-item>
                  <text:list-item>
                    <text:p>Keep in “Core” only top volumes, to better handle space allocation and volume clashes</text:p>
                  </text:list-item>
                </text:list>
              </text:list-item>
              <text:list-item>
                <text:p>The present structure is already highly modular, but requires the full path to all the gdml fragments to be known</text:p>
                <text:list>
                  <text:list-item>
                    <text:p>No entity resolving based on search path foreseen</text:p>
                    <text:list>
                      <text:list-item>
                        <text:p>Not good for use of distributed computing resources</text:p>
                      </text:list-item>
                    </text:list>
                  </text:list-item>
                  <text:list-item>
                    <text:p>This limitation comes from xerces-c, not from G4 itself</text:p>
                  </text:list-item>
                </text:list>
              </text:list-item>
              <text:list-item>
                <text:p>I don't see this as a show stopper, since one could find workarounds</text:p>
              </text:list-item>
              <text:list-item>
                <text:p>The easiest solution would probably be to prepare a small script</text:p>
                <text:list>
                  <text:list-item>
                    <text:p>Do filename resolution based on search path</text:p>
                  </text:list-item>
                  <text:list-item>
                    <text:p>Symlink resolved physical files in local run dir</text:p>
                  </text:list-item>
                </text:list>
              </text:list-item>
              <text:list-item>
                <text:p>Sooner or later, xerces-c will provide support for “clever” name resolving, for example using xmlcatalo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1.913cm" svg:x="1.4cm" svg:y="0.962cm" presentation:class="title">
          <draw:text-box>
            <text:p>Other issues</text:p>
          </draw:text-box>
        </draw:frame>
        <draw:frame presentation:style-name="pr3" draw:layer="layout" svg:width="25.199cm" svg:height="13.86cm" svg:x="1.4cm" svg:y="4cm" presentation:class="outline">
          <draw:text-box>
            <text:list text:style-name="L2">
              <text:list-item>
                <text:p>Whatever packaging structure is chosen, several modifications will have to be done to fullsim</text:p>
                <text:list>
                  <text:list-item>
                    <text:p>C++ side <text:span text:style-name="T3">(ADS + EP + ???)</text:span></text:p>
                  </text:list-item>
                  <text:list-item>
                    <text:p>Build procedure <text:span text:style-name="T3">(???)</text:span></text:p>
                  </text:list-item>
                  <text:list-item>
                    <text:p>Repository structure <text:span text:style-name="T3">(RS?)</text:span></text:p>
                  </text:list-item>
                  <text:list-item>
                    <text:p>Releasing and distributions <text:span text:style-name="T3">(RS?)</text:span></text:p>
                  </text:list-item>
                  <text:list-item>
                    <text:p>Validation <text:span text:style-name="T3">(???)</text:span></text:p>
                  </text:list-item>
                </text:list>
              </text:list-item>
              <text:list-item>
                <text:p>Main issue (imvho) will be <text:span text:style-name="T3">manpower</text:span></text:p>
              </text:list-item>
              <text:list-item>
                <text:p>Of course, any involvement of present human resources in this packaging will disrupt normal development and user support</text:p>
                <text:list>
                  <text:list-item>
                    <text:p>Involvement of subdetectors experts is crucia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80" fo:font-size="7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fo:color="#008000" fo:font-size="7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fo:color="#b80047" fo:font-size="7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b80047" fo:font-size="7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b80047" fo:font-size="7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b80047" fo:font-size="7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b80047" fo:font-size="7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b80047" fo:font-size="7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b80047" fo:font-size="7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fo:color="#b80047" fo:font-size="75%"/>
          </text:list-level-style-bullet>
        </text:list-style>
      </style:graphic-properties>
      <style:paragraph-properties fo:margin-top="0cm" fo:margin-bottom="0.5cm"/>
      <style:text-properties fo:color="#0000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color="#00ae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b80047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80" style:text-outline="false" style:text-line-through-style="none" fo:font-family="'Blue Highway'" style:font-pitch="variable" fo:font-size="44pt" fo:language="en" fo:country="US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'DejaVu Sans'" style:font-family-generic-complex="system" style:font-pitch-complex="variable" style:font-size-complex="44pt" style:font-style-complex="italic" style:font-weight-complex="normal" style:text-emphasize="none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solid" draw:fill-color="#000080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gradient" draw:fill-gradient-name="Gradient_20_7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solid" draw:fill-color="#0000ff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'Liberation Sans'" style:font-family-generic="swiss" style:font-pitch="variable" fo:font-size="14pt" style:font-size-asian="14pt" style:font-size-complex="14pt"/>
    </style:style>
    <style:style style:name="MT4" style:family="text">
      <style:text-properties fo:color="#00008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2cm" svg:height="0.03cm" svg:x="2.3cm" svg:y="3.55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.1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2" draw:layer="backgroundobjects" svg:width="6.523cm" svg:height="1.448cm" svg:x="21.277cm" svg:y="20.152cm" presentation:class="page-number">
        <draw:text-box>
          <text:p text:style-name="MP2"><text:span text:style-name="MT2"><text:page-number>&lt;numero&gt;</text:page-number></text:span></text:p>
        </draw:text-box>
      </draw:frame>
      <draw:custom-shape presentation:style-name="Mpr3" draw:text-style-name="MP3" draw:layer="backgroundobjects" svg:width="0.703cm" svg:height="17cm" svg:x="0cm" svg:y="4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8.875cm" svg:height="1.448cm" draw:transform="rotate (1.5707963267946) translate (0.1cm 16cm)" presentation:class="footer">
        <draw:text-box>
          <text:p text:style-name="MP4"><text:span text:style-name="MT3"><presentation:footer/></text:span></text:p>
        </draw:text-box>
      </draw:frame>
      <draw:frame presentation:style-name="Mpr2" draw:text-style-name="MP1" draw:layer="backgroundobjects" svg:width="6.523cm" svg:height="1.448cm" draw:transform="rotate (1.5707963267946) translate (0.101cm 20cm)" presentation:class="date-time">
        <draw:text-box>
          <text:p text:style-name="MP1"><text:span text:style-name="MT4"><presentation:date-time/></text:span></text:p>
        </draw:text-box>
      </draw:frame>
      <draw:custom-shape presentation:style-name="Mpr4" draw:text-style-name="MP3" draw:layer="backgroundobjects" svg:width="22cm" svg:height="0.03cm" svg:x="5.5cm" svg:y="3.528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22cm" svg:height="0.03cm" svg:x="3.2cm" svg:y="3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11:43:43</meta:creation-date>
    <meta:editing-duration>PT20H39M50S</meta:editing-duration>
    <meta:editing-cycles>91</meta:editing-cycles>
    <dc:date>2009-10-06T20:48:21</dc:date>
    <meta:generator>OpenOffice.org/3.0$Linux OpenOffice.org_project/300m15$Build-9379</meta:gener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